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F5000000D25203D306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automatic-styles>
    <style:style style:name="Tabela3" style:family="table">
      <style:table-properties style:width="16.933cm" fo:margin-left="0.079cm" fo:margin-top="0cm" fo:margin-bottom="0cm" table:align="left" style:writing-mode="lr-tb"/>
    </style:style>
    <style:style style:name="Tabela3.A" style:family="table-column">
      <style:table-column-properties style:column-width="1.032cm"/>
    </style:style>
    <style:style style:name="Tabela3.B" style:family="table-column">
      <style:table-column-properties style:column-width="6.66cm"/>
    </style:style>
    <style:style style:name="Tabela3.C" style:family="table-column">
      <style:table-column-properties style:column-width="4.441cm"/>
    </style:style>
    <style:style style:name="Tabela3.D" style:family="table-column">
      <style:table-column-properties style:column-width="2.494cm"/>
    </style:style>
    <style:style style:name="Tabela3.E" style:family="table-column">
      <style:table-column-properties style:column-width="2.305cm"/>
    </style:style>
    <style:style style:name="Tabela3.1" style:family="table-row">
      <style:table-row-properties style:row-height="4.112cm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2" style:family="table-row">
      <style:table-row-properties style:row-height="0.801cm" fo:keep-together="auto"/>
    </style:style>
    <style:style style:name="Tabela3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3" style:family="table-row">
      <style:table-row-properties style:row-height="1.499cm" fo:keep-together="auto"/>
    </style:style>
    <style:style style:name="Tabela3.A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6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7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9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0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5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1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1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1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1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1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1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1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1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0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2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2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2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2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2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2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B3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C3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D3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30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3.A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B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C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D3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3.E3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3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" style:family="table">
      <style:table-properties style:width="16.933cm" fo:margin-left="0.041cm" fo:margin-top="0cm" fo:margin-bottom="0cm" table:align="left" style:may-break-between-rows="false" style:writing-mode="lr-tb"/>
    </style:style>
    <style:style style:name="Tabela4.A" style:family="table-column">
      <style:table-column-properties style:column-width="1.039cm"/>
    </style:style>
    <style:style style:name="Tabela4.B" style:family="table-column">
      <style:table-column-properties style:column-width="5.689cm"/>
    </style:style>
    <style:style style:name="Tabela4.C" style:family="table-column">
      <style:table-column-properties style:column-width="1.21cm"/>
    </style:style>
    <style:style style:name="Tabela4.D" style:family="table-column">
      <style:table-column-properties style:column-width="3.387cm"/>
    </style:style>
    <style:style style:name="Tabela4.E" style:family="table-column">
      <style:table-column-properties style:column-width="5.609cm"/>
    </style:style>
    <style:style style:name="Tabela4.1" style:family="table-row">
      <style:table-row-properties style:min-row-height="2.54cm" fo:keep-together="auto"/>
    </style:style>
    <style:style style:name="Tabela4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2" style:family="table-row">
      <style:table-row-properties style:min-row-height="1.499cm" fo:keep-together="auto"/>
    </style:style>
    <style:style style:name="Tabela4.A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5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6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7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7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8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8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9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0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1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2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2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3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3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4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4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5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5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B1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C1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D16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4.E16" style:family="table-cell">
      <style:table-cell-properties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4.A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1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1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1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1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19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1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0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7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4.A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B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C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D2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4.E2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" style:family="table">
      <style:table-properties style:width="17.531cm" fo:margin-left="0.06cm" fo:margin-right="-0.579cm" fo:margin-top="0cm" fo:margin-bottom="0cm" table:align="margins" style:writing-mode="lr-tb"/>
    </style:style>
    <style:style style:name="Tabela1.A" style:family="table-column">
      <style:table-column-properties style:column-width="0.737cm" style:rel-column-width="2758*"/>
    </style:style>
    <style:style style:name="Tabela1.B" style:family="table-column">
      <style:table-column-properties style:column-width="4.785cm" style:rel-column-width="17888*"/>
    </style:style>
    <style:style style:name="Tabela1.C" style:family="table-column">
      <style:table-column-properties style:column-width="2.496cm" style:rel-column-width="9330*"/>
    </style:style>
    <style:style style:name="Tabela1.D" style:family="table-column">
      <style:table-column-properties style:column-width="2.42cm" style:rel-column-width="9046*"/>
    </style:style>
    <style:style style:name="Tabela1.E" style:family="table-column">
      <style:table-column-properties style:column-width="2.478cm" style:rel-column-width="9264*"/>
    </style:style>
    <style:style style:name="Tabela1.F" style:family="table-column">
      <style:table-column-properties style:column-width="2.609cm" style:rel-column-width="9752*"/>
    </style:style>
    <style:style style:name="Tabela1.G" style:family="table-column">
      <style:table-column-properties style:column-width="2.006cm" style:rel-column-width="7497*"/>
    </style:style>
    <style:style style:name="Tabela1.1" style:family="table-row">
      <style:table-row-properties style:row-height="1.499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G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A6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G6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7" style:family="table-row">
      <style:table-row-properties style:row-height="1.746cm" fo:keep-together="auto"/>
    </style:style>
    <style:style style:name="Tabela1.9" style:family="table-row">
      <style:table-row-properties style:row-height="1.632cm" fo:keep-together="auto"/>
    </style:style>
    <style:style style:name="P1" style:family="paragraph" style:parent-style-name="Standard" style:master-page-name="MPF0">
      <style:paragraph-properties fo:margin-left="0cm" fo:margin-right="-0.307cm" fo:line-height="115%" fo:text-align="start" style:justify-single-word="false" fo:text-indent="0cm" style:auto-text-indent="false" style:page-number="auto" fo:break-before="page">
        <style:tab-stops>
          <style:tab-stop style:position="3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2" style:family="paragraph" style:parent-style-name="Standard">
      <style:paragraph-properties fo:line-height="115%" fo:text-align="start" style:justify-single-word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" style:family="paragraph" style:parent-style-name="Standard">
      <loext:graphic-properties draw:fill-gradient-name="gradient" draw:fill-hatch-name="hatch"/>
      <style:paragraph-properties fo:line-height="100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line-height="115%" fo:text-align="start" style:justify-single-word="false" style:register-true="fals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6" style:family="paragraph" style:parent-style-name="Standard">
      <loext:graphic-properties draw:fill-gradient-name="gradient" draw:fill-hatch-name="hatch"/>
      <style:paragraph-properties fo:line-height="100%" fo:text-align="start" style:justify-single-word="false" style:register-true="false">
        <style:tab-stops>
          <style:tab-stop style:position="9.049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line-height="115%" fo:text-align="center" style:justify-single-word="false" style:register-true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Text_20_body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9" style:family="paragraph" style:parent-style-name="Text_20_body">
      <style:paragraph-properties fo:margin-top="0cm" fo:margin-bottom="0cm" style:contextual-spacing="false" fo:line-height="115%" fo:text-align="start" style:justify-single-word="false" style:register-true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10" style:family="paragraph" style:parent-style-name="Text_20_body" style:list-style-name="L1" style:master-page-name="">
      <style:paragraph-properties fo:margin-left="1.3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style:register-true="false" fo:text-indent="-0.6cm" style:auto-text-indent="false" style:page-number="auto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1" style:family="paragraph" style:parent-style-name="Text_20_body" style:list-style-name="L1">
      <style:paragraph-properties fo:margin-left="1.3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style:register-true="false" fo:text-indent="-0.6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2" style:family="paragraph" style:parent-style-name="Text_20_body" style:list-style-name="WWNum4">
      <style:paragraph-properties fo:margin-top="0cm" fo:margin-bottom="0cm" style:contextual-spacing="false"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3" style:family="paragraph" style:parent-style-name="Standard" style:list-style-name="WWNum6" style:master-page-name="">
      <style:paragraph-properties fo:margin-left="0cm" fo:margin-right="0cm" fo:line-height="115%" fo:text-align="start" style:justify-single-word="false" fo:hyphenation-ladder-count="no-limit" fo:hyphenation-keep="auto" loext:hyphenation-keep-type="column" style:register-true="false" fo:text-indent="-0.6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line-height="115%" fo:text-align="start" style:justify-single-word="false" style:register-true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Standard" style:list-style-name="WWNum6">
      <style:paragraph-properties fo:margin-left="1.251cm" fo:margin-right="0cm" fo:line-height="115%" fo:text-align="start" style:justify-single-word="false" style:register-true="false" fo:text-indent="-0.635cm" style:auto-text-indent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 style:list-style-name="WWNum6">
      <style:paragraph-properties fo:margin-left="1.251cm" fo:margin-right="0cm" fo:line-height="115%" fo:text-align="start" style:justify-single-word="false" style:register-true="false" fo:text-indent="-0.635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7" style:family="paragraph" style:parent-style-name="Standard" style:list-style-name="WWNum8" style:master-page-name="">
      <style:paragraph-properties fo:margin-left="2cm" fo:margin-right="0cm" fo:line-height="115%" fo:text-align="start" style:justify-single-word="false" fo:orphans="2" fo:widows="2" fo:hyphenation-ladder-count="no-limit" fo:hyphenation-keep="auto" loext:hyphenation-keep-type="column" style:register-true="false" fo:text-indent="-0.499cm" style:auto-text-indent="false" style:page-number="auto" style:writing-mode="lr-tb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 style:list-style-name="WWNum8">
      <style:paragraph-properties fo:margin-left="2cm" fo:margin-right="0cm" fo:line-height="115%" fo:text-align="start" style:justify-single-word="false" fo:orphans="2" fo:widows="2" fo:hyphenation-ladder-count="no-limit" fo:hyphenation-keep="auto" loext:hyphenation-keep-type="column" style:register-true="false" fo:text-indent="-0.499cm" style:auto-text-indent="false" style:writing-mode="lr-tb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 style:list-style-name="L2" style:master-page-name="">
      <style:paragraph-properties fo:margin-left="2.101cm" fo:margin-right="0cm" fo:line-height="115%" fo:text-align="start" style:justify-single-word="false" fo:hyphenation-ladder-count="no-limit" fo:hyphenation-keep="auto" loext:hyphenation-keep-type="column" style:register-true="false" fo:text-indent="-0.6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20" style:family="paragraph" style:parent-style-name="Standard" style:list-style-name="L2" style:master-page-name="">
      <style:paragraph-properties fo:margin-left="2cm" fo:margin-right="0cm" fo:line-height="115%" fo:text-align="start" style:justify-single-word="false" fo:hyphenation-ladder-count="no-limit" fo:hyphenation-keep="auto" loext:hyphenation-keep-type="column" style:register-true="false" fo:text-indent="-0.6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WWNum6">
      <style:paragraph-properties fo:margin-left="1.251cm" fo:margin-right="0cm" fo:line-height="115%" fo:text-align="start" style:justify-single-word="false" style:register-true="false" fo:text-indent="-0.635cm" style:auto-text-indent="false"/>
    </style:style>
    <style:style style:name="P22" style:family="paragraph" style:parent-style-name="Standard" style:list-style-name="L3" style:master-page-name="">
      <style:paragraph-properties fo:margin-left="2.101cm" fo:margin-right="0cm" fo:line-height="115%" fo:text-align="start" style:justify-single-word="false" fo:hyphenation-ladder-count="no-limit" fo:hyphenation-keep="auto" loext:hyphenation-keep-type="column" style:register-true="false" fo:text-indent="-0.6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23" style:family="paragraph" style:parent-style-name="Standard" style:list-style-name="L3">
      <style:paragraph-properties fo:margin-left="2.101cm" fo:margin-right="0cm" fo:line-height="115%" fo:text-align="start" style:justify-single-word="false" fo:hyphenation-ladder-count="no-limit" fo:hyphenation-keep="auto" loext:hyphenation-keep-type="column" style:register-true="false" fo:text-indent="-0.6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24" style:family="paragraph" style:parent-style-name="Standard" style:list-style-name="L4">
      <style:paragraph-properties fo:line-height="115%" fo:text-align="start" style:justify-single-word="false" style:register-true="false"/>
    </style:style>
    <style:style style:name="P25" style:family="paragraph" style:parent-style-name="Standard" style:list-style-name="L4">
      <style:paragraph-properties fo:line-height="115%" fo:text-align="start" style:justify-single-word="false" style:register-true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 style:list-style-name="L4" style:master-page-name="">
      <style:paragraph-properties fo:margin-left="1.3cm" fo:margin-right="0cm" fo:line-height="115%" fo:text-align="start" style:justify-single-word="false" fo:hyphenation-ladder-count="no-limit" fo:hyphenation-keep="auto" loext:hyphenation-keep-type="column" style:register-true="false" fo:text-indent="-0.6cm" style:auto-text-indent="false" style:page-number="auto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27" style:family="paragraph" style:parent-style-name="Standard" style:list-style-name="L5" style:master-page-name="">
      <style:paragraph-properties fo:margin-left="1.401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style:register-true="false" fo:text-indent="-0.6cm" style:auto-text-indent="false" style:page-number="auto">
        <style:tab-stops/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28" style:family="paragraph" style:parent-style-name="Standard" style:list-style-name="L5" style:master-page-name="">
      <style:paragraph-properties fo:margin-left="1.401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style:register-true="false" fo:text-indent="-0.6cm" style:auto-text-indent="false" style:page-number="auto">
        <style:tab-stops/>
      </style:paragraph-properties>
      <style:text-properties style:font-name="Arial" fo:font-size="12pt" fo:font-style="normal" style:text-underline-style="none" officeooo:paragraph-rsid="0036823d" style:font-name-asian="Times New Roman" style:font-size-asian="12pt" style:font-style-asian="normal" style:font-name-complex="Times New Roman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29" style:family="paragraph" style:parent-style-name="Standard" style:list-style-name="L5" style:master-page-name="">
      <style:paragraph-properties fo:margin-left="1.401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style:register-true="false" fo:text-indent="-0.6cm" style:auto-text-indent="false" style:page-number="auto">
        <style:tab-stops/>
      </style:paragraph-properties>
      <style:text-properties style:font-name="Arial" fo:font-size="12pt" fo:font-style="normal" style:text-underline-style="none" officeooo:paragraph-rsid="0036823d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30" style:family="paragraph" style:parent-style-name="Text_20_body" style:list-style-name="L5">
      <style:paragraph-properties fo:margin-left="1.401cm" fo:margin-right="0cm" fo:margin-top="0cm" fo:margin-bottom="0cm" style:contextual-spacing="false" fo:line-height="115%" fo:text-align="start" style:justify-single-word="false" fo:hyphenation-ladder-count="no-limit" fo:hyphenation-keep="auto" loext:hyphenation-keep-type="column" style:register-true="false" fo:text-indent="-0.6cm" style:auto-text-indent="false"/>
      <style:text-properties style:font-name="Arial" fo:font-size="12pt" fo:font-style="normal" style:text-underline-style="none" fo:font-weight="normal" officeooo:paragraph-rsid="0036823d" style:font-name-asian="Times New Roman" style:font-size-asian="12pt" style:font-style-asian="normal" style:font-weight-asian="normal" style:font-name-complex="Times New Roman" style:font-size-complex="12pt" style:font-style-complex="normal" style:font-weight-complex="normal" fo:hyphenate="false" loext:hyphenation-no-caps="false" loext:hyphenation-no-last-word="false" loext:hyphenation-word-char-count="no-limit" loext:hyphenation-zone="no-limit"/>
    </style:style>
    <style:style style:name="P31" style:family="paragraph" style:parent-style-name="Standard" style:list-style-name="L6" style:master-page-name="">
      <style:paragraph-properties fo:margin-left="1.3cm" fo:margin-right="0cm" fo:line-height="115%" fo:text-align="start" style:justify-single-word="false" fo:orphans="2" fo:widows="2" fo:hyphenation-ladder-count="no-limit" fo:hyphenation-keep="auto" loext:hyphenation-keep-type="column" style:register-true="false" fo:text-indent="-0.6cm" style:auto-text-indent="false" style:page-number="auto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6">
      <style:paragraph-properties fo:line-height="115%" fo:text-align="start" style:justify-single-word="false" fo:orphans="2" fo:widows="2" fo:hyphenation-ladder-count="no-limit" fo:hyphenation-keep="auto" loext:hyphenation-keep-type="column" style:register-true="false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 style:list-style-name="L6" style:master-page-name="">
      <style:paragraph-properties fo:line-height="115%" fo:text-align="start" style:justify-single-word="false" fo:orphans="2" fo:widows="2" fo:hyphenation-ladder-count="no-limit" fo:hyphenation-keep="auto" loext:hyphenation-keep-type="column" style:register-true="false" style:page-number="auto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 style:list-style-name="L6">
      <style:paragraph-properties fo:line-height="115%" fo:text-align="start" style:justify-single-word="false" fo:orphans="2" fo:widows="2" fo:hyphenation-ladder-count="no-limit" fo:hyphenation-keep="auto" loext:hyphenation-keep-type="column" style:register-true="false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WWNum2">
      <style:paragraph-properties fo:line-height="115%" fo:text-align="start" style:justify-single-word="false" style:register-true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36" style:family="paragraph" style:parent-style-name="Standard" style:list-style-name="WWNum10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7" style:family="paragraph" style:parent-style-name="Standard" style:list-style-name="WWNum3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38" style:family="paragraph" style:parent-style-name="Standard" style:list-style-name="WWNum3" style:master-page-name="">
      <style:paragraph-properties fo:margin-left="1.3cm" fo:margin-right="0cm" fo:line-height="115%" fo:text-align="start" style:justify-single-word="false" fo:hyphenation-ladder-count="no-limit" fo:hyphenation-keep="auto" loext:hyphenation-keep-type="column" style:register-true="false" fo:text-indent="0cm" style:auto-text-indent="false" style:page-number="auto">
        <style:tab-stops>
          <style:tab-stop style:position="0.019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39" style:family="paragraph" style:parent-style-name="Standard" style:master-page-name="">
      <style:paragraph-properties fo:margin-left="0cm" fo:margin-right="0cm" fo:line-height="115%" fo:text-align="start" style:justify-single-word="false" fo:hyphenation-ladder-count="no-limit" fo:hyphenation-keep="auto" loext:hyphenation-keep-type="column" style:register-true="false" fo:text-indent="1.199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3">
      <style:paragraph-properties fo:line-height="115%" fo:text-align="start" style:justify-single-word="false" style:register-true="fals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41" style:family="paragraph" style:parent-style-name="Standard" style:list-style-name="WWNum10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42" style:family="paragraph" style:parent-style-name="Standard" style:list-style-name="L7">
      <style:paragraph-properties fo:line-height="115%" fo:text-align="start" style:justify-single-word="false" style:register-true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43" style:family="paragraph" style:parent-style-name="Standard">
      <style:paragraph-properties fo:line-height="115%" fo:text-align="start" style:justify-single-word="false" style:register-true="false">
        <style:tab-stops>
          <style:tab-stop style:position="0.132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4" style:family="paragraph" style:parent-style-name="Standard">
      <style:paragraph-properties fo:line-height="115%" fo:text-align="start" style:justify-single-word="false" style:register-true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5" style:family="paragraph" style:parent-style-name="Heading_20_9">
      <style:paragraph-properties fo:line-height="115%" fo:text-align="start" style:justify-single-word="false" style:register-true="false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/>
    </style:style>
    <style:style style:name="P46" style:family="paragraph" style:parent-style-name="Standard">
      <style:paragraph-properties fo:line-height="115%" fo:text-align="center" style:justify-single-word="false">
        <style:tab-stops>
          <style:tab-stop style:position="0.132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7" style:family="paragraph" style:parent-style-name="Standard">
      <style:paragraph-properties fo:line-height="115%" fo:text-align="center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8" style:family="paragraph" style:parent-style-name="Heading_20_9">
      <style:paragraph-properties fo:line-height="115%" fo:text-align="center" style:justify-single-word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49" style:family="paragraph" style:parent-style-name="Standard">
      <style:paragraph-properties fo:line-height="115%" fo:text-align="start" style:justify-single-word="false">
        <style:tab-stops>
          <style:tab-stop style:position="0.132cm"/>
        </style:tab-stops>
      </style:paragraph-properties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50" style:family="paragraph" style:parent-style-name="Standard">
      <style:paragraph-properties fo:line-height="115%" fo:text-align="start" style:justify-single-word="false">
        <style:tab-stops>
          <style:tab-stop style:position="0.132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51" style:family="paragraph" style:parent-style-name="Standard">
      <style:paragraph-properties fo:line-height="115%"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52" style:family="paragraph" style:parent-style-name="Standard">
      <style:paragraph-properties fo:line-height="115%" fo:text-align="start" style:justify-single-word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53" style:family="paragraph" style:parent-style-name="Standard" style:list-style-name="L8" style:master-page-name="">
      <style:paragraph-properties fo:margin-left="0.018cm" fo:margin-right="0cm" fo:line-height="115%" fo:text-align="start" style:justify-single-word="false" fo:orphans="2" fo:widows="2" fo:hyphenation-ladder-count="no-limit" fo:hyphenation-keep="auto" loext:hyphenation-keep-type="column" style:register-true="true" fo:text-indent="0cm" style:auto-text-indent="false" style:page-number="auto" style:writing-mode="lr-tb">
        <style:tab-stops>
          <style:tab-stop style:position="1.545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.018cm" fo:margin-right="0cm" fo:line-height="115%" fo:text-align="start" style:justify-single-word="false" fo:orphans="2" fo:widows="2" fo:hyphenation-ladder-count="no-limit" fo:hyphenation-keep="auto" loext:hyphenation-keep-type="column" style:register-true="true" fo:text-indent="0cm" style:auto-text-indent="false" style:writing-mode="lr-tb">
        <style:tab-stops>
          <style:tab-stop style:position="1.545cm"/>
        </style:tab-stops>
      </style:paragraph-properties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style:register-true="true" fo:text-indent="0cm" style:auto-text-indent="false" style:writing-mode="lr-tb">
        <style:tab-stops>
          <style:tab-stop style:position="1.545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line-height="115%" fo:text-align="start" style:justify-single-word="false" style:register-true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P57" style:family="paragraph" style:parent-style-name="Standard">
      <style:paragraph-properties fo:line-height="115%" fo:text-align="start" style:justify-single-word="false" style:register-true="false"/>
      <style:text-properties fo:color="#000000" loext:opacity="100%" style:font-name="Arial" fo:font-size="10pt" fo:font-style="normal" style:text-underline-style="none" fo:font-weight="bold" officeooo:rsid="0036823d" officeooo:paragraph-rsid="0036823d" style:font-size-asian="10pt" style:font-style-asian="normal" style:font-weight-asian="bold" style:font-size-complex="10pt" style:font-style-complex="normal" style:font-weight-complex="bold"/>
    </style:style>
    <style:style style:name="P58" style:family="paragraph" style:parent-style-name="Standard">
      <style:paragraph-properties fo:line-height="115%" fo:text-align="start" style:justify-single-word="false" style:register-true="false"/>
      <style:text-properties fo:color="#000000" loext:opacity="100%" style:font-name="Arial" fo:font-size="10pt" fo:font-style="normal" style:text-underline-style="none" fo:font-weight="bold" officeooo:paragraph-rsid="00386ddb" style:font-size-asian="10pt" style:font-style-asian="normal" style:font-weight-asian="bold" style:font-size-complex="10pt" style:font-style-complex="normal"/>
    </style:style>
    <style:style style:name="P59" style:family="paragraph" style:parent-style-name="Standard">
      <style:paragraph-properties fo:line-height="115%" fo:text-align="start" style:justify-single-word="false" style:register-true="false"/>
      <style:text-properties style:font-name="Arial" fo:font-size="10pt" fo:font-style="normal" style:text-underline-style="none" fo:font-weight="normal" officeooo:paragraph-rsid="001a4b1e" style:font-size-asian="10pt" style:font-style-asian="normal" style:font-weight-asian="normal" style:font-size-complex="10pt" style:font-style-complex="normal" style:font-weight-complex="normal"/>
    </style:style>
    <style:style style:name="P60" style:family="paragraph" style:parent-style-name="Standard" style:list-style-name="L8" style:master-page-name="">
      <style:paragraph-properties fo:margin-left="0.018cm" fo:margin-right="0cm" fo:line-height="115%" fo:text-align="start" style:justify-single-word="false" fo:orphans="2" fo:widows="2" fo:hyphenation-ladder-count="no-limit" fo:hyphenation-keep="auto" loext:hyphenation-keep-type="column" style:register-true="true" fo:text-indent="0cm" style:auto-text-indent="false" style:page-number="auto" style:writing-mode="lr-tb">
        <style:tab-stops>
          <style:tab-stop style:position="1.545cm"/>
        </style:tab-stops>
      </style:paragraph-properties>
      <style:text-properties style:font-name="Arial" fo:font-size="10pt" fo:font-style="normal" style:text-underline-style="none" fo:font-weight="bold" officeooo:paragraph-rsid="001de213" style:font-size-asian="10pt" style:font-style-asian="normal" style:font-weight-asian="bold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margin-left="0.018cm" fo:margin-right="0cm" fo:line-height="115%" fo:text-align="start" style:justify-single-word="false" fo:orphans="2" fo:widows="2" fo:hyphenation-ladder-count="no-limit" fo:hyphenation-keep="auto" loext:hyphenation-keep-type="column" style:register-true="true" fo:text-indent="0cm" style:auto-text-indent="false" style:writing-mode="lr-tb">
        <style:tab-stops>
          <style:tab-stop style:position="1.545cm"/>
        </style:tab-stops>
      </style:paragraph-properties>
      <style:text-properties style:font-name="Arial" fo:font-size="10pt" fo:font-style="normal" style:text-underline-style="none" fo:font-weight="bold" officeooo:paragraph-rsid="001de213" style:font-size-asian="10pt" style:font-style-asian="normal" style:font-weight-asian="bold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cm" fo:margin-right="0cm" fo:line-height="115%" fo:text-align="start" style:justify-single-word="false" fo:orphans="2" fo:widows="2" fo:hyphenation-ladder-count="no-limit" fo:hyphenation-keep="auto" loext:hyphenation-keep-type="column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Heading_20_6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64" style:family="paragraph" style:parent-style-name="Standard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65" style:family="paragraph" style:parent-style-name="Standard">
      <style:paragraph-properties fo:line-height="115%" fo:text-align="start" style:justify-single-word="false" style:register-true="tru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/>
    </style:style>
    <style:style style:name="P66" style:family="paragraph" style:parent-style-name="Heading_20_7">
      <style:paragraph-properties fo:margin-left="0.106cm" fo:margin-right="0.494cm" fo:line-height="115%" fo:text-align="start" style:justify-single-word="false" fo:orphans="2" fo:widows="2" fo:hyphenation-ladder-count="no-limit" fo:hyphenation-keep="auto" loext:hyphenation-keep-type="column" style:register-true="true" fo:text-indent="0cm" style:auto-text-indent="false" fo:keep-with-next="always" style:writing-mode="lr-tb"/>
      <style:text-properties style:font-name="Arial" fo:font-size="10pt" fo:font-style="normal" style:text-underline-style="none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line-height="115%" fo:text-align="start" style:justify-single-word="fals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68" style:family="paragraph" style:parent-style-name="Heading_20_5" style:list-style-name="">
      <style:paragraph-properties fo:margin-left="-0.018cm" fo:margin-right="0.123cm" fo:line-height="115%" fo:text-align="start" style:justify-single-word="false" fo:orphans="2" fo:widows="2" fo:hyphenation-ladder-count="no-limit" fo:hyphenation-keep="auto" loext:hyphenation-keep-type="column" style:register-true="true" fo:text-indent="0cm" style:auto-text-indent="false" fo:keep-with-next="always" style:writing-mode="lr-tb"/>
      <style:text-properties style:font-name="Arial" fo:font-size="10pt" fo:font-style="normal" style:text-underline-style="none" fo:font-weight="normal" style:font-size-asian="10pt" style:font-style-asian="normal" style:font-weight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Heading_20_9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70" style:family="paragraph" style:parent-style-name="Heading_20_7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71" style:family="paragraph" style:parent-style-name="Heading_20_7">
      <style:paragraph-properties fo:line-height="115%" fo:text-align="start" style:justify-single-word="false" style:register-true="true">
        <style:tab-stops>
          <style:tab-stop style:position="3.889cm"/>
        </style:tab-stops>
      </style:paragraph-properties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72" style:family="paragraph" style:parent-style-name="Standard">
      <style:paragraph-properties fo:line-height="115%" fo:text-align="start" style:justify-single-word="false" style:register-true="tru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73" style:family="paragraph" style:parent-style-name="Standard">
      <style:paragraph-properties fo:line-height="115%" fo:text-align="start" style:justify-single-word="false" fo:hyphenation-ladder-count="no-limit" fo:hyphenation-keep="auto" loext:hyphenation-keep-type="column" style:register-true="false"/>
      <style:text-properties style:font-name="Arial" fo:font-size="10pt" fo:font-style="normal" style:text-underline-style="none" fo:font-weight="bold" officeooo:rsid="0017c4f5" officeooo:paragraph-rsid="0017c4f5" style:font-size-asian="10pt" style:font-style-asian="normal" style:font-weight-asian="bold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line-height="115%" style:register-true="true"/>
    </style:style>
    <style:style style:name="P75" style:family="paragraph" style:parent-style-name="Standard">
      <style:paragraph-properties fo:line-height="115%" fo:text-align="start" style:justify-single-word="false" fo:hyphenation-ladder-count="no-limit" fo:hyphenation-keep="auto" loext:hyphenation-keep-type="column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 style:list-style-name="L9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7" style:family="paragraph" style:parent-style-name="Standard" style:list-style-name="L9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normal" officeooo:paragraph-rsid="00286a78" style:font-size-asian="12pt" style:font-style-asian="normal" style:font-weight-asian="normal" style:font-size-complex="12pt" style:font-style-complex="normal" style:font-weight-complex="normal"/>
    </style:style>
    <style:style style:name="P78" style:family="paragraph" style:parent-style-name="Standard" style:list-style-name="L9">
      <style:paragraph-properties fo:line-height="115%" fo:text-align="start" style:justify-single-word="false" fo:hyphenation-ladder-count="no-limit" fo:hyphenation-keep="auto" loext:hyphenation-keep-type="column" style:register-true="tru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0" style:family="paragraph" style:parent-style-name="Standard" style:list-style-name="L10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81" style:family="paragraph" style:parent-style-name="Standard" style:list-style-name="L10">
      <style:paragraph-properties fo:line-height="115%" fo:text-align="start" style:justify-single-word="false" style:register-true="true"/>
      <style:text-properties fo:color="#000000" loext:opacity="100%" style:font-name="Arial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2" style:family="paragraph" style:parent-style-name="Standard" style:list-style-name="L10" style:master-page-name="">
      <style:paragraph-properties fo:line-height="115%" fo:text-align="start" style:justify-single-word="false" fo:hyphenation-ladder-count="no-limit" fo:hyphenation-keep="auto" loext:hyphenation-keep-type="column" style:register-true="tru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 style:list-style-name="L10" style:master-page-name="">
      <style:paragraph-properties fo:line-height="115%" fo:text-align="start" style:justify-single-word="false" fo:hyphenation-ladder-count="no-limit" fo:hyphenation-keep="auto" loext:hyphenation-keep-type="column" style:register-true="true" style:page-number="auto"/>
      <style:text-properties style:font-name="Arial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5" style:family="paragraph" style:parent-style-name="Standard" style:list-style-name="L11" style:master-page-name="">
      <style:paragraph-properties fo:margin-left="0cm" fo:margin-right="0cm" fo:line-height="115%" fo:text-align="start" style:justify-single-word="false" style:register-true="true" fo:text-indent="0cm" style:auto-text-indent="false" style:page-number="auto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86" style:family="paragraph" style:parent-style-name="Standard">
      <style:paragraph-properties fo:margin-left="0cm" fo:margin-right="0cm" fo:line-height="115%" fo:text-align="start" style:justify-single-word="false" fo:hyphenation-ladder-count="no-limit" fo:hyphenation-keep="auto" loext:hyphenation-keep-type="column" style:register-true="true" fo:text-indent="0cm" style:auto-text-indent="false"/>
      <style:text-properties fo:hyphenate="false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88" style:family="paragraph" style:parent-style-name="Standard" style:list-style-name="WWNum12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89" style:family="paragraph" style:parent-style-name="Standard" style:list-style-name="WWNum12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90" style:family="paragraph" style:parent-style-name="Text_20_body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91" style:family="paragraph" style:parent-style-name="Heading_20_9" style:master-page-name="">
      <style:paragraph-properties fo:margin-left="0cm" fo:margin-right="0cm" fo:line-height="115%" fo:text-align="start" style:justify-single-word="false" fo:hyphenation-ladder-count="no-limit" fo:hyphenation-keep="auto" loext:hyphenation-keep-type="column" style:register-true="true" fo:text-indent="0cm" style:auto-text-indent="false" style:page-number="auto" fo:keep-with-next="always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 fo:hyphenate="false" loext:hyphenation-no-caps="false" loext:hyphenation-no-last-word="false" loext:hyphenation-word-char-count="no-limit" loext:hyphenation-zone="no-limit"/>
    </style:style>
    <style:style style:name="P92" style:family="paragraph" style:parent-style-name="Heading_20_9">
      <style:paragraph-properties fo:line-height="115%" fo:text-align="center" style:justify-single-word="false" style:register-true="true"/>
      <style:text-properties style:font-name="Arial1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93" style:family="paragraph" style:parent-style-name="Heading_20_9">
      <style:paragraph-properties fo:line-height="115%" fo:text-align="start" style:justify-single-word="false"/>
      <style:text-properties style:font-name="Arial1" fo:font-size="12pt" fo:font-style="normal" style:font-size-asian="12pt" style:font-style-asian="normal" style:font-size-complex="12pt" style:font-style-complex="normal"/>
    </style:style>
    <style:style style:name="P94" style:family="paragraph" style:parent-style-name="Standard" style:list-style-name="L12">
      <style:paragraph-properties fo:line-height="115%"/>
      <style:text-properties style:font-name="Arial1" fo:font-size="12pt" style:font-size-asian="12pt" style:font-size-complex="12pt"/>
    </style:style>
    <style:style style:name="P95" style:family="paragraph" style:parent-style-name="Standard" style:list-style-name="L12" style:master-page-name="">
      <style:paragraph-properties fo:margin-left="1.27cm" fo:margin-right="0cm" fo:line-height="115%" fo:hyphenation-ladder-count="no-limit" fo:hyphenation-keep="auto" loext:hyphenation-keep-type="column" fo:text-indent="-0.7cm" style:auto-text-indent="false" style:page-number="auto">
        <style:tab-stops>
          <style:tab-stop style:position="0.037cm"/>
        </style:tab-stops>
      </style:paragraph-properties>
      <style:text-properties style:font-name="Arial1" fo:font-size="12pt" officeooo:paragraph-rsid="00302926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96" style:family="paragraph" style:parent-style-name="Standard" style:list-style-name="L12" style:master-page-name="">
      <style:paragraph-properties fo:margin-left="1.27cm" fo:margin-right="0cm" fo:line-height="115%" fo:hyphenation-ladder-count="no-limit" fo:hyphenation-keep="auto" loext:hyphenation-keep-type="column" fo:text-indent="-0.801cm" style:auto-text-indent="false" style:page-number="auto"/>
      <style:text-properties style:font-name="Arial1" fo:font-size="12pt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97" style:family="paragraph" style:parent-style-name="Standard" style:list-style-name="L12" style:master-page-name="">
      <style:paragraph-properties fo:margin-left="1.27cm" fo:margin-right="0cm" fo:line-height="115%" fo:hyphenation-ladder-count="no-limit" fo:hyphenation-keep="auto" loext:hyphenation-keep-type="column" fo:text-indent="-0.801cm" style:auto-text-indent="false" style:page-number="auto"/>
      <style:text-properties style:font-name="Arial1" fo:font-size="12pt" officeooo:paragraph-rsid="002a5eb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98" style:family="paragraph" style:parent-style-name="Standard" style:list-style-name="L12">
      <style:paragraph-properties fo:margin-left="1.27cm" fo:margin-right="0cm" fo:line-height="115%" fo:hyphenation-ladder-count="no-limit" fo:hyphenation-keep="auto" loext:hyphenation-keep-type="column" fo:text-indent="-0.801cm" style:auto-text-indent="false"/>
      <style:text-properties style:font-name="Arial1" fo:font-size="12pt" officeooo:paragraph-rsid="002a5eb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99" style:family="paragraph" style:parent-style-name="Tekst_20_podstawowy_20_31" style:list-style-name="L12">
      <style:paragraph-properties fo:line-height="115%"/>
      <style:text-properties style:font-name="Arial1" fo:font-size="12pt" fo:font-style="normal" style:font-size-asian="12pt" style:font-style-asian="normal" style:font-size-complex="12pt" style:font-style-complex="normal"/>
    </style:style>
    <style:style style:name="P100" style:family="paragraph" style:parent-style-name="Tekst_20_podstawowy_20_31" style:list-style-name="L12">
      <style:paragraph-properties fo:line-height="115%"/>
      <style:text-properties style:font-name="Arial1" fo:font-size="10pt" fo:font-style="normal" style:font-size-asian="10pt" style:font-style-asian="normal" style:font-size-complex="10pt" style:font-style-complex="normal"/>
    </style:style>
    <style:style style:name="P101" style:family="paragraph" style:parent-style-name="Tekst_20_podstawowy_20_31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02" style:family="paragraph" style:parent-style-name="Standard" style:list-style-name="L11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3" style:family="paragraph" style:parent-style-name="Standard" style:list-style-name="L11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04" style:family="paragraph" style:parent-style-name="Standard" style:list-style-name="L11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05" style:family="paragraph" style:parent-style-name="Heading_20_3">
      <style:paragraph-properties fo:line-height="115%" fo:text-align="center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6" style:family="paragraph" style:parent-style-name="Text_20_body">
      <style:paragraph-properties fo:line-height="115%" fo:text-align="center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07" style:family="paragraph" style:parent-style-name="Heading_20_9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08" style:family="paragraph" style:parent-style-name="Standard" style:list-style-name="WWNum9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09" style:family="paragraph" style:parent-style-name="Standard" style:master-page-name="">
      <style:paragraph-properties fo:margin-left="0.7cm" fo:margin-right="0cm" fo:line-height="115%" fo:text-align="start" style:justify-single-word="false" fo:hyphenation-ladder-count="no-limit" fo:hyphenation-keep="auto" loext:hyphenation-keep-type="column" style:register-true="true" fo:text-indent="0cm" style:auto-text-indent="false" style:page-number="auto"/>
      <style:text-properties style:font-name="Arial" fo:font-size="12pt" fo:font-style="normal" style:text-underline-style="none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10" style:family="paragraph" style:parent-style-name="Standard" style:master-page-name="">
      <style:paragraph-properties fo:margin-left="0.7cm" fo:margin-right="0cm" fo:line-height="115%" fo:text-align="start" style:justify-single-word="false" fo:hyphenation-ladder-count="no-limit" fo:hyphenation-keep="auto" loext:hyphenation-keep-type="column" style:register-true="true" fo:text-indent="0cm" style:auto-text-indent="false" style:page-number="auto"/>
      <style:text-properties style:font-name="Arial" fo:font-size="12pt" fo:font-style="normal" style:text-underline-style="none" officeooo:paragraph-rsid="002a5ebd" style:font-size-asian="12pt" style:font-style-asian="normal" style:font-size-complex="12pt" style:font-style-complex="normal" fo:hyphenate="false" loext:hyphenation-no-caps="false" loext:hyphenation-no-last-word="false" loext:hyphenation-word-char-count="no-limit" loext:hyphenation-zone="no-limit"/>
    </style:style>
    <style:style style:name="P111" style:family="paragraph" style:parent-style-name="Standard" style:list-style-name="WWNum9">
      <style:paragraph-properties fo:line-height="115%" fo:text-align="start" style:justify-single-word="false" style:register-true="true"/>
      <style:text-properties style:font-name="Arial" fo:font-size="12pt" fo:font-style="normal" style:text-underline-style="none" officeooo:paragraph-rsid="002a5ebd" style:font-size-asian="12pt" style:font-style-asian="normal" style:font-size-complex="12pt" style:font-style-complex="normal"/>
    </style:style>
    <style:style style:name="P112" style:family="paragraph" style:parent-style-name="Standard" style:list-style-name="WWNum9">
      <style:paragraph-properties fo:line-height="115%" fo:text-align="start" style:justify-single-word="false" style:register-true="true"/>
      <style:text-properties style:font-name="Arial1" fo:font-size="12pt" officeooo:paragraph-rsid="002fda18" style:font-size-asian="12pt" style:font-size-complex="12pt"/>
    </style:style>
    <style:style style:name="P113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14" style:family="paragraph" style:parent-style-name="Tekst_20_podstawowy_20_31">
      <style:paragraph-properties fo:line-height="115%" fo:text-align="start" style:justify-single-word="false" style:register-true="true"/>
      <style:text-properties style:font-name="Arial" fo:font-size="10pt" fo:font-style="normal" style:text-underline-style="none" style:font-size-asian="10pt" style:font-style-asian="normal" style:font-size-complex="10pt" style:font-style-complex="normal"/>
    </style:style>
    <style:style style:name="P115" style:family="paragraph" style:parent-style-name="Tekst_20_podstawowy_20_31">
      <style:paragraph-properties fo:line-height="115%" fo:text-align="start" style:justify-single-word="false" style:register-true="tru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16" style:family="paragraph" style:parent-style-name="Tekst_20_podstawowy_20_31">
      <style:paragraph-properties fo:line-height="115%" fo:text-align="start" style:justify-single-word="false" style:register-true="tru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17" style:family="paragraph" style:parent-style-name="Standard">
      <style:paragraph-properties fo:line-height="115%"/>
    </style:style>
    <style:style style:name="P118" style:family="paragraph" style:parent-style-name="Standard">
      <style:paragraph-properties fo:line-height="115%" fo:text-align="start" style:justify-single-word="false" fo:hyphenation-ladder-count="no-limit" fo:hyphenation-keep="auto" loext:hyphenation-keep-type="column" style:register-true="tru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Standard">
      <style:paragraph-properties fo:line-height="115%"/>
      <style:text-properties style:font-name="Arial1" fo:font-size="12pt" style:font-size-asian="12pt" style:font-size-complex="12pt"/>
    </style:style>
    <style:style style:name="P120" style:family="paragraph" style:parent-style-name="Standard" style:list-style-name="L12" style:master-page-name="">
      <style:paragraph-properties fo:margin-left="0cm" fo:margin-right="0cm" fo:line-height="115%" fo:hyphenation-ladder-count="no-limit" fo:hyphenation-keep="auto" loext:hyphenation-keep-type="column" fo:text-indent="0cm" style:auto-text-indent="false" style:page-number="auto"/>
      <style:text-properties style:font-name="Arial1" fo:font-size="12pt" officeooo:paragraph-rsid="00302926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21" style:family="paragraph" style:parent-style-name="Standard">
      <style:paragraph-properties fo:margin-left="1.27cm" fo:margin-right="0cm" fo:line-height="115%" fo:hyphenation-ladder-count="no-limit" fo:hyphenation-keep="auto" loext:hyphenation-keep-type="column" fo:text-indent="-0.801cm" style:auto-text-indent="false"/>
      <style:text-properties style:font-name="Arial1" fo:font-size="12pt" officeooo:paragraph-rsid="002a5ebd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P122" style:family="paragraph" style:parent-style-name="Standard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23" style:family="paragraph" style:parent-style-name="Standard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124" style:family="paragraph" style:parent-style-name="Standard">
      <style:paragraph-properties fo:margin-left="0cm" fo:margin-right="0cm" fo:line-height="115%" fo:text-align="start" style:justify-single-word="false" style:register-true="true" fo:text-indent="0cm" style:auto-text-indent="false"/>
      <style:text-properties style:font-name="Arial" fo:font-size="12pt" fo:font-style="normal" style:text-underline-style="none" style:font-size-asian="12pt" style:font-style-asian="normal" style:font-size-complex="12pt" style:font-style-complex="normal"/>
    </style:style>
    <style:style style:name="P125" style:family="paragraph" style:parent-style-name="Standard">
      <style:paragraph-properties fo:line-height="115%" fo:text-align="start" style:justify-single-word="false" style:register-true="true"/>
      <style:text-properties style:font-name="Arial" fo:font-size="12pt" fo:font-style="normal" style:text-underline-style="none" officeooo:paragraph-rsid="002a5ebd" style:font-size-asian="12pt" style:font-style-asian="normal" style:font-size-complex="12pt" style:font-style-complex="normal"/>
    </style:style>
    <style:style style:name="P126" style:family="paragraph" style:parent-style-name="Standard">
      <style:paragraph-properties fo:line-height="115%" fo:text-align="start" style:justify-single-word="false" style:register-true="true"/>
      <style:text-properties style:font-name="Arial1" fo:font-size="12pt" officeooo:paragraph-rsid="002fda18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7" style:family="text">
      <style:text-properties fo:font-weight="bold" style:font-weight-asian="bold" style:font-weight-complex="normal"/>
    </style:style>
    <style:style style:name="T8" style:family="text">
      <style:text-properties fo:color="#000000" loext:opacity="100%" style:font-name="Arial"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0" loext:opacity="100%" style:font-name="Arial1" fo:font-weight="bold" officeooo:rsid="0037a9b1" style:font-weight-asian="bold" style:font-weight-complex="bold"/>
    </style:style>
    <style:style style:name="T10" style:family="text">
      <style:text-properties fo:color="#000000" loext:opacity="100%" style:font-name="Arial1" fo:font-weight="bold" style:font-weight-asian="bold" style:font-weight-complex="bold"/>
    </style:style>
    <style:style style:name="T11" style:family="text">
      <style:text-properties fo:color="#000000" loext:opacity="100%" style:font-name="Arial1" fo:font-weight="bold" officeooo:rsid="0036823d" style:font-weight-asian="bold" style:font-weight-complex="bold"/>
    </style:style>
    <style:style style:name="T12" style:family="text">
      <style:text-properties style:font-family-complex="Calibri" style:font-family-generic-complex="swiss" style:font-pitch-complex="variable"/>
    </style:style>
    <style:style style:name="T13" style:family="text">
      <style:text-properties officeooo:rsid="001a29ab"/>
    </style:style>
    <style:style style:name="T14" style:family="text">
      <style:text-properties officeooo:rsid="001de213"/>
    </style:style>
    <style:style style:name="T15" style:family="text">
      <style:text-properties fo:font-weight="normal" style:font-weight-asian="normal" style:font-family-complex="Tahoma" style:font-family-generic-complex="system" style:font-pitch-complex="variable" style:font-weight-complex="normal"/>
    </style:style>
    <style:style style:name="T16" style:family="text">
      <style:text-properties style:font-family-complex="Tahoma" style:font-family-generic-complex="system" style:font-pitch-complex="variable"/>
    </style:style>
    <style:style style:name="T17" style:family="text">
      <style:text-properties fo:color="#000000" loext:opacity="100%" officeooo:rsid="0036823d"/>
    </style:style>
    <style:style style:name="T18" style:family="text">
      <style:text-properties officeooo:rsid="0037a9b1"/>
    </style:style>
    <style:style style:name="T19" style:family="text">
      <style:text-properties officeooo:rsid="00386ddb"/>
    </style:style>
    <style:style style:name="T20" style:family="text">
      <style:text-properties officeooo:rsid="001f3a47"/>
    </style:style>
    <style:style style:name="T21" style:family="text">
      <style:text-properties fo:font-size="12pt" officeooo:rsid="00212cd8" style:font-size-asian="12pt" style:font-size-complex="12pt"/>
    </style:style>
    <style:style style:name="T22" style:family="text">
      <style:text-properties officeooo:rsid="0018da3a"/>
    </style:style>
    <style:style style:name="T23" style:family="text">
      <style:text-properties fo:color="#000000" loext:opacity="100%" style:font-name="Arial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Arial" fo:font-size="12pt" fo:language="en" fo:country="US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25" style:family="text">
      <style:text-properties style:font-name="Arial" fo:font-size="12pt" fo:language="en" fo:country="US" fo:font-style="normal" style:text-underline-style="none" fo:font-weight="bold" officeooo:rsid="0015ef49" style:font-size-asian="12pt" style:font-style-asian="normal" style:font-weight-asian="bold" style:font-size-complex="12pt" style:font-style-complex="normal" style:font-weight-complex="bold"/>
    </style:style>
    <style:style style:name="T26" style:family="text">
      <style:text-properties style:font-name="Arial" fo:font-size="12pt" fo:font-style="normal" style:text-underline-style="none" fo:font-weight="normal" officeooo:rsid="00286a78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loext:opacity="100%" style:font-name="Arial" fo:font-size="12pt" fo:language="en" fo:country="US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loext:opacity="100%" fo:language="en" fo:country="US" fo:font-weight="normal" style:font-weight-asian="normal" style:font-weight-complex="normal"/>
    </style:style>
    <style:style style:name="T29" style:family="text">
      <style:text-properties fo:language="en" fo:country="US"/>
    </style:style>
    <style:style style:name="T30" style:family="text">
      <style:text-properties fo:color="#000000" loext:opacity="100%"/>
    </style:style>
    <style:style style:name="T31" style:family="text">
      <style:text-properties fo:color="#000000" loext:opacity="100%" fo:font-weight="bold" style:font-weight-asian="bold" style:font-weight-complex="bold"/>
    </style:style>
    <style:style style:name="T32" style:family="text">
      <style:text-properties style:font-name="Arial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3" style:family="text">
      <style:text-properties fo:color="#000000" loext:opacity="100%" style:font-name="Arial" fo:font-size="12pt" fo:font-style="normal" style:text-underline-style="none" fo:font-weight="bold" style:font-family-asian="'Times New Roman'" style:font-family-generic-asian="system" style:font-pitch-asian="variable" style:font-size-asian="12pt" style:language-asian="pl" style:country-asian="PL" style:font-style-asian="normal" style:font-weight-asian="bold" style:font-family-complex="'Times New Roman'" style:font-family-generic-complex="system" style:font-pitch-complex="variable" style:font-size-complex="12pt" style:font-style-complex="normal" style:font-weight-complex="bold"/>
    </style:style>
    <style:style style:name="T34" style:family="text">
      <style:text-properties fo:color="#000000" loext:opacity="100%" style:font-name="Arial" fo:font-size="12pt" fo:font-style="normal" style:text-underline-style="none" fo:font-weight="normal" style:font-family-asian="'Times New Roman'" style:font-family-generic-asian="system" style:font-pitch-asian="variable" style:font-size-asian="12pt" style:language-asian="pl" style:country-asian="PL" style:font-style-asian="normal" style:font-weight-asian="normal" style:font-family-complex="'Times New Roman'" style:font-family-generic-complex="system" style:font-pitch-complex="variable" style:font-size-complex="12pt" style:font-style-complex="normal" style:font-weight-complex="normal"/>
    </style:style>
    <style:style style:name="T35" style:family="text">
      <style:text-properties fo:color="#000000" loext:opacity="100%" style:font-name="Arial" fo:font-size="12pt" fo:font-style="normal" style:text-underline-style="none" fo:font-weight="normal" officeooo:rsid="0021979f" style:font-family-asian="'Times New Roman'" style:font-family-generic-asian="system" style:font-pitch-asian="variable" style:font-size-asian="12pt" style:language-asian="pl" style:country-asian="PL" style:font-style-asian="normal" style:font-weight-asian="normal" style:font-family-complex="'Times New Roman'" style:font-family-generic-complex="system" style:font-pitch-complex="variable" style:font-size-complex="12pt" style:font-style-complex="normal" style:font-weight-complex="normal"/>
    </style:style>
    <style:style style:name="T36" style:family="text">
      <style:text-properties officeooo:rsid="00302926"/>
    </style:style>
    <style:style style:name="T37" style:family="text">
      <style:text-properties officeooo:rsid="00286a78"/>
    </style:style>
    <style:style style:name="T38" style:family="text">
      <style:text-properties officeooo:rsid="00289c5d"/>
    </style:style>
    <style:style style:name="T39" style:family="text">
      <style:text-properties officeooo:rsid="002a5ebd"/>
    </style:style>
    <style:style style:name="T40" style:family="text">
      <style:text-properties fo:font-weight="bold" officeooo:rsid="0031f4c2" style:font-weight-asian="bold" style:font-weight-complex="bold"/>
    </style:style>
    <style:style style:name="T41" style:family="text">
      <style:text-properties officeooo:rsid="0029899e"/>
    </style:style>
    <style:style style:name="T42" style:family="text">
      <style:text-properties fo:font-weight="bold" officeooo:rsid="0029899e" style:font-weight-asian="bold" style:font-weight-complex="bold"/>
    </style:style>
    <style:style style:name="T43" style:family="text">
      <style:text-properties fo:font-weight="bold" officeooo:rsid="002fda18" style:font-weight-asian="bold" style:font-weight-complex="bold"/>
    </style:style>
    <style:style style:name="T44" style:family="text">
      <style:text-properties fo:color="#000000" loext:opacity="100%" style:font-family-asian="'Times New Roman'" style:font-family-generic-asian="system" style:font-pitch-asian="variable" style:language-asian="pl" style:country-asian="PL" style:font-family-complex="'Times New Roman'" style:font-family-generic-complex="system" style:font-pitch-complex="variable"/>
    </style:style>
    <style:style style:name="T45" style:family="text">
      <style:text-properties fo:color="#000000" loext:opacity="100%" fo:font-weight="bold" style:font-family-asian="'Times New Roman'" style:font-family-generic-asian="system" style:font-pitch-asian="variable" style:language-asian="pl" style:country-asian="PL" style:font-weight-asian="bold" style:font-family-complex="'Times New Roman'" style:font-family-generic-complex="system" style:font-pitch-complex="variable" style:font-weight-complex="bold"/>
    </style:style>
    <style:style style:name="T46" style:family="text">
      <style:text-properties fo:color="#000000" loext:opacity="100%" officeooo:rsid="00243856" style:font-family-asian="'Times New Roman'" style:font-family-generic-asian="system" style:font-pitch-asian="variable" style:language-asian="pl" style:country-asian="PL" style:font-family-complex="'Times New Roman'" style:font-family-generic-complex="system" style:font-pitch-complex="variable"/>
    </style:style>
    <style:style style:name="T47" style:family="text">
      <style:text-properties fo:color="#000000" loext:opacity="100%" officeooo:rsid="002b8c4a" style:font-family-asian="'Times New Roman'" style:font-family-generic-asian="system" style:font-pitch-asian="variable" style:language-asian="pl" style:country-asian="PL" style:font-family-complex="'Times New Roman'" style:font-family-generic-complex="system" style:font-pitch-complex="variable"/>
    </style:style>
    <style:style style:name="T48" style:family="text">
      <style:text-properties fo:color="#000000" loext:opacity="100%" officeooo:rsid="002d5512" style:font-family-asian="'Times New Roman'" style:font-family-generic-asian="system" style:font-pitch-asian="variable" style:language-asian="pl" style:country-asian="PL" style:font-family-complex="'Times New Roman'" style:font-family-generic-complex="system" style:font-pitch-complex="variable"/>
    </style:style>
    <style:style style:name="T49" style:family="text">
      <style:text-properties officeooo:rsid="0015ef49"/>
    </style:style>
    <style:style style:name="T50" style:family="text">
      <style:text-properties style:font-name="Arial1" officeooo:rsid="00286a78"/>
    </style:style>
    <style:style style:name="T51" style:family="text">
      <style:text-properties style:font-name="Arial1" officeooo:rsid="00289c5d"/>
    </style:style>
    <style:style style:name="T52" style:family="text">
      <style:text-properties style:font-name="Arial1"/>
    </style:style>
    <style:style style:name="T53" style:family="text">
      <style:text-properties style:font-name="Arial1" officeooo:rsid="002a5ebd"/>
    </style:style>
    <style:style style:name="T54" style:family="text">
      <style:text-properties style:font-name="Arial1" officeooo:rsid="00302926"/>
    </style:style>
    <style:style style:name="T55" style:family="text">
      <style:text-properties fo:font-style="normal" style:text-underline-style="none" officeooo:rsid="0029899e" style:font-style-asian="normal" style:font-style-complex="normal"/>
    </style:style>
    <style:style style:name="T56" style:family="text">
      <style:text-properties fo:font-style="normal" style:text-underline-style="none" fo:font-weight="bold" officeooo:rsid="0029899e" style:font-style-asian="normal" style:font-weight-asian="bold" style:font-style-complex="normal" style:font-weight-complex="bold"/>
    </style:style>
    <style:style style:name="T57" style:family="text">
      <style:text-properties fo:font-style="normal" style:text-underline-style="none" fo:font-weight="bold" officeooo:rsid="002fda18" style:font-style-asian="normal" style:font-weight-asian="bold" style:font-style-complex="normal" style:font-weight-complex="bold"/>
    </style:style>
    <style:style style:name="T58" style:family="text">
      <style:text-properties style:font-name="Arial" fo:font-style="normal" style:text-underline-style="none" officeooo:rsid="0029899e" style:font-style-asian="normal" style:font-style-complex="normal"/>
    </style:style>
    <style:style style:name="T59" style:family="text">
      <style:text-properties style:font-name="Arial" fo:font-style="normal" style:text-underline-style="none" fo:font-weight="bold" officeooo:rsid="0029899e" style:font-style-asian="normal" style:font-weight-asian="bold" style:font-style-complex="normal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  <text:list-style style:name="L9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  <text:list-style style:name="L12">
      <text:list-level-style-number text:level="1" loext:num-list-format=" %1%.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/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2657084538304" text:id="ct2657084538304">
          <text:insertion>
            <office:change-info>
              <dc:creator>Nieznany autor</dc:creator>
              <dc:date>2024-08-13T14:53:31</dc:date>
            </office:change-info>
          </text:insertion>
        </text:changed-region>
        <text:changed-region xml:id="ct2657084552128" text:id="ct2657084552128">
          <text:deletion>
            <office:change-info>
              <dc:creator>Nieznany autor</dc:creator>
              <dc:date>2024-08-13T14:53:45</dc:date>
            </office:change-info>
            <text:p text:style-name="P118"><text:span text:style-name="T26">I</text:span></text:p>
          </text:deletion>
        </text:changed-region>
        <text:changed-region xml:id="ct2657084560192" text:id="ct2657084560192">
          <text:insertion>
            <office:change-info>
              <dc:creator>Nieznany autor</dc:creator>
              <dc:date>2024-08-21T14:05:54</dc:date>
            </office:change-info>
          </text:insertion>
        </text:changed-region>
        <text:changed-region xml:id="ct2657084557888" text:id="ct2657084557888">
          <text:insertion>
            <office:change-info>
              <dc:creator>Nieznany autor</dc:creator>
              <dc:date>2024-08-21T14:05:46</dc:date>
            </office:change-info>
          </text:insertion>
        </text:changed-region>
        <text:changed-region xml:id="ct2657084565664" text:id="ct2657084565664">
          <text:insertion>
            <office:change-info>
              <dc:creator>Nieznany autor</dc:creator>
              <dc:date>2024-08-21T14:05:50</dc:date>
            </office:change-info>
          </text:insertion>
        </text:changed-region>
        <text:changed-region xml:id="ct2657084560480" text:id="ct2657084560480">
          <text:insertion>
            <office:change-info>
              <dc:creator>Nieznany autor</dc:creator>
              <dc:date>2024-08-13T14:54:34</dc:date>
            </office:change-info>
          </text:insertion>
        </text:changed-region>
        <text:changed-region xml:id="ct2657084556160" text:id="ct2657084556160">
          <text:insertion>
            <office:change-info>
              <dc:creator>Nieznany autor</dc:creator>
              <dc:date>2024-08-13T14:55:16</dc:date>
            </office:change-info>
          </text:insertion>
        </text:changed-region>
        <text:changed-region xml:id="ct2657084555872" text:id="ct2657084555872">
          <text:insertion>
            <office:change-info>
              <dc:creator>Nieznany autor</dc:creator>
              <dc:date>2024-08-13T15:03:26</dc:date>
            </office:change-info>
          </text:insertion>
        </text:changed-region>
        <text:changed-region xml:id="ct2657084558176" text:id="ct2657084558176">
          <text:insertion>
            <office:change-info>
              <dc:creator>Nieznany autor</dc:creator>
              <dc:date>2024-08-14T09:04:56</dc:date>
            </office:change-info>
          </text:insertion>
        </text:changed-region>
        <text:changed-region xml:id="ct2657084559328" text:id="ct2657084559328">
          <text:insertion>
            <office:change-info>
              <dc:creator>Nieznany autor</dc:creator>
              <dc:date>2024-08-13T14:56:31</dc:date>
            </office:change-info>
          </text:insertion>
        </text:changed-region>
        <text:changed-region xml:id="ct2657084561920" text:id="ct2657084561920">
          <text:deletion>
            <office:change-info>
              <dc:creator>Nieznany autor</dc:creator>
              <dc:date>2024-08-13T14:55:10</dc:date>
            </office:change-info>
            <text:p text:style-name="P119"><text:span text:style-name="T37">NR 1407/2013 z dnia 18 grudnia 2013r. <text:line-break/></text:span><text:span text:style-name="T49">w</text:span><text:span text:style-name="T37"> sprawie stosowania art. 107 i 108 Traktatu o funkcjonowaniu Unii Europejskiej do pomocy de minimis <text:s/>(Dz. Urz. UE L 352 z 24.12.2013, str. 1</text:span></text:p>
          </text:deletion>
        </text:changed-region>
        <text:changed-region xml:id="ct2657084565376" text:id="ct2657084565376">
          <text:insertion>
            <office:change-info>
              <dc:creator>Nieznany autor</dc:creator>
              <dc:date>2024-08-13T15:04:44</dc:date>
            </office:change-info>
          </text:insertion>
        </text:changed-region>
        <text:changed-region xml:id="ct2657084562208" text:id="ct2657084562208">
          <text:insertion>
            <office:change-info>
              <dc:creator>Nieznany autor</dc:creator>
              <dc:date>2024-08-14T09:06:56</dc:date>
            </office:change-info>
          </text:insertion>
        </text:changed-region>
        <text:changed-region xml:id="ct2657084567392" text:id="ct2657084567392">
          <text:insertion>
            <office:change-info>
              <dc:creator>Nieznany autor</dc:creator>
              <dc:date>2024-08-13T15:05:58</dc:date>
            </office:change-info>
          </text:insertion>
        </text:changed-region>
        <text:changed-region xml:id="ct2657084561632" text:id="ct2657084561632">
          <text:insertion>
            <office:change-info>
              <dc:creator>Nieznany autor</dc:creator>
              <dc:date>2024-08-13T15:07:06</dc:date>
            </office:change-info>
          </text:insertion>
        </text:changed-region>
        <text:changed-region xml:id="ct2657084566240" text:id="ct2657084566240">
          <text:deletion>
            <office:change-info>
              <dc:creator>Nieznany autor</dc:creator>
              <dc:date>2024-08-13T15:05:58</dc:date>
            </office:change-info>
            <text:p text:style-name="P119"><text:span text:style-name="T38"><text:s/>od dnia rozpoczęcia</text:span></text:p>
          </text:deletion>
        </text:changed-region>
        <text:changed-region xml:id="ct2657084567968" text:id="ct2657084567968">
          <text:deletion>
            <office:change-info>
              <dc:creator>Nieznany autor</dc:creator>
              <dc:date>2024-08-14T11:40:48</dc:date>
            </office:change-info>
            <text:p text:style-name="P119"><text:span text:style-name="T38"><text:s/>prowadzenia działalności gospodarcze</text:span></text:p>
          </text:deletion>
        </text:changed-region>
        <text:changed-region xml:id="ct2657084564800" text:id="ct2657084564800">
          <text:deletion>
            <office:change-info>
              <dc:creator>Nieznany autor</dc:creator>
              <dc:date>2024-08-21T14:07:11</dc:date>
            </office:change-info>
            <text:p text:style-name="P119"><text:span text:style-name="T38">j</text:span></text:p>
          </text:deletion>
        </text:changed-region>
        <text:changed-region xml:id="ct2657084558464" text:id="ct2657084558464">
          <text:insertion>
            <office:change-info>
              <dc:creator>Nieznany autor</dc:creator>
              <dc:date>2024-08-13T15:09:43</dc:date>
            </office:change-info>
          </text:insertion>
        </text:changed-region>
        <text:changed-region xml:id="ct2657084564224" text:id="ct2657084564224">
          <text:deletion>
            <office:change-info>
              <dc:creator>Nieznany autor</dc:creator>
              <dc:date>2024-08-13T15:09:41</dc:date>
            </office:change-info>
            <text:p text:style-name="P119"><text:span text:style-name="T38"><text:s/></text:span></text:p>
          </text:deletion>
        </text:changed-region>
        <text:changed-region xml:id="ct2657084558752" text:id="ct2657084558752">
          <text:deletion>
            <office:change-info>
              <dc:creator>Nieznany autor</dc:creator>
              <dc:date>2024-08-13T15:08:30</dc:date>
            </office:change-info>
            <text:p text:style-name="P119"><text:span text:style-name="T38"><text:s/></text:span></text:p>
          </text:deletion>
        </text:changed-region>
        <text:changed-region xml:id="ct2657084559040" text:id="ct2657084559040">
          <text:deletion>
            <office:change-info>
              <dc:creator>Nieznany autor</dc:creator>
              <dc:date>2024-08-13T15:09:41</dc:date>
            </office:change-info>
            <text:p text:style-name="P119"><text:span text:style-name="T38">działalności</text:span></text:p>
          </text:deletion>
        </text:changed-region>
        <text:changed-region xml:id="ct2657084559616" text:id="ct2657084559616">
          <text:deletion>
            <office:change-info>
              <dc:creator>Nieznany autor</dc:creator>
              <dc:date>2024-08-13T15:08:35</dc:date>
            </office:change-info>
            <text:p text:style-name="P119"><text:span text:style-name="T38"><text:s text:c="2"/></text:span></text:p>
          </text:deletion>
        </text:changed-region>
        <text:changed-region xml:id="ct2657084567104" text:id="ct2657084567104">
          <text:deletion>
            <office:change-info>
              <dc:creator>Nieznany autor</dc:creator>
              <dc:date>2024-08-13T15:09:41</dc:date>
            </office:change-info>
            <text:p text:style-name="P119"><text:span text:style-name="T38">gospodarczej </text:span></text:p>
          </text:deletion>
        </text:changed-region>
        <text:changed-region xml:id="ct2657084568544" text:id="ct2657084568544">
          <text:deletion>
            <office:change-info>
              <dc:creator>Nieznany autor</dc:creator>
              <dc:date>2024-08-21T14:06:08</dc:date>
            </office:change-info>
            <text:p text:style-name="P119"><text:span text:style-name="T38"><text:s/></text:span></text:p>
          </text:deletion>
        </text:changed-region>
        <text:changed-region xml:id="ct2657084559904" text:id="ct2657084559904">
          <text:deletion>
            <office:change-info>
              <dc:creator>Nieznany autor</dc:creator>
              <dc:date>2024-08-13T15:09:24</dc:date>
            </office:change-info>
            <text:p text:style-name="P119"><text:span text:style-name="T38">w okresie 12 miesięcy od dnia jej rozpoczęcia</text:span></text:p>
          </text:deletion>
        </text:changed-region>
        <text:changed-region xml:id="ct2657084563936" text:id="ct2657084563936">
          <text:deletion>
            <office:change-info>
              <dc:creator>Nieznany autor</dc:creator>
              <dc:date>2024-08-21T14:06:11</dc:date>
            </office:change-info>
            <text:p text:style-name="P119"><text:span text:style-name="T38"><text:s/></text:span></text:p>
          </text:deletion>
        </text:changed-region>
        <text:changed-region xml:id="ct2657084560768" text:id="ct2657084560768">
          <text:deletion>
            <office:change-info>
              <dc:creator>Nieznany autor</dc:creator>
              <dc:date>2024-08-13T15:10:32</dc:date>
            </office:change-info>
            <text:p text:style-name="P119">działalności gospodarczej łącznie na okres dłuższy niż 6 miesięcy;</text:p>
          </text:deletion>
        </text:changed-region>
        <text:changed-region xml:id="ct2657084561344" text:id="ct2657084561344">
          <text:insertion>
            <office:change-info>
              <dc:creator>Nieznany autor</dc:creator>
              <dc:date>2024-08-13T15:10:32</dc:date>
            </office:change-info>
          </text:insertion>
        </text:changed-region>
        <text:changed-region xml:id="ct2657084562784" text:id="ct2657084562784">
          <text:insertion>
            <office:change-info>
              <dc:creator>Nieznany autor</dc:creator>
              <dc:date>2024-08-13T15:11:33</dc:date>
            </office:change-info>
          </text:insertion>
        </text:changed-region>
        <text:changed-region xml:id="ct2657084563360" text:id="ct2657084563360">
          <text:insertion>
            <office:change-info>
              <dc:creator>Nieznany autor</dc:creator>
              <dc:date>2024-08-13T15:12:35</dc:date>
            </office:change-info>
          </text:insertion>
        </text:changed-region>
        <text:changed-region xml:id="ct2657084563648" text:id="ct2657084563648">
          <text:deletion>
            <office:change-info>
              <dc:creator>Nieznany autor</dc:creator>
              <dc:date>2024-08-21T14:43:45</dc:date>
            </office:change-info>
            <text:p text:style-name="P119"><text:span text:style-name="T2">łem/am </text:span></text:p>
          </text:deletion>
        </text:changed-region>
        <text:changed-region xml:id="ct2657084564512" text:id="ct2657084564512">
          <text:insertion>
            <office:change-info>
              <dc:creator>Nieznany autor</dc:creator>
              <dc:date>2024-08-21T14:43:45</dc:date>
            </office:change-info>
          </text:insertion>
        </text:changed-region>
        <text:changed-region xml:id="ct2657084537440" text:id="ct2657084537440">
          <text:format-change>
            <office:change-info>
              <dc:creator>Nieznany autor</dc:creator>
              <dc:date>2024-08-21T14:44:13</dc:date>
            </office:change-info>
          </text:format-change>
        </text:changed-region>
        <text:changed-region xml:id="ct2657084550400" text:id="ct2657084550400">
          <text:deletion>
            <office:change-info>
              <dc:creator>Nieznany autor</dc:creator>
              <dc:date>2024-08-21T14:44:17</dc:date>
            </office:change-info>
            <text:p text:style-name="P119"><text:span text:style-name="T3">u*</text:span></text:p>
          </text:deletion>
        </text:changed-region>
        <text:changed-region xml:id="ct2657084550688" text:id="ct2657084550688">
          <text:deletion>
            <office:change-info>
              <dc:creator>Nieznany autor</dc:creator>
              <dc:date>2024-08-21T14:44:24</dc:date>
            </office:change-info>
            <text:p text:style-name="P119"><text:s/>w okresie przed upływem co najmniej 12 miesięcy bezpośrednio poprzedzających dzień złożenia wniosku o dofinansowanie</text:p>
          </text:deletion>
        </text:changed-region>
        <text:changed-region xml:id="ct2657084551840" text:id="ct2657084551840">
          <text:insertion>
            <office:change-info>
              <dc:creator>Nieznany autor</dc:creator>
              <dc:date>2024-08-21T14:08:32</dc:date>
            </office:change-info>
          </text:insertion>
        </text:changed-region>
        <text:changed-region xml:id="ct2657084553280" text:id="ct2657084553280">
          <text:deletion>
            <office:change-info>
              <dc:creator>Nieznany autor</dc:creator>
              <dc:date>2024-08-21T14:08:28</dc:date>
            </office:change-info>
            <text:list text:style-name="L12">
              <text:list-header>
                <text:p text:style-name="P94">;</text:p>
              </text:list-header>
            </text:list>
            <text:list text:style-name="L12">
              <text:list-header>
                <text:p text:style-name="P120"><text:span text:style-name="T2"/></text:p>
              </text:list-header>
            </text:list>
          </text:deletion>
        </text:changed-region>
        <text:changed-region xml:id="ct2657084554720" text:id="ct2657084554720">
          <text:deletion>
            <office:change-info>
              <dc:creator>Nieznany autor</dc:creator>
              <dc:date>2024-08-13T15:04:18</dc:date>
            </office:change-info>
            <text:list text:continue-numbering="true" text:style-name="L12">
              <text:list-header>
                <text:p text:style-name="P120"><text:span text:style-name="T2">zakończyłem/am*</text:span> prowadzenie działalności gospodarczej w okresie obowiązywania stanu zagrożenia epidemicznego albo stanu epidemii, ogłoszonego z powodu COVID-19, w związku z wystąpieniem tego stanu, w okresie krótszym niż 12 miesięcy bezpośrednio poprzedzających dzień złożenia wniosku <text:line-break/>o dofinansowanie ale symbol i przedmiot planowanej działalności gospodarczej według Polskiej Klasyfikacji działalności (PKD) na poziomie podklasy jest inny od działalności zakończonej;</text:p>
              </text:list-header>
            </text:list>
          </text:deletion>
        </text:changed-region>
        <text:changed-region xml:id="ct2657084555296" text:id="ct2657084555296">
          <text:insertion>
            <office:change-info>
              <dc:creator>Nieznany autor</dc:creator>
              <dc:date>2024-08-14T08:30:11</dc:date>
            </office:change-info>
          </text:insertion>
        </text:changed-region>
        <text:changed-region xml:id="ct2657084537728" text:id="ct2657084537728">
          <text:insertion>
            <office:change-info>
              <dc:creator>Nieznany autor</dc:creator>
              <dc:date>2024-08-14T08:31:28</dc:date>
            </office:change-info>
          </text:insertion>
        </text:changed-region>
        <text:changed-region xml:id="ct2657479876320" text:id="ct2657479876320">
          <text:insertion>
            <office:change-info>
              <dc:creator>Nieznany autor</dc:creator>
              <dc:date>2024-08-14T09:01:11</dc:date>
            </office:change-info>
          </text:insertion>
        </text:changed-region>
        <text:changed-region xml:id="ct2657479881792" text:id="ct2657479881792">
          <text:insertion>
            <office:change-info>
              <dc:creator>Nieznany autor</dc:creator>
              <dc:date>2024-08-14T09:02:12</dc:date>
            </office:change-info>
          </text:insertion>
        </text:changed-region>
        <text:changed-region xml:id="ct2657479875456" text:id="ct2657479875456">
          <text:insertion>
            <office:change-info>
              <dc:creator>Nieznany autor</dc:creator>
              <dc:date>2024-08-14T09:11:46</dc:date>
            </office:change-info>
          </text:insertion>
        </text:changed-region>
        <text:changed-region xml:id="ct2657479872576" text:id="ct2657479872576">
          <text:deletion>
            <office:change-info>
              <dc:creator>Nieznany autor</dc:creator>
              <dc:date>2024-08-14T08:30:10</dc:date>
            </office:change-info>
            <text:p text:style-name="P121"><text:span text:style-name="T41">w ciągu bieżącego roku oraz 2 lat poprzedzających złożenie wniosku <text:line-break/></text:span><text:span text:style-name="T42">nie otrzymałem/am/otrzymałem/am* pomocy</text:span><text:span text:style-name="T41"> de minimis oraz pomocy de minimis w rolnictwie lub rybołówstwie. <text:s text:c="2"/>Wielkość pomocy de minimis otrzymanej w tym okresie wynosi ...................... . </text:span></text:p>
          </text:deletion>
        </text:changed-region>
        <text:changed-region xml:id="ct2657479870272" text:id="ct2657479870272">
          <text:insertion>
            <office:change-info>
              <dc:creator>Nieznany autor</dc:creator>
              <dc:date>2024-08-21T14:07:59</dc:date>
            </office:change-info>
          </text:insertion>
        </text:changed-region>
        <text:changed-region xml:id="ct2657479871424" text:id="ct2657479871424">
          <text:deletion>
            <office:change-info>
              <dc:creator>Nieznany autor</dc:creator>
              <dc:date>2024-08-21T13:34:08</dc:date>
            </office:change-info>
            <text:p text:style-name="P122"><text:s text:c="11"/></text:p>
          </text:deletion>
        </text:changed-region>
        <text:changed-region xml:id="ct2657479870560" text:id="ct2657479870560">
          <text:deletion>
            <office:change-info>
              <dc:creator>Nieznany autor</dc:creator>
              <dc:date>2024-08-21T13:34:12</dc:date>
            </office:change-info>
            <text:p text:style-name="P123"><text:s text:c="11"/></text:p>
          </text:deletion>
        </text:changed-region>
        <text:changed-region xml:id="ct2657479871712" text:id="ct2657479871712">
          <text:insertion>
            <office:change-info>
              <dc:creator>Nieznany autor</dc:creator>
              <dc:date>2024-08-21T13:32:53</dc:date>
            </office:change-info>
          </text:insertion>
        </text:changed-region>
        <text:changed-region xml:id="ct2657479888128" text:id="ct2657479888128">
          <text:insertion>
            <office:change-info>
              <dc:creator>Nieznany autor</dc:creator>
              <dc:date>2024-08-21T14:09:35</dc:date>
            </office:change-info>
          </text:insertion>
        </text:changed-region>
        <text:changed-region xml:id="ct2657479882080" text:id="ct2657479882080">
          <text:insertion>
            <office:change-info>
              <dc:creator>Nieznany autor</dc:creator>
              <dc:date>2024-08-14T09:44:29</dc:date>
            </office:change-info>
          </text:insertion>
        </text:changed-region>
        <text:changed-region xml:id="ct2657479877472" text:id="ct2657479877472">
          <text:deletion>
            <office:change-info>
              <dc:creator>Nieznany autor</dc:creator>
              <dc:date>2024-08-14T09:44:28</dc:date>
            </office:change-info>
            <text:p text:style-name="P124"><text:span text:style-name="T47">P</text:span></text:p>
          </text:deletion>
        </text:changed-region>
        <text:changed-region xml:id="ct2657479872000" text:id="ct2657479872000">
          <text:insertion>
            <office:change-info>
              <dc:creator>Nieznany autor</dc:creator>
              <dc:date>2024-08-14T09:47:15</dc:date>
            </office:change-info>
          </text:insertion>
        </text:changed-region>
        <text:changed-region xml:id="ct2657479886112" text:id="ct2657479886112">
          <text:insertion>
            <office:change-info>
              <dc:creator>Nieznany autor</dc:creator>
              <dc:date>2024-08-14T09:49:27</dc:date>
            </office:change-info>
          </text:insertion>
        </text:changed-region>
        <text:changed-region xml:id="ct2657479884096" text:id="ct2657479884096">
          <text:deletion>
            <office:change-info>
              <dc:creator>Nieznany autor</dc:creator>
              <dc:date>2024-08-21T13:34:01</dc:date>
            </office:change-info>
            <text:p text:style-name="P122"><text:s text:c="9"/></text:p>
          </text:deletion>
        </text:changed-region>
        <text:changed-region xml:id="ct2657479872288" text:id="ct2657479872288">
          <text:deletion>
            <office:change-info>
              <dc:creator>Nieznany autor</dc:creator>
              <dc:date>2024-08-21T13:34:04</dc:date>
            </office:change-info>
            <text:p text:style-name="P123"><text:s text:c="10"/></text:p>
          </text:deletion>
        </text:changed-region>
        <text:changed-region xml:id="ct2657479874016" text:id="ct2657479874016">
          <text:insertion>
            <office:change-info>
              <dc:creator>Nieznany autor</dc:creator>
              <dc:date>2024-08-21T14:05:23</dc:date>
            </office:change-info>
          </text:insertion>
        </text:changed-region>
        <text:changed-region xml:id="ct2657479887264" text:id="ct2657479887264">
          <text:insertion>
            <office:change-info>
              <dc:creator>Nieznany autor</dc:creator>
              <dc:date>2024-08-21T14:05:27</dc:date>
            </office:change-info>
          </text:insertion>
        </text:changed-region>
        <text:changed-region xml:id="ct2657479878336" text:id="ct2657479878336">
          <text:insertion>
            <office:change-info>
              <dc:creator>Nieznany autor</dc:creator>
              <dc:date>2024-08-14T09:05:24</dc:date>
            </office:change-info>
          </text:insertion>
        </text:changed-region>
        <text:changed-region xml:id="ct2657479874304" text:id="ct2657479874304">
          <text:insertion>
            <office:change-info>
              <dc:creator>Nieznany autor</dc:creator>
              <dc:date>2024-08-14T09:05:18</dc:date>
            </office:change-info>
          </text:insertion>
        </text:changed-region>
        <text:changed-region xml:id="ct2657479872864" text:id="ct2657479872864">
          <text:deletion>
            <office:change-info>
              <dc:creator>Nieznany autor</dc:creator>
              <dc:date>2024-08-14T09:05:18</dc:date>
            </office:change-info>
            <text:p text:style-name="P110"><text:span text:style-name="T37">NR 1407/2013 z dnia 18 grudnia 2013r. w sprawie stosowania art. 107 i 108 Traktatu o funkcjonowaniu Unii Europejskiej do pomocy de minimis (Dz. Urz. UE L 352 z 24.12.2013, str. 1); </text:span></text:p>
          </text:deletion>
        </text:changed-region>
        <text:changed-region xml:id="ct2657479878624" text:id="ct2657479878624">
          <text:insertion>
            <office:change-info>
              <dc:creator>Nieznany autor</dc:creator>
              <dc:date>2024-08-14T09:07:59</dc:date>
            </office:change-info>
          </text:insertion>
        </text:changed-region>
        <text:changed-region xml:id="ct2657479883520" text:id="ct2657479883520">
          <text:deletion>
            <office:change-info>
              <dc:creator>Nieznany autor</dc:creator>
              <dc:date>2024-08-14T09:07:59</dc:date>
            </office:change-info>
            <text:p text:style-name="P125"><text:span text:style-name="T38">12 miesięcy od dnia rozpoczęcia prowadzenia działalności gospodarczej;</text:span></text:p>
          </text:deletion>
        </text:changed-region>
        <text:changed-region xml:id="ct2657479875744" text:id="ct2657479875744">
          <text:insertion>
            <office:change-info>
              <dc:creator>Nieznany autor</dc:creator>
              <dc:date>2024-08-14T09:09:01</dc:date>
            </office:change-info>
          </text:insertion>
        </text:changed-region>
        <text:changed-region xml:id="ct2657479883808" text:id="ct2657479883808">
          <text:insertion>
            <office:change-info>
              <dc:creator>Nieznany autor</dc:creator>
              <dc:date>2024-08-21T14:06:34</dc:date>
            </office:change-info>
          </text:insertion>
        </text:changed-region>
        <text:changed-region xml:id="ct2657479878912" text:id="ct2657479878912">
          <text:deletion>
            <office:change-info>
              <dc:creator>Nieznany autor</dc:creator>
              <dc:date>2024-08-14T09:09:01</dc:date>
            </office:change-info>
            <text:p text:style-name="P125"><text:span text:style-name="T38">działalności gospodarczej w okresie 12 miesięcy od dnia jej rozpoczęcia oraz niezawieszania działalności gospodarczej łącznie na okres dłuższy niż 6 miesięcy;</text:span></text:p>
          </text:deletion>
        </text:changed-region>
        <text:changed-region xml:id="ct2657479874880" text:id="ct2657479874880">
          <text:insertion>
            <office:change-info>
              <dc:creator>Nieznany autor</dc:creator>
              <dc:date>2024-08-14T09:09:38</dc:date>
            </office:change-info>
          </text:insertion>
        </text:changed-region>
        <text:changed-region xml:id="ct2657479880064" text:id="ct2657479880064">
          <text:deletion>
            <office:change-info>
              <dc:creator>Nieznany autor</dc:creator>
              <dc:date>2024-08-14T09:09:38</dc:date>
            </office:change-info>
            <text:p text:style-name="P126"><text:span text:style-name="T58">w ciągu bieżącego roku oraz 2 lat poprzedzających złożenie wniosku <text:line-break/></text:span><text:span text:style-name="T59">nie otrzymałem/am / <text:s/>otrzymałem/am*</text:span><text:span text:style-name="T58"> pomocy de minimis oraz pomocy de minimis <text:line-break/>w rolnictwie lub rybołówstwie. Wielkość pomocy de minimis otrzymanej w tym okresie wynosi ...................... . </text:span></text:p>
          </text:deletion>
        </text:changed-region>
        <text:changed-region xml:id="ct2657479884384" text:id="ct2657479884384">
          <text:insertion>
            <office:change-info>
              <dc:creator>Nieznany autor</dc:creator>
              <dc:date>2024-08-21T13:33:13</dc:date>
            </office:change-info>
          </text:insertion>
        </text:changed-region>
        <text:changed-region xml:id="ct2657479879776" text:id="ct2657479879776">
          <text:insertion>
            <office:change-info>
              <dc:creator>Nieznany autor</dc:creator>
              <dc:date>2024-08-14T09:09:44</dc:date>
            </office:change-info>
          </text:insertion>
        </text:changed-region>
        <text:changed-region xml:id="ct2657479880352" text:id="ct2657479880352">
          <text:insertion>
            <office:change-info>
              <dc:creator>Nieznany autor</dc:creator>
              <dc:date>2024-08-14T09:11:30</dc:date>
            </office:change-info>
          </text:insertion>
        </text:changed-region>
        <text:changed-region xml:id="ct2657479886976" text:id="ct2657479886976">
          <text:insertion>
            <office:change-info>
              <dc:creator>Nieznany autor</dc:creator>
              <dc:date>2024-08-21T14:07:41</dc:date>
            </office:change-info>
          </text:insertion>
        </text:changed-region>
        <text:changed-region xml:id="ct2657479882368" text:id="ct2657479882368">
          <text:insertion>
            <office:change-info>
              <dc:creator>Nieznany autor</dc:creator>
              <dc:date>2024-08-14T09:49:49</dc:date>
            </office:change-info>
          </text:insertion>
        </text:changed-region>
        <text:changed-region xml:id="ct2657479882944" text:id="ct2657479882944">
          <text:insertion>
            <office:change-info>
              <dc:creator>Nieznany autor</dc:creator>
              <dc:date>2024-08-14T09:50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/>Wn.Dz.Gos.Og/….../.............<text:tab/> <text:s text:c="161"/></text:p>
      <text:p text:style-name="P2"><text:tab/><text:tab/><text:tab/><text:tab/><text:tab/><text:tab/> <text:s text:c="4"/><text:span text:style-name="T1"><text:s/><text:tab/><text:tab/>Załącznik nr 1 do Regulaminu przyznawania <text:tab/><text:tab/><text:tab/><text:tab/><text:tab/> <text:s text:c="31"/><text:tab/>środków na podjęcie działalności <text:tab/><text:tab/><text:tab/><text:tab/><text:tab/><text:tab/><text:tab/><text:tab/><text:tab/>gospodarczej</text:span></text:p>
      <text:p text:style-name="P2"/>
      <text:p text:style-name="P2"/>
      <text:p text:style-name="P3">...................................................................................... <text:tab/><text:tab/><text:tab/><text:tab/></text:p>
      <text:p text:style-name="P4">imię i <text:s/>nazwisko</text:p>
      <text:p text:style-name="P3">...................................................................................... <text:s text:c="7"/><text:span text:style-name="T2"><text:s text:c="4"/></text:span></text:p>
      <text:p text:style-name="P5"><text:span text:style-name="T1">adres zamieszkania</text:span> <text:tab/><text:tab/></text:p>
      <text:p text:style-name="P6">…...................................................................................</text:p>
      <text:p text:style-name="P5"><text:span text:style-name="T1">adres do korespondencji</text:span><text:tab/><text:tab/><text:tab/><text:tab/></text:p>
      <text:p text:style-name="P3">.....................……………………………………………….</text:p>
      <text:p text:style-name="P4">telefon</text:p>
      <text:p text:style-name="P4"/>
      <text:p text:style-name="P5"/>
      <text:p text:style-name="P5"/>
      <text:p text:style-name="P7">Wniosek</text:p>
      <text:p text:style-name="P7">o przyznanie środków na podjęcie działalności gospodarczej</text:p>
      <text:p text:style-name="P8">na <text:s/>zasadach określonych w ustawie z dnia 20 kwietnia 2004r. o promocji zatrudnienia <text:line-break/>i instytucjach rynku pracy oraz Rozporządzeniu Ministra Rodziny, Pracy i Polityki Społecznej z dnia 14 lipca 2017r. w sprawie dokonywania z Funduszu Pracy refundacji kosztów wyposażenia lub doposażenia stanowiska pracy oraz przyznawania środków na podjęcie działalności gospodarczej.</text:p>
      <text:p text:style-name="P9">Pouczenie:</text:p>
      <text:list text:style-name="L1">
        <text:list-item>
          <text:p text:style-name="P10">Prosimy o staranną i precyzyjną odpowiedź na zawarte we wniosku pytania, która będzie podstawą <text:s/>oceny przedsięwzięcia i pomocy w jego realizacji.</text:p>
        </text:list-item>
        <text:list-item>
          <text:p text:style-name="P11">Wniosek należy wypełnić czytelnie. Wszelkie poprawki należy dokonywać poprzez skreślenie i zaparafowanie.</text:p>
        </text:list-item>
        <text:list-item>
          <text:p text:style-name="P11">Wniosek należy złożyć z kompletem dokumentów</text:p>
        </text:list-item>
        <text:list-item>
          <text:p text:style-name="P11">Złożenie wniosku nie gwarantuje otrzymania środków.</text:p>
        </text:list-item>
        <text:list-item>
          <text:p text:style-name="P11">Od negatywnego stanowiska PUP nie przysługuje odwołanie.</text:p>
        </text:list-item>
        <text:list-item>
          <text:p text:style-name="P11">Złożenie wniosku nie zwalnia z obowiązku stawienia się na obowiązkowe wizyty w Urzędzie w wyznaczonych terminach</text:p>
        </text:list-item>
      </text:list>
      <text:list text:style-name="WWNum4">
        <text:list-header>
          <text:p text:style-name="P12"/>
        </text:list-header>
      </text:list>
      <text:list text:style-name="WWNum6">
        <text:list-header>
          <text:p text:style-name="P13">Proszę o udzielenie środków w wysokości: ......................………….......................<text:span text:style-name="T3">...….zł <text:s text:c="39"/></text:span><text:s/>(słownie: .......................................................................................................................…)<text:line-break/></text:p>
        </text:list-header>
      </text:list>
      <text:p text:style-name="P5"><text:line-break/></text:p>
      <text:p text:style-name="P14"><text:soft-page-break/>I. Dane osobowe Wnioskodawcy</text:p>
      <text:list xml:id="list125912275904517" text:continue-numbering="true" text:style-name="WWNum6">
        <text:list-item>
          <text:p text:style-name="P15">Jestem <text:s text:c="2"/>bezrobotnym*, <text:s/>opiekunem*, <text:s text:c="2"/>absolwentem <text:s/>CIS <text:s/>lub <text:s/>KIS* (*niepotrzebne skreślić)</text:p>
        </text:list-item>
        <text:list-item>
          <text:p text:style-name="P16">PESEL : .......................................................................………………..........................</text:p>
        </text:list-item>
        <text:list-item>
          <text:p text:style-name="P16">Numer identyfikacji podatkowej (NIP): ..............................................………………….</text:p>
        </text:list-item>
        <text:list-item>
          <text:p text:style-name="P16">Stan cywilny.......................................................................................……………….....</text:p>
        </text:list-item>
        <text:list-item>
          <text:p text:style-name="P16">Wykształcenie: ...................................................................................…………………</text:p>
        </text:list-item>
        <text:list-item>
          <text:p text:style-name="P16">Zawód wyuczony:<text:span text:style-name="T4"> </text:span>..............................................................................………………….</text:p>
        </text:list-item>
        <text:list-item>
          <text:p text:style-name="P16">Ostatnie miejsce pracy (nazwa pracodawcy):..............................................................</text:p>
          <text:p text:style-name="P16">………………………………………………………………….……………………………...</text:p>
        </text:list-item>
      </text:list>
      <text:list text:style-name="WWNum8">
        <text:list-item>
          <text:p text:style-name="P17">Stanowisko: ...........................................................................................................</text:p>
        </text:list-item>
        <text:list-item>
          <text:p text:style-name="P18">Okres zatrudnienia: ....………………………………………………………………….</text:p>
        </text:list-item>
      </text:list>
      <text:list xml:id="list125911750944235" text:continue-list="list125912275904517" text:style-name="WWNum6">
        <text:list-item>
          <text:p text:style-name="P16">W przypadku pozostawania w związku małżeńskim - należy wpisać:</text:p>
        </text:list-item>
      </text:list>
      <text:list text:style-name="L2">
        <text:list-item>
          <text:p text:style-name="P19">źródło dochodu współmałżonka: .................………………………….....................</text:p>
        </text:list-item>
        <text:list-item>
          <text:p text:style-name="P19">współmałżonek prowadzi działalność gospodarczą <text:span text:style-name="T2">Tak / Nie* </text:span><text:span text:style-name="T3">(niepotrzebne skreślić)</text:span> - j<text:span text:style-name="T3">eżeli działalność jest prowadzona - <text:s/>należy wpisać zakres prowadzonej działalności i symbole podklasy określone zgodnie z Polską Klasyfikacji Działalności (PKD) ………………………………………………………. ……………………………………………………………………………………………..……………………………………………………………………………..……………oraz adres</text:span><text:span text:style-name="T2"> </text:span>miejsc<text:span text:style-name="T3">a jej wykonywania ………………………………………………...……………………………………………………………………………………………</text:span></text:p>
        </text:list-item>
        <text:list-item>
          <text:p text:style-name="P20">współmałżonek otrzymał środki na podjęcie działalności gospodarczej z PUP<text:span text:style-name="T2"> Tak / Nie* </text:span><text:span text:style-name="T3">(niepotrzebne skreślić) </text:span>- należy wpisać datę otrzymania środków <text:line-break/>i rodzaj działalności: …………………………………………………………………...<text:line-break/>…………………………………………………………………………………………….<text:line-break/>…………………………………………………………………………………………….<text:line-break/>…………………………………………………………………………………………….</text:p>
        </text:list-item>
      </text:list>
      <text:list xml:id="list125912780030396" text:continue-list="list125911750944235" text:style-name="WWNum6">
        <text:list-item>
          <text:p text:style-name="P21"><text:span text:style-name="T5">Prowadziłem działalność gospodarczą <text:s/></text:span><text:span text:style-name="T6">Tak / Nie</text:span><text:span text:style-name="T5">* (niepotrzebne skreślić):</text:span></text:p>
        </text:list-item>
      </text:list>
      <text:list text:style-name="L3">
        <text:list-item>
          <text:p text:style-name="P22">rodzaj działalności:.......................................................................……….............. <text:s text:c="49"/></text:p>
        </text:list-item>
        <text:list-item>
          <text:p text:style-name="P23">okres prowadzenia działalności: ………………………….……………………….…</text:p>
        </text:list-item>
        <text:list-item>
          <text:p text:style-name="P23">przyczyna likwidacji:.................................................................................….........</text:p>
        </text:list-item>
      </text:list>
      <text:list text:continue-list="list125912780030396" text:style-name="WWNum6">
        <text:list-item>
          <text:p text:style-name="P16"><text:span text:style-name="T3"><text:s/>Posiadam nieuregulowane w terminie zobowiązania pieniężne (np. w ZUS. KRUS, Urzędzie Skarbowym, alimentacyjne) lub prowadzona jest wobec mnie egzekucja sądowa, administracyjna lub komornicza <text:s/></text:span><text:span text:style-name="T7">Tak / Nie* </text:span><text:span text:style-name="T3">(niepotrzebne skreślić)</text:span><text:span text:style-name="T7"> - </text:span><text:span text:style-name="T3"><text:s/>należy wpisać z jakiego tytułu, wielkość zadłużenia:.…………………………………………………………………………………………………………………………………………………………………………………………………………………………………………………..…………………………………………………..………………………………………...……………..…………………<text:line-break/><text:line-break/></text:span></text:p>
        </text:list-item>
      </text:list>
      <text:p text:style-name="P14">II. Informacje dotyczące planowanej działalności gospodarczej (biznesplan)</text:p>
      <text:list xml:id="list747322865" text:style-name="L4">
        <text:list-item>
          <text:p text:style-name="P24"><text:soft-page-break/><text:span text:style-name="T5">Symbol i przedmiot planowanej działalności gospodarczej według Polskiej Klasyfikacji Działalności (PKD) na poziomie podklasy – należy wpisać symbol podklasy rodzaju działalności określony zgodnie z Polską Klasyfikacją Działalności (PKD) oraz nazwę podklasy zgodnie z <text:s/>Rozporządzeniem Rady Ministrów z dnia </text:span><text:span text:style-name="T8"><text:s/><text:line-break/></text:span><text:span text:style-name="T9">18</text:span><text:span text:style-name="T10"> grudnia 20</text:span><text:span text:style-name="T11">24</text:span><text:span text:style-name="T10">r.</text:span><text:span text:style-name="T5"> w sprawie Polskiej Klasyfikacji Działalności (PKD) </text:span></text:p>
          <text:p text:style-name="P25">(<text:span text:style-name="T2">ważne: liczba wskazanych symboli PKD nie może przekroczyć 4 i muszą dotyczyć tego samego zakresu <text:s/>działalności, na rozpoczęcie której wnioskowane są środki oraz która będzie wykonywana w pierwszych 12 miesiącach od dnia jej rozpoczęcia)</text:span>: </text:p>
          <text:p text:style-name="P25"/>
          <text:p text:style-name="P26">5-znakowy symbol PKD:<text:tab/><text:tab/>nazwa podklasy:</text:p>
        </text:list-item>
      </text:list>
      <text:list text:style-name="L5">
        <text:list-item>
          <text:p text:style-name="P27">……. ….... ….... ..... <text:s text:c="15"/>….….............................................................……....….<text:line-break/>………………………………………………………………………………………………..</text:p>
        </text:list-item>
        <text:list-item>
          <text:p text:style-name="P28">……. ….... ….... ..... <text:s text:c="15"/>….….............................................................……....….<text:line-break/>………………………………………………………………………………………………..</text:p>
        </text:list-item>
        <text:list-item>
          <text:p text:style-name="P29">……. ….... ….... ..... <text:s text:c="15"/>….….............................................................……....….<text:line-break/>………………………………………………………………………………………………..</text:p>
        </text:list-item>
        <text:list-item>
          <text:p text:style-name="P30">……. ….... ….... ..... <text:s text:c="15"/>….….............................................................……....….<text:line-break/>………………………………………………………………………………………………..<text:tab/></text:p>
        </text:list-item>
      </text:list>
      <text:list text:continue-list="list747322865" text:style-name="L4">
        <text:list-item>
          <text:p text:style-name="P25">Szczegółowy opis zakresu działalności – należy wpisać informacje dotyczące planowanej działalności, np. opis produktu/usług, rodzaj i charakterystyka profilu działalności zgodnie z wnioskowanymi PKD:</text:p>
    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2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25">Analiza otoczenia w jakim działalność będzie wykonywana: </text:p>
        </text:list-item>
      </text:list>
      <text:list text:style-name="L6">
        <text:list-item>
          <text:p text:style-name="P31">Czy występuje realne zapotrzebowanie na oferowany produkt/usługę - należy opisać jak wygląda rynek, na którym będzie prowadzona działalność, do kogo jest kierowany produkt/usługa (grupa potencjalnych klientów/odbiorców), jakie są oczekiwania i potrzeby klientów, w jakim stopniu oferta odpowiada na te oczekiwania …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</text:p>
    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….</text:p>
    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….</text:p>
          <text:p text:style-name="P32">…......................................................................................................................……….……..............................................................................................................................</text:p>
    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2"/>
        </text:list-item>
        <text:list-item>
          <text:p text:style-name="P32">Charakterystyka dostawców - należy opisać źródła pozyskiwania materiałów, surowców, towarów, <text:s/>jeśli dotyczy to planowanej działalności........................………..</text:p>
          <text:p text:style-name="P3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32"><text:soft-page-break/>Zawarte przedwstępne umowy, listy intencyjne o współpracy z przyszłymi kontrahentami – <text:s/>w przypadku ich posiadania należy załączyć oryginały lub kserokopie dokumentów potwierdzone za zgodność z oryginałem............................</text:p>
    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32">Opis konkurencji - należy wskazać czy w rejonie działania istnieją firmy zajmujące się taką samą działalnością ……………………………………………………………….. …..................................................................................................................................</text:p>
    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32">W jaki sposób planowana działalność będzie konkurencyjna w stosunku do istniejących o podobnym profilu - należy wskazać w jaki sposób planowana działalność będzie miała przewagę nad istniejącą konkurencją………………………..</text:p>
          <text:p text:style-name="P32">…..................................................................................................................................</text:p>
          <text:p text:style-name="P3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32">Proponowane sposoby wejścia na rynek, forma reklamy, promocji – należy opisać działania marketingowe, w jaki sposób klienci będą pozyskiwani i informowani <text:s text:c="48"/>o produktach/usługach.................................................................................................</text:p>
          <text:p text:style-name="P33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3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32"><text:span text:style-name="T12">Czy popyt na produkt/usługę będzie ulegał sezonowym zmianom? Jeśli tak, jak będą minimalizowane skutki tej sezonowości?</text:span>............................................................</text:p>
    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text:line-break/>…………………………………………………………………………………………………</text:p>
        </text:list-item>
        <text:list-item>
          <text:p text:style-name="P34">Mocne strony i szanse planowanego przedsięwzięcia................................................</text:p>
    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</text:p>
          <text:p text:style-name="P32"/>
        </text:list-item>
        <text:list-item>
          <text:p text:style-name="P32"><text:span text:style-name="T3">Słabe strony i </text:span>potencjalne ryzyka, które mogą przyczynić się do upadku planowanej <text:s text:c="2"/>działalności, wraz z propozycją działań zaradczych……………………………………..</text:p>
          <text:p text:style-name="P3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............................................………………………………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list text:style-name="WWNum2">
        <text:list-header>
          <text:p text:style-name="P35">4. Informacja o działaniach podjętych na rzecz rozpoczęcia działalności gospodarczej:</text:p>
        </text:list-header>
      </text:list>
      <text:list xml:id="list1794630963" text:style-name="WWNum10">
        <text:list-item>
          <text:p text:style-name="P36">Lokal: <text:s text:c="131"/>Adres lokalu, w którym będzie wykonywania działalność gospodarcza <text:s/>- należy wpisać adres lokalu, pod którym będzie faktycznie wykonywana działalność, jeżeli wykonywanie działalności wymaga posiadania lokalu,<text:span text:style-name="T13"> w przypadku braku stałego miejsca wykonywania działalności gospodarczej np. usługi mobilne, <text:line-break/>u zleceniodawcy itp. </text:span><text:span text:style-name="T14">adresu nie należy wpisywać:</text:span><text:line-break/>…………………………………………………………………………………………………………………………………………………………………………………………………… <text:s text:c="114"/></text:p>
        </text:list-item>
      </text:list>
      <text:list text:style-name="WWNum3">
        <text:list-header>
          <text:p text:style-name="P37">Pozyskanie lokalu (lokal własny, wynajmowany, użyczony) – należy wpisać właściwe:......................................................................................................................</text:p>
          <text:p text:style-name="P38"><text:span text:style-name="T2">Jeżeli działalność wymaga lokalu do wniosku należy dołączyć odpowiednio: </text:span><text:soft-page-break/><text:span text:style-name="T2">kserokopię potwierdzoną przez Wnioskodawcę za zgodność z oryginałem: akt własności (w przypadku posiadania prawa własności lokalu), umowa najmu lub przedwstępna umowa najmu lub oświadczenie właściciela o zgodzie na wynajem, umowa użyczenia lub przedwstępna umowa użyczenia lub oświadczenie właściciela o zgodzie na użyczenie</text:span><text:span text:style-name="T3">.</text:span></text:p>
          <text:p text:style-name="P37">Czy na dzień składania wniosku lokal jest przygotowany do prowadzenia działalności <text:s/><text:span text:style-name="T2">Tak / Nie*</text:span> (niepotrzebne skreślić) - jeżeli wymaga wykończenia, remontu, należy wpisać jakie prace trzeba wykonać i termin ich zakończenia...……..</text:p>
        </text:list-header>
      </text:list>
      <text:p text:style-name="P5"><text:s text:c="11"/>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</text:p>
      <text:list text:continue-numbering="true" text:style-name="WWNum3">
        <text:list-header>
          <text:p text:style-name="P37">powierzchnia lokalu w <text:span text:style-name="T3">m </text:span><text:span text:style-name="T15">²</text:span><text:span text:style-name="T16">: …………………………………………………………………</text:span> Czy na dzień składania wniosku w wyżej wymienionym lokalu jest prowadzona działalność <text:s text:c="2"/>gospodarcza <text:s/><text:span text:style-name="T2">Tak / Nie* </text:span><text:span text:style-name="T3">(niepotrzebne skreślić). Jeżeli działalność jest prowadzona - <text:s/>należy wpisać zakres prowadzonej działalności i wszystkie symbole podklasy określone zgodnie z Polską <text:s/>Klasyfikacją Działalności (PKD)……………………………………………………………………………………...…………. ….................................................................................................................................. <text:s text:c="20"/></text:span></text:p>
          <text:p text:style-name="P4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0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list xml:id="list125911541588758" text:continue-list="list1794630963" text:style-name="WWNum10">
        <text:list-item>
          <text:p text:style-name="P41">Posiadane wyposażenie do wykonywania planowanej działalności, np. maszyny, urządzenia, narzędzia, środki transportu, surowce, inne.………………………………. …..................................................................................................................................</text:p>
    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  <text:list-item>
          <text:p text:style-name="P41">Wiedza i przygotowanie Wnioskodawcy do prowadzenia planowanej działalności gospodarczej – <text:s/>w przypadku posiadania należy załączyć kserokopie dokumentów potwierdzone za zgodność z oryginałem, np. świadectwa szkolne, dyplomy, zaświadczenie o odbyciu stażu, świadectwa pracy, umowy zlecenia, umowy <text:line-break/>o dzieło, dokument potwierdzający prowadzenie działalności gospodarczej, <text:soft-page-break/>uprawnienia i licencje zgodnie z obowiązującymi przepisami, certyfikaty, zaświadczenia ukończenia kursu<text:span text:style-name="T2"> (ważne: przy ocenie wniosku będą brane pod uwagę tylko dokumenty dołączone do wniosku)</text:span>:</text:p>
        </text:list-item>
      </text:list>
      <text:list text:style-name="L7">
        <text:list-header>
          <text:p text:style-name="P42">Wykształcenie ….........................................................................................................</text:p>
          <text:p text:style-name="P4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2">Doświadczenie zawodowe…………………………………………………………..…….. …....................................................................................………………………………..</text:p>
          <text:p text:style-name="P42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2"><text:soft-page-break/>Posiadane uprawnienia, licencje ….............................................................................</text:p>
          <text:p text:style-name="P4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.............................................</text:p>
          <text:p text:style-name="P42">Odbyte kursy, szkolenia, posiadane certyfikaty............................................................</text:p>
          <text:p text:style-name="P42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2">….......................................................................................................................................................................................................................................................…………..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    <text:p text:style-name="P42">Dodatkowe umiejętności przydatne do prowadzenia planowanej działalności gospodarczej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text:p text:style-name="P42">…..................................................................................................................................</text:p>
          <text:p text:style-name="P4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text:soft-page-break/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header>
      </text:list>
      <text:list text:continue-list="list125911541588758" text:style-name="WWNum10">
        <text:list-item>
          <text:p text:style-name="P41">Wymagane pozwolenia niezbędne do prowadzenia planowanej działalności – <text:line-break/>w przypadku obowiązku posiadania należy wpisać jakie (np. zezwolenia, koncesje, licencje): …..................................................................................................................</text:p>
          <text:p text:style-name="P4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</text:list-item>
      </text:list>
      <text:p text:style-name="P2">5. Kalkulacja kosztów związanych z podjęciem działalności – ogółem – ze wskazaniem źródła ich finansowania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43">L. p.</text:p>
          </table:table-cell>
          <table:table-cell table:style-name="Tabela3.A1" office:value-type="string">
            <text:p text:style-name="P44">Nazwa wydatku</text:p>
          </table:table-cell>
          <table:table-cell table:style-name="Tabela3.A1" office:value-type="string">
            <text:p text:style-name="P4"><text:span text:style-name="T2">Środki wnioskowane <text:s text:c="24"/></text:span><text:span text:style-name="T3">w zł – wartość brutto</text:span><text:span text:style-name="T2"> </text:span>(wydatki zgodnie z § 7 Regulaminu przyznawania bezrobotnemu środków na podjęcie działalności gospodarczej</text:p>
          </table:table-cell>
          <table:table-cell table:style-name="Tabela3.A1" office:value-type="string">
            <text:p text:style-name="P4"><text:span text:style-name="T2">Środki </text:span><text:span text:style-name="T4">własne<text:line-break/></text:span><text:span text:style-name="T3">w zł – wartość brutto</text:span></text:p>
          </table:table-cell>
          <table:table-cell table:style-name="Tabela3.E1" office:value-type="string">
            <text:h text:style-name="P45" text:outline-level="9"><text:span text:style-name="T2">Inne źródła</text:span> </text:h>
            <text:h text:style-name="P45" text:outline-level="9">w zł</text:h>
          </table:table-cell>
        </table:table-row>
        <table:table-row table:style-name="Tabela3.2">
          <table:table-cell table:style-name="Tabela3.A2" office:value-type="string">
            <text:p text:style-name="P46">1</text:p>
          </table:table-cell>
          <table:table-cell table:style-name="Tabela3.B2" office:value-type="string">
            <text:p text:style-name="P47">2</text:p>
          </table:table-cell>
          <table:table-cell table:style-name="Tabela3.C2" office:value-type="string">
            <text:p text:style-name="P47">3</text:p>
          </table:table-cell>
          <table:table-cell table:style-name="Tabela3.D2" office:value-type="string">
            <text:p text:style-name="P47">4</text:p>
          </table:table-cell>
          <table:table-cell table:style-name="Tabela3.E2" office:value-type="string">
            <text:h text:style-name="P48" text:outline-level="9">5</text:h>
          </table:table-cell>
        </table:table-row>
        <table:table-row table:style-name="Tabela3.3">
          <table:table-cell table:style-name="Tabela3.A2" office:value-type="string">
            <text:p text:style-name="P49"/>
          </table:table-cell>
          <table:table-cell table:style-name="Tabela3.B2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49"/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49"/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2" office:value-type="string">
            <text:p text:style-name="P50"/>
          </table:table-cell>
          <table:table-cell table:style-name="Tabela3.B2" office:value-type="string">
            <text:p text:style-name="P2"/>
          </table:table-cell>
          <table:table-cell table:style-name="Tabela3.C2" office:value-type="string">
            <text:p text:style-name="P2"><text:s text:c="29"/></text:p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ela3.3">
          <table:table-cell table:style-name="Tabela3.A2" office:value-type="string">
            <text:p text:style-name="P50"/>
          </table:table-cell>
          <table:table-cell table:style-name="Tabela3.B2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ext:soft-page-break/>
        <table:table-row table:style-name="Tabela3.3">
          <table:table-cell table:style-name="Tabela3.A4" office:value-type="string">
            <text:p text:style-name="P50"/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2" office:value-type="string">
            <text:p text:style-name="P50"/>
          </table:table-cell>
          <table:table-cell table:style-name="Tabela3.B2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ela3.3">
          <table:table-cell table:style-name="Tabela3.A2" office:value-type="string">
            <text:p text:style-name="P50"/>
          </table:table-cell>
          <table:table-cell table:style-name="Tabela3.B2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ela3.3">
          <table:table-cell table:style-name="Tabela3.A2" office:value-type="string">
            <text:p text:style-name="P50"/>
          </table:table-cell>
          <table:table-cell table:style-name="Tabela3.B2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ela3.3">
          <table:table-cell table:style-name="Tabela3.A2" office:value-type="string">
            <text:p text:style-name="P50"/>
          </table:table-cell>
          <table:table-cell table:style-name="Tabela3.B2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ela3.3">
          <table:table-cell table:style-name="Tabela3.A2" office:value-type="string">
            <text:p text:style-name="P50"/>
          </table:table-cell>
          <table:table-cell table:style-name="Tabela3.B2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ela3.3">
          <table:table-cell table:style-name="Tabela3.A2" office:value-type="string">
            <text:p text:style-name="P50"/>
          </table:table-cell>
          <table:table-cell table:style-name="Tabela3.B2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ela3.3">
          <table:table-cell table:style-name="Tabela3.A2" office:value-type="string">
            <text:p text:style-name="P50"/>
          </table:table-cell>
          <table:table-cell table:style-name="Tabela3.B2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50">‍</text:p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50">‍</text:p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50">‍</text:p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50"/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50"/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50"/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50"/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2" office:value-type="string">
            <text:p text:style-name="P50">‍</text:p>
          </table:table-cell>
          <table:table-cell table:style-name="Tabela3.B2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ext:soft-page-break/>
        <table:table-row table:style-name="Tabela3.3">
          <table:table-cell table:style-name="Tabela3.A4" office:value-type="string">
            <text:p text:style-name="P50">‍</text:p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50">‍</text:p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50">‍</text:p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50"/>
          </table:table-cell>
          <table:table-cell table:style-name="Tabela3.B4" office:value-type="string">
            <text:p text:style-name="P50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50"/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50"/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2" office:value-type="string">
            <text:p text:style-name="P50"/>
          </table:table-cell>
          <table:table-cell table:style-name="Tabela3.B2" office:value-type="string">
            <text:p text:style-name="P2"/>
          </table:table-cell>
          <table:table-cell table:style-name="Tabela3.C2" office:value-type="string">
            <text:p text:style-name="P2"/>
          </table:table-cell>
          <table:table-cell table:style-name="Tabela3.D2" office:value-type="string">
            <text:p text:style-name="P2"/>
          </table:table-cell>
          <table:table-cell table:style-name="Tabela3.E2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50"/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50"/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50"/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4" office:value-type="string">
            <text:p text:style-name="P50"/>
          </table:table-cell>
          <table:table-cell table:style-name="Tabela3.B4" office:value-type="string">
            <text:p text:style-name="P2"/>
          </table:table-cell>
          <table:table-cell table:style-name="Tabela3.C4" office:value-type="string">
            <text:p text:style-name="P2"/>
          </table:table-cell>
          <table:table-cell table:style-name="Tabela3.D4" office:value-type="string">
            <text:p text:style-name="P2"/>
          </table:table-cell>
          <table:table-cell table:style-name="Tabela3.E4" office:value-type="string">
            <text:p text:style-name="P2"/>
          </table:table-cell>
        </table:table-row>
        <table:table-row table:style-name="Tabela3.3">
          <table:table-cell table:style-name="Tabela3.A2" office:value-type="string">
            <text:p text:style-name="P50"/>
          </table:table-cell>
          <table:table-cell table:style-name="Tabela3.A1" office:value-type="string">
            <text:p text:style-name="P2"><text:s text:c="42"/><text:span text:style-name="T1">Razem:</text:span></text:p>
          </table:table-cell>
          <table:table-cell table:style-name="Tabela3.A1" office:value-type="string">
            <text:p text:style-name="P51">*</text:p>
          </table:table-cell>
          <table:table-cell table:style-name="Tabela3.A1" office:value-type="string">
            <text:p text:style-name="P51"/>
          </table:table-cell>
          <table:table-cell table:style-name="Tabela3.E1" office:value-type="string">
            <text:p text:style-name="P52"/>
          </table:table-cell>
        </table:table-row>
      </table:table>
      <text:list text:style-name="L8">
        <text:list-header>
          <text:p text:style-name="P53">* Uwaga - Suma wnioskowanych środków musi być zgodna z kwotą wnioskowaną – wskazaną na 1 stronie wniosku</text:p>
        </text:list-header>
      </text:list>
      <text:p text:style-name="P54"/>
      <text:p text:style-name="P54"/>
      <text:p text:style-name="P55">6. Szczegółowa specyfikacja wydatków do poniesienia <text:span text:style-name="T2">w ramach wnioskowanych środków</text:span> jakie zostaną poniesione w okresie od podpisania umowy o przyznaniu środków na podjęcie działalności gospodarczej <text:s/>do 2 miesięcy od dnia rozpoczęcia działalności gospodarczej.<text:line-break/><text:span text:style-name="T17">Środki na podjęcie działalności gospodarczej pochodzą ze środków publicznych, dlatego podstawową zasadą ich przyznawania ale też wydatkowania jest: legalność, gospodarność i celowość. Muszą być zaplanowane w sposób racjonalny, oszczędny i efektywny. </text:span>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ext:soft-page-break/>
        <table:table-row table:style-name="Tabela4.1">
          <table:table-cell table:style-name="Tabela4.A1" office:value-type="string">
            <text:p text:style-name="P56">L. p.</text:p>
          </table:table-cell>
          <table:table-cell table:style-name="Tabela4.A1" office:value-type="string">
            <text:p text:style-name="P56"/>
            <text:p text:style-name="P56">Nazwa wydatku <text:span text:style-name="T3">(Uwaga: tylko <text:s/>pozycje, które będą <text:s/>finansowane <text:line-break/>z dotacji – środki wnioskowane kolumna 3 z tabeli w pkt <text:s/>5</text:span></text:p>
            <text:p text:style-name="P57">Nazwa wydatku powinna umożliwić <text:span text:style-name="T18">jego </text:span>pełną identyfikację, tj. zawierać np. markę, typ / model <text:span text:style-name="T18">(nie dotyczy materiałów, surowców, towaru, strony internetowej, reklamy)</text:span></text:p>
            <text:p text:style-name="P56"/>
          </table:table-cell>
          <table:table-cell table:style-name="Tabela4.A1" office:value-type="string">
            <text:p text:style-name="P56">Ilość </text:p>
          </table:table-cell>
          <table:table-cell table:style-name="Tabela4.A1" office:value-type="string">
            <text:p text:style-name="P56">Wartość brutto <text:line-break/>w zł <text:span text:style-name="T3">(Uwaga: wartości z kolumny 3 z tabeli w pkt 5)</text:span> </text:p>
          </table:table-cell>
          <table:table-cell table:style-name="Tabela4.E1" office:value-type="string">
            <text:p text:style-name="P58">Uzasadnienie celowości <text:span text:style-name="T19">wydatku (wykorzystania w działalności)</text:span> <text:line-break/><text:span text:style-name="T19">i ceny</text:span></text:p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ext:soft-page-break/>
        <table:table-row table:style-name="Tabela4.2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ela4.2">
          <table:table-cell table:style-name="Tabela4.A2" office:value-type="string">
            <text:p text:style-name="P2"/>
          </table:table-cell>
          <table:table-cell table:style-name="Tabela4.B2" office:value-type="string">
            <text:p text:style-name="P2"/>
          </table:table-cell>
          <table:table-cell table:style-name="Tabela4.C2" office:value-type="string">
            <text:p text:style-name="P2"/>
          </table:table-cell>
          <table:table-cell table:style-name="Tabela4.D2" office:value-type="string">
            <text:p text:style-name="P2"/>
          </table:table-cell>
          <table:table-cell table:style-name="Tabela4.E2" office:value-type="string">
            <text:p text:style-name="P2"/>
          </table:table-cell>
        </table:table-row>
        <table:table-row table:style-name="Tabela4.2">
          <table:table-cell table:style-name="Tabela4.A17" office:value-type="string">
            <text:p text:style-name="P2"/>
          </table:table-cell>
          <table:table-cell table:style-name="Tabela4.B17" office:value-type="string">
            <text:p text:style-name="P2"/>
          </table:table-cell>
          <table:table-cell table:style-name="Tabela4.C17" office:value-type="string">
            <text:p text:style-name="P2"/>
          </table:table-cell>
          <table:table-cell table:style-name="Tabela4.D17" office:value-type="string">
            <text:p text:style-name="P2"/>
          </table:table-cell>
          <table:table-cell table:style-name="Tabela4.E17" office:value-type="string">
            <text:p text:style-name="P2"/>
          </table:table-cell>
        </table:table-row>
        <table:table-row table:style-name="Tabela4.2">
          <table:table-cell table:style-name="Tabela4.A17" office:value-type="string">
            <text:p text:style-name="P2"/>
          </table:table-cell>
          <table:table-cell table:style-name="Tabela4.B17" office:value-type="string">
            <text:p text:style-name="P2"/>
          </table:table-cell>
          <table:table-cell table:style-name="Tabela4.C17" office:value-type="string">
            <text:p text:style-name="P2"/>
          </table:table-cell>
          <table:table-cell table:style-name="Tabela4.D17" office:value-type="string">
            <text:p text:style-name="P2"/>
          </table:table-cell>
          <table:table-cell table:style-name="Tabela4.E17" office:value-type="string">
            <text:p text:style-name="P2"/>
          </table:table-cell>
        </table:table-row>
        <table:table-row table:style-name="Tabela4.2">
          <table:table-cell table:style-name="Tabela4.A17" office:value-type="string">
            <text:p text:style-name="P2"/>
          </table:table-cell>
          <table:table-cell table:style-name="Tabela4.B17" office:value-type="string">
            <text:p text:style-name="P2"/>
          </table:table-cell>
          <table:table-cell table:style-name="Tabela4.C17" office:value-type="string">
            <text:p text:style-name="P2"/>
          </table:table-cell>
          <table:table-cell table:style-name="Tabela4.D17" office:value-type="string">
            <text:p text:style-name="P2"/>
          </table:table-cell>
          <table:table-cell table:style-name="Tabela4.E17" office:value-type="string">
            <text:p text:style-name="P2"/>
          </table:table-cell>
        </table:table-row>
        <table:table-row table:style-name="Tabela4.2">
          <table:table-cell table:style-name="Tabela4.A17" office:value-type="string">
            <text:p text:style-name="P2"/>
          </table:table-cell>
          <table:table-cell table:style-name="Tabela4.B17" office:value-type="string">
            <text:p text:style-name="P2"/>
          </table:table-cell>
          <table:table-cell table:style-name="Tabela4.C17" office:value-type="string">
            <text:p text:style-name="P2"/>
          </table:table-cell>
          <table:table-cell table:style-name="Tabela4.D17" office:value-type="string">
            <text:p text:style-name="P2"/>
          </table:table-cell>
          <table:table-cell table:style-name="Tabela4.E17" office:value-type="string">
            <text:p text:style-name="P2"/>
          </table:table-cell>
        </table:table-row>
        <table:table-row table:style-name="Tabela4.2">
          <table:table-cell table:style-name="Tabela4.A17" office:value-type="string">
            <text:p text:style-name="P2"/>
          </table:table-cell>
          <table:table-cell table:style-name="Tabela4.B17" office:value-type="string">
            <text:p text:style-name="P2"/>
          </table:table-cell>
          <table:table-cell table:style-name="Tabela4.C17" office:value-type="string">
            <text:p text:style-name="P2"/>
          </table:table-cell>
          <table:table-cell table:style-name="Tabela4.D17" office:value-type="string">
            <text:p text:style-name="P2"/>
          </table:table-cell>
          <table:table-cell table:style-name="Tabela4.E17" office:value-type="string">
            <text:p text:style-name="P2"/>
          </table:table-cell>
        </table:table-row>
        <table:table-row table:style-name="Tabela4.2">
          <table:table-cell table:style-name="Tabela4.A17" office:value-type="string">
            <text:p text:style-name="P2"/>
          </table:table-cell>
          <table:table-cell table:style-name="Tabela4.B17" office:value-type="string">
            <text:p text:style-name="P2"/>
          </table:table-cell>
          <table:table-cell table:style-name="Tabela4.C17" office:value-type="string">
            <text:p text:style-name="P2"/>
          </table:table-cell>
          <table:table-cell table:style-name="Tabela4.D17" office:value-type="string">
            <text:p text:style-name="P2"/>
          </table:table-cell>
          <table:table-cell table:style-name="Tabela4.E17" office:value-type="string">
            <text:p text:style-name="P2"/>
          </table:table-cell>
        </table:table-row>
        <table:table-row table:style-name="Tabela4.2">
          <table:table-cell table:style-name="Tabela4.A17" office:value-type="string">
            <text:p text:style-name="P2"/>
          </table:table-cell>
          <table:table-cell table:style-name="Tabela4.B17" office:value-type="string">
            <text:p text:style-name="P2"/>
          </table:table-cell>
          <table:table-cell table:style-name="Tabela4.C17" office:value-type="string">
            <text:p text:style-name="P2"/>
          </table:table-cell>
          <table:table-cell table:style-name="Tabela4.D17" office:value-type="string">
            <text:p text:style-name="P2"/>
          </table:table-cell>
          <table:table-cell table:style-name="Tabela4.E17" office:value-type="string">
            <text:p text:style-name="P2"/>
          </table:table-cell>
        </table:table-row>
        <table:table-row table:style-name="Tabela4.2">
          <table:table-cell table:style-name="Tabela4.A17" office:value-type="string">
            <text:p text:style-name="P2"/>
          </table:table-cell>
          <table:table-cell table:style-name="Tabela4.B17" office:value-type="string">
            <text:p text:style-name="P2"/>
          </table:table-cell>
          <table:table-cell table:style-name="Tabela4.C17" office:value-type="string">
            <text:p text:style-name="P2"/>
          </table:table-cell>
          <table:table-cell table:style-name="Tabela4.D17" office:value-type="string">
            <text:p text:style-name="P2"/>
          </table:table-cell>
          <table:table-cell table:style-name="Tabela4.E17" office:value-type="string">
            <text:p text:style-name="P2"/>
          </table:table-cell>
        </table:table-row>
        <table:table-row table:style-name="Tabela4.2">
          <table:table-cell table:style-name="Tabela4.A17" office:value-type="string">
            <text:p text:style-name="P2"/>
          </table:table-cell>
          <table:table-cell table:style-name="Tabela4.B17" office:value-type="string">
            <text:p text:style-name="P2"/>
          </table:table-cell>
          <table:table-cell table:style-name="Tabela4.C17" office:value-type="string">
            <text:p text:style-name="P2"/>
          </table:table-cell>
          <table:table-cell table:style-name="Tabela4.D17" office:value-type="string">
            <text:p text:style-name="P2"/>
          </table:table-cell>
          <table:table-cell table:style-name="Tabela4.E17" office:value-type="string">
            <text:p text:style-name="P2"/>
          </table:table-cell>
        </table:table-row>
        <table:table-row table:style-name="Tabela4.2">
          <table:table-cell table:style-name="Tabela4.A17" office:value-type="string">
            <text:p text:style-name="P2">‍</text:p>
          </table:table-cell>
          <table:table-cell table:style-name="Tabela4.B17" office:value-type="string">
            <text:p text:style-name="P2"/>
          </table:table-cell>
          <table:table-cell table:style-name="Tabela4.C17" office:value-type="string">
            <text:p text:style-name="P2"/>
          </table:table-cell>
          <table:table-cell table:style-name="Tabela4.D17" office:value-type="string">
            <text:p text:style-name="P2"/>
          </table:table-cell>
          <table:table-cell table:style-name="Tabela4.E17" office:value-type="string">
            <text:p text:style-name="P2"/>
          </table:table-cell>
        </table:table-row>
        <table:table-row table:style-name="Tabela4.2">
          <table:table-cell table:style-name="Tabela4.A27" office:value-type="string">
            <text:p text:style-name="P2">‍</text:p>
          </table:table-cell>
          <table:table-cell table:style-name="Tabela4.B27" office:value-type="string">
            <text:p text:style-name="P2"/>
          </table:table-cell>
          <table:table-cell table:style-name="Tabela4.C27" office:value-type="string">
            <text:p text:style-name="P2"/>
          </table:table-cell>
          <table:table-cell table:style-name="Tabela4.D27" office:value-type="string">
            <text:p text:style-name="P2"/>
          </table:table-cell>
          <table:table-cell table:style-name="Tabela4.E27" office:value-type="string">
            <text:p text:style-name="P2"/>
          </table:table-cell>
        </table:table-row>
        <table:table-row table:style-name="Tabela4.2">
          <table:table-cell table:style-name="Tabela4.A17" office:value-type="string">
            <text:p text:style-name="P5"/>
          </table:table-cell>
          <table:table-cell table:style-name="Tabela4.B17" office:value-type="string">
            <text:p text:style-name="P4"/>
          </table:table-cell>
          <table:table-cell table:style-name="Tabela4.C17" office:value-type="string">
            <text:p text:style-name="P4"/>
          </table:table-cell>
          <table:table-cell table:style-name="Tabela4.D17" office:value-type="string">
            <text:p text:style-name="P59"><text:span text:style-name="T20">Razem </text:span>brutto:<text:span text:style-name="T21">*</text:span></text:p>
          </table:table-cell>
          <table:table-cell table:style-name="Tabela4.E17" office:value-type="string">
            <text:p text:style-name="P4"/>
          </table:table-cell>
        </table:table-row>
      </table:table>
      <text:list text:continue-numbering="true" text:style-name="L8">
        <text:list-header>
          <text:p text:style-name="P60">* Uwaga – <text:span text:style-name="T20">Kwota razem brutto</text:span> musi być zgodna z kwotą wnioskowaną – wskazaną na 1 stronie wniosku</text:p>
        </text:list-header>
      </text:list>
      <text:p text:style-name="P61"/>
      <text:p text:style-name="P62"><text:soft-page-break/><text:span text:style-name="T3">7. Rachunek ekonomiczny przedsięwzięcia - przewidywane efekty ekonomiczne <text:line-break/>w pierwszych 12 miesiącach prowadzenia działalności gospodarczej:</text:span></text:p>
      <text:p text:style-name="P62"><text:span text:style-name="T3"/></text:p>
      <text:p text:style-name="P6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columns-spanned="2" office:value-type="string">
            <text:h text:style-name="P63" text:outline-level="6">WYSZCZEGÓLNIENIE</text:h>
            <text:p text:style-name="P64"/>
          </table:table-cell>
          <table:covered-table-cell/>
          <table:table-cell table:style-name="Tabela1.A1" office:value-type="string">
            <text:p text:style-name="P56">I kwartał prowadzenia działalności</text:p>
          </table:table-cell>
          <table:table-cell table:style-name="Tabela1.A1" office:value-type="string">
            <text:p text:style-name="P56">II kwartał prowadzenia działalności</text:p>
          </table:table-cell>
          <table:table-cell table:style-name="Tabela1.A1" office:value-type="string">
            <text:p text:style-name="P56">III kwartał prowadzenia działalności</text:p>
          </table:table-cell>
          <table:table-cell table:style-name="Tabela1.A1" office:value-type="string">
            <text:p text:style-name="P56">IV kwartał prowadzenia działalności</text:p>
          </table:table-cell>
          <table:table-cell table:style-name="Tabela1.G1" office:value-type="string">
            <text:p text:style-name="P56">W skali roku w zł</text:p>
          </table:table-cell>
        </table:table-row>
        <table:table-row table:style-name="Tabela1.1">
          <table:table-cell table:style-name="Tabela1.A1" office:value-type="string">
            <text:p text:style-name="P65">I</text:p>
          </table:table-cell>
          <table:table-cell table:style-name="Tabela1.A1" office:value-type="string">
            <text:h text:style-name="P66" text:outline-level="7">Przychody ze sprzedaży (produktów, usług, towarów)</text:h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G1" office:value-type="string">
            <text:p text:style-name="P67"/>
          </table:table-cell>
        </table:table-row>
        <table:table-row table:style-name="Tabela1.1">
          <table:table-cell table:style-name="Tabela1.A1" office:value-type="string">
            <text:p text:style-name="P65">II</text:p>
          </table:table-cell>
          <table:table-cell table:style-name="Tabela1.G1" table:number-columns-spanned="6" office:value-type="string">
            <text:p text:style-name="P65">Koszty 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64">1</text:p>
          </table:table-cell>
          <table:table-cell table:style-name="Tabela1.A1" office:value-type="string">
            <text:h text:style-name="P68" text:outline-level="5">Zakup materiałów, towarów, produktów lub <text:span text:style-name="T22">u</text:span>sług</text:h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G1" office:value-type="string">
            <text:p text:style-name="P67"/>
          </table:table-cell>
        </table:table-row>
        <table:table-row table:style-name="Tabela1.1">
          <table:table-cell table:style-name="Tabela1.A1" office:value-type="string">
            <text:p text:style-name="P64">2</text:p>
          </table:table-cell>
          <table:table-cell table:style-name="Tabela1.A1" office:value-type="string">
            <text:p text:style-name="P64">Koszty lokalu (czynsz)</text:p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G1" office:value-type="string">
            <text:p text:style-name="P67"/>
          </table:table-cell>
        </table:table-row>
        <table:table-row table:style-name="Tabela1.1">
          <table:table-cell table:style-name="Tabela1.A6" office:value-type="string">
            <text:p text:style-name="P64">3</text:p>
          </table:table-cell>
          <table:table-cell table:style-name="Tabela1.A6" office:value-type="string">
            <text:p text:style-name="P64">Wynagrodzenia pracowników wraz <text:line-break/>z narzutami</text:p>
          </table:table-cell>
          <table:table-cell table:style-name="Tabela1.A6" office:value-type="string">
            <text:p text:style-name="P67"/>
          </table:table-cell>
          <table:table-cell table:style-name="Tabela1.A6" office:value-type="string">
            <text:p text:style-name="P67"/>
          </table:table-cell>
          <table:table-cell table:style-name="Tabela1.A6" office:value-type="string">
            <text:p text:style-name="P67"/>
          </table:table-cell>
          <table:table-cell table:style-name="Tabela1.A6" office:value-type="string">
            <text:p text:style-name="P67"/>
          </table:table-cell>
          <table:table-cell table:style-name="Tabela1.G6" office:value-type="string">
            <text:p text:style-name="P67"/>
          </table:table-cell>
        </table:table-row>
        <table:table-row table:style-name="Tabela1.7">
          <table:table-cell table:style-name="Tabela1.A1" office:value-type="string">
            <text:p text:style-name="P64">4</text:p>
          </table:table-cell>
          <table:table-cell table:style-name="Tabela1.A1" office:value-type="string">
            <text:p text:style-name="P64">Opłaty eksploatacyjne (energia, woda, ogrzewanie, gaz, śmieci, inne)</text:p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G1" office:value-type="string">
            <text:p text:style-name="P67"/>
          </table:table-cell>
        </table:table-row>
        <table:table-row table:style-name="Tabela1.1">
          <table:table-cell table:style-name="Tabela1.A6" office:value-type="string">
            <text:p text:style-name="P64">5</text:p>
          </table:table-cell>
          <table:table-cell table:style-name="Tabela1.A6" office:value-type="string">
            <text:p text:style-name="P64">Transport (własny, obcy)</text:p>
          </table:table-cell>
          <table:table-cell table:style-name="Tabela1.A6" office:value-type="string">
            <text:p text:style-name="P67"/>
          </table:table-cell>
          <table:table-cell table:style-name="Tabela1.A6" office:value-type="string">
            <text:p text:style-name="P67"/>
          </table:table-cell>
          <table:table-cell table:style-name="Tabela1.A6" office:value-type="string">
            <text:p text:style-name="P67"/>
          </table:table-cell>
          <table:table-cell table:style-name="Tabela1.A6" office:value-type="string">
            <text:p text:style-name="P67"/>
          </table:table-cell>
          <table:table-cell table:style-name="Tabela1.G6" office:value-type="string">
            <text:p text:style-name="P67"/>
          </table:table-cell>
        </table:table-row>
        <table:table-row table:style-name="Tabela1.9">
          <table:table-cell table:style-name="Tabela1.A1" office:value-type="string">
            <text:p text:style-name="P64">6</text:p>
          </table:table-cell>
          <table:table-cell table:style-name="Tabela1.A1" office:value-type="string">
            <text:p text:style-name="P64">Inne koszty (np. telefon, reklama, ubezpieczenie firmy, usługi księgowe, inne)</text:p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G1" office:value-type="string">
            <text:p text:style-name="P67"/>
          </table:table-cell>
        </table:table-row>
        <table:table-row table:style-name="Tabela1.1">
          <table:table-cell table:style-name="Tabela1.A1" table:number-columns-spanned="2" office:value-type="string">
            <text:h text:style-name="P69" text:outline-level="9">Razem koszty II (poz. 1+.....+ poz. 6)</text:h>
          </table:table-cell>
          <table:covered-table-cell/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G1" office:value-type="string">
            <text:p text:style-name="P67"/>
          </table:table-cell>
        </table:table-row>
        <table:table-row table:style-name="Tabela1.1">
          <table:table-cell table:style-name="Tabela1.A1" office:value-type="string">
            <text:p text:style-name="P65">III</text:p>
          </table:table-cell>
          <table:table-cell table:style-name="Tabela1.A1" office:value-type="string">
            <text:h text:style-name="P70" text:outline-level="7"/>
            <text:h text:style-name="P71" text:outline-level="7"><text:span text:style-name="T4">Zysk brutto </text:span><text:s text:c="2"/>(I - <text:s/>II )</text:h>
            <text:p text:style-name="P72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G1" office:value-type="string">
            <text:p text:style-name="P67"/>
          </table:table-cell>
        </table:table-row>
        <table:table-row table:style-name="Tabela1.1">
          <table:table-cell table:style-name="Tabela1.A6" office:value-type="string">
            <text:p text:style-name="P65">IV</text:p>
          </table:table-cell>
          <table:table-cell table:style-name="Tabela1.A6" office:value-type="string">
            <text:p text:style-name="P73">Składka ZUS, podatek dochodowy, spłata innych zobowiązań</text:p>
          </table:table-cell>
          <table:table-cell table:style-name="Tabela1.A6" office:value-type="string">
            <text:p text:style-name="P67"/>
          </table:table-cell>
          <table:table-cell table:style-name="Tabela1.A6" office:value-type="string">
            <text:p text:style-name="P67"/>
          </table:table-cell>
          <table:table-cell table:style-name="Tabela1.A6" office:value-type="string">
            <text:p text:style-name="P67"/>
          </table:table-cell>
          <table:table-cell table:style-name="Tabela1.A6" office:value-type="string">
            <text:p text:style-name="P67"/>
          </table:table-cell>
          <table:table-cell table:style-name="Tabela1.G6" office:value-type="string">
            <text:p text:style-name="P67"/>
          </table:table-cell>
        </table:table-row>
        <table:table-row table:style-name="Tabela1.1">
          <table:table-cell table:style-name="Tabela1.A1" office:value-type="string">
            <text:p text:style-name="P72">V</text:p>
          </table:table-cell>
          <table:table-cell table:style-name="Tabela1.A1" office:value-type="string">
            <text:p text:style-name="P72">Zysk netto (III – IV )</text:p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A1" office:value-type="string">
            <text:p text:style-name="P67"/>
          </table:table-cell>
          <table:table-cell table:style-name="Tabela1.G1" office:value-type="string">
            <text:p text:style-name="P67"/>
          </table:table-cell>
        </table:table-row>
      </table:table>
      <text:p text:style-name="P74"><text:span text:style-name="T6"><text:line-break/><text:line-break/><text:line-break/><text:line-break/></text:span><text:soft-page-break/><text:span text:style-name="T6">III. Proponowana forma zabezpieczenia zwrotu żądanych środków z tytułu niedotrzymania warunków umowy (zgodna z <text:s/></text:span><text:span text:style-name="T23">§ <text:s/>10 ust. 1 </text:span><text:span text:style-name="T24">Rozporządzenia Ministra Rodziny, Pracy i Polityki Społecznej z dnia 14 lipca 2017r. </text:span><text:span text:style-name="T25">w</text:span><text:span text:style-name="T24"> sprawie dokonywania <text:line-break/>z Funduszu Pracy refundacji kosztów wyposażenia lub doposażenia stanowiska pracy oraz przyznawania środków na podjęcie działalności gospodarczej)</text:span></text:p>
      <text:p text:style-name="P75">Preferowanymi formami zabezpieczenia są:</text:p>
      <text:list text:style-name="L9">
        <text:list-item>
          <text:p text:style-name="P76">poręczenie*</text:p>
        </text:list-item>
        <text:list-item>
          <text:p text:style-name="P76">gwarancja bankowa*</text:p>
        </text:list-item>
        <text:list-item>
          <text:p text:style-name="P77">blokada środków zgromadzonych na rachunku bankowym*<text:change-start text:change-id="ct2657084538304"/></text:p>
        </text:list-item>
        <text:list-item>
          <text:p text:style-name="P78"><text:span text:style-name="T26">i</text:span><text:change-end text:change-id="ct2657084538304"/><text:change text:change-id="ct2657084552128"/><text:span text:style-name="T5">nna (proszę wskazać formę)*…………………………………………………………….. (akceptacja wskazanej formy pod warunkiem uzyskania zgody Dyrektora PUP po pozytywnym </text:span><text:span text:style-name="T27">rozpatrzeniu wniosku)</text:span></text:p>
        </text:list-item>
      </text:list>
      <text:p text:style-name="P79"><text:s text:c="5"/><text:span text:style-name="T1">*niepotrzebne skreślić</text:span></text:p>
      <text:p text:style-name="P79"/>
      <text:p text:style-name="P79">Uwaga: </text:p>
      <text:list text:style-name="L10">
        <text:list-item>
          <text:p text:style-name="P80"><text:span text:style-name="T28">Warunkiem koniecznym do zawarcia umo</text:span><text:span text:style-name="T29">wy o przyznanie środków na pod</text:span><text:span text:style-name="T28">jęcie działalności gospodarczej jest ustanowienie zabezpieczenia.</text:span></text:p>
        </text:list-item>
        <text:list-item>
          <text:p text:style-name="P81">Formy zabezpieczenia opisane są w § 18, 19, 20 Regulaminu przyznawania środków na podjęcie działalności gospodarczej.</text:p>
        </text:list-item>
        <text:list-item>
          <text:p text:style-name="P82">Ostatecznej akceptacji wyboru zabezpieczenia dokonuje Starosta, który odpowiada za racjonalne wydatkowanie i ochronę środków publicznych, kierując się szansami na odzyskanie środków wypłaconych tytułem dofinansowania w razie niespełnienia warunków zawartej umowy.</text:p>
        </text:list-item>
        <text:list-item>
          <text:p text:style-name="P83"><text:span text:style-name="T30">Akceptacji wyboru zabezpieczenia Starosta dokonuje po analizie wymaganej dokumentacji przedłożonej przez bezrobotnego,</text:span><text:span text:style-name="T31"> </text:span><text:span text:style-name="T30">absolwenta CIS lub absolwenta KIS po pozytywnym rozpatrzeniu wniosku w terminie określonym przez Starostę pod rygorem odmowy przyznania dofinansowania.<text:line-break/><text:line-break/><text:line-break/></text:span></text:p>
        </text:list-item>
      </text:list>
      <text:p text:style-name="P84">Wszelkie informacje podane w niniejszym wniosku, złożone oświadczenia oraz przedłożone jako załączniki dokumenty są prawdziwe i zgodne ze stanem faktycznym na dzień złożenia wniosku.<text:line-break/></text:p>
      <text:list xml:id="list1451808772" text:style-name="L11">
        <text:list-header>
          <text:p text:style-name="P85">....................…<text:tab/><text:tab/> <text:s text:c="12"/>................................................................................</text:p>
        </text:list-header>
      </text:list>
      <text:p text:style-name="P86"><text:span text:style-name="T32"><text:s text:c="8"/>data</text:span><text:span text:style-name="T6"><text:tab/><text:tab/><text:tab/> <text:s text:c="20"/></text:span><text:span text:style-name="T32">podpis bezrobotnego, absolwenta CIS lub KIS</text:span><text:span text:style-name="T6"><text:line-break/><text:line-break/></text:span><text:span text:style-name="T33"><text:line-break/></text:span><text:span text:style-name="T34">Administratorem Pana/Pani danych osobowych jest Dyrektor Powiatowego Urzędu Pracy w Oławie: ul. 3 Maja 1, 55-200 Oława. <text:line-break/></text:span><text:span text:style-name="T35">I</text:span><text:span text:style-name="T34">nformacj</text:span><text:span text:style-name="T35">e</text:span><text:span text:style-name="T34"> na temat przetwarzania Pani/Pana danych osobowych znajduj</text:span><text:span text:style-name="T35">ą</text:span><text:span text:style-name="T34"> się na stronie internetowej </text:span><text:a xlink:type="simple" xlink:href="https://olawa.praca.gov.pl/" text:style-name="Internet_20_link" text:visited-style-name="Visited_20_Internet_20_Link"><text:span text:style-name="T5">https://olawa.praca.gov.pl</text:span></text:a><text:span text:style-name="T34"> w zakładce Ochrona Danych Osobowych oraz <text:line-break/>w sekretariacie urzędu.<text:line-break/></text:span></text:p>
      <text:p text:style-name="P87"><text:soft-page-break/>Do wniosku należy dołączyć załączniki:</text:p>
      <text:list text:style-name="WWNum12">
        <text:list-item>
          <text:p text:style-name="P88"><text:span text:style-name="T3">Bezrobotny, absolwent CIS lub KIS dołącza Oświadczenia bezrobotnego, absolwenta CIS lub KIS</text:span><text:span text:style-name="T2"> – załącznik nr 1</text:span></text:p>
        </text:list-item>
        <text:list-item>
          <text:p text:style-name="P88"><text:span text:style-name="T3">Opiekun dołącza Oświadczenia opiekuna</text:span><text:span text:style-name="T2"> – załącznik nr 2</text:span></text:p>
        </text:list-item>
        <text:list-item>
          <text:p text:style-name="P88"><text:span text:style-name="T3">Formularz informacji przedstawianych przy ubieganiu się o pomoc de minimis -</text:span><text:span text:style-name="T2"> załącznik nr 3</text:span></text:p>
        </text:list-item>
        <text:list-item>
          <text:p text:style-name="P89">Jeżeli działalność wymaga posiadania lokalu- kserokopia potwierdzona przez Wnioskodawcę za zgodność <text:s/>z oryginałem: akt własności (w przypadku posiadania prawa własności lokalu przez Wnioskodawcę), umowa najmu lub przedwstępna umowa najmu lub oświadczenie właściciela o zgodzie na wynajem, umowa użyczenia lub przedwstępna umowa użyczenia lub oświadczenie właściciela o zgodzie na użyczenie. </text:p>
        </text:list-item>
        <text:list-item>
          <text:p text:style-name="P88">W przypadku posiadania - <text:s/>kserokopie potwierdzone przez Wnioskodawcę za zgodność z oryginałem dokumentów potwierdzających wiedzę i przygotowanie Wnioskodawcy do prowadzenia planowanej działalności gospodarczej (wykształcenie, doświadczenie zawodowe, uprawnienia, licencje, odbyte kursy, szkolenia).</text:p>
        </text:list-item>
        <text:list-item>
          <text:p text:style-name="P88">W przypadku posiadania – oryginały lub kserokopie potwierdzone przez Wnioskodawcę za <text:s/>zgodność z oryginałem przedwstępnych umów, listów intencyjnych o współpracy z przyszłymi kontrahentami.</text:p>
        </text:list-item>
        <text:list-item>
          <text:p text:style-name="P89">W przypadku wnioskowania o samochód kserokopia potwierdzona przez Wnioskodawcę za <text:s/>zgodność z oryginałem dokumentu uprawniającego do kierowania pojazdem (prawo jazdy).</text:p>
        </text:list-item>
      </text:list>
      <text:p text:style-name="P90"/>
      <text:p text:style-name="P90"><text:line-break/><text:line-break/><text:line-break/><text:line-break/></text:p>
      <text:p text:style-name="P90"><text:line-break/><text:line-break/><text:line-break/><text:line-break/></text:p>
      <text:p text:style-name="P90"/>
      <text:p text:style-name="P90"/>
      <text:p text:style-name="P90"/>
      <text:p text:style-name="P90"/>
      <text:p text:style-name="P90"/>
      <text:h text:style-name="P91" text:outline-level="9"><text:soft-page-break/>Załącznik nr 1</text:h>
      <text:h text:style-name="P92" text:outline-level="9">Oświadczenia bezrobotnego, absolwenta CIS lub KIS</text:h>
      <text:h text:style-name="P93" text:outline-level="9" text:is-list-header="true"/>
      <text:h text:style-name="P93" text:outline-level="9">Oświadczam, że:</text:h>
      <text:list xml:id="list125912396044604" text:continue-list="list124127912806330" text:style-name="L12">
        <text:list-item>
          <text:p text:style-name="P94">w okresie 12 miesięcy bezpośrednio poprzedzających dzień złożenia wniosku (pkt 1 wypełnia tylko bezrobotny): </text:p>
          <text:p text:style-name="P94">a) <text:span text:style-name="T2">nie odmówiłem/am / odmówiłem/am*</text:span> <text:s/>bez uzasadnionej przyczyny przyjęcia propozycji odpowiedniej pracy lub innej formy pomocy określonej w ustawie z dnia 20 kwietnia 2004r.o promocji zatrudnienia i instytucjach rynku pracy oraz udziału <text:line-break/>w działaniach w ramach Programu <text:s/>Aktywizacja <text:s/>i Integracja, o których mowa w art. 62a ww. ustawy, <text:line-break/>b)<text:span text:style-name="T2"> nie otrzymałem/am / otrzymałem/am*</text:span> skierowanie na szkolenie, przygotowanie zawodowe dorosłych, staż, prace społecznie użyteczne lub inną formę pomocy określoną <text:s/>w <text:s/>ww. Ustawie,<text:line-break/>c) po otrzymaniu skierowania <text:span text:style-name="T2">nie podjąłem / podjąłem*</text:span> (należy skreślić niepotrzebne tylko w przypadku otrzymania skierowania) szkolenie, przygotowanie zawodowe dorosłych, staż, prace społecznie użyteczne lub inną formę pomocy określoną w ww. Ustawie,<text:line-break/>d) <text:span text:style-name="T2">nie przerwałem/am / przerwałem/am*</text:span> z własnej winy szkolenia, stażu, realizacji indywidualnego planu działania, udziału w działaniach w ramach Programu Aktywizacja i Integracja, o których mowa w art. 62a ww. ustawy, wykonywania prac społecznie użytecznych lub innej formy pomocy określonej w ww. Ustawie;</text:p>
        </text:list-item>
        <text:list-item>
          <text:p text:style-name="P94"><text:span text:style-name="T2">nie otrzymałem/am <text:s/>/ otrzymałem/am*</text:span> bezzwrotnych środków Funduszu Pracy lub innych bezzwrotnych środków publicznych na podjęcie działalności gospodarczej lub rolniczej, założenie lub przystąpienie do spółdzielni socjalnej;</text:p>
        </text:list-item>
        <text:list-item>
          <text:p text:style-name="P94">znana jest mi treść i spełniam warunki określone:<text:line-break/>a) w Rozporządzeniu Ministra Rodziny, Pracy i Polityki Społecznej z 14 lipca 2017r<text:change-start text:change-id="ct2657084560192"/> <text:change-end text:change-id="ct2657084560192"/>. w sprawie dokonywania z Funduszu Pracy <text:s/>refundacji kosztów wyposażenia lub doposażenia stanowiska pracy oraz przyznawania środków na podjęcie działalności gospodarczej <text:s/>(Dz. U. <text:change-start text:change-id="ct2657084557888"/><text:span text:style-name="T36">z </text:span><text:change-end text:change-id="ct2657084557888"/>2022<text:change-start text:change-id="ct2657084565664"/> <text:change-end text:change-id="ct2657084565664"/>r. poz. 243<text:change-start text:change-id="ct2657084560480"/> <text:span text:style-name="T37">z późn. zm.</text:span><text:change-end text:change-id="ct2657084560480"/>);<text:line-break/>b) w Rozporządzeniu Komisji (UE) <text:change-start text:change-id="ct2657084556160"/><text:span text:style-name="T37">2023/2831 z dnia 13 grudnia 2023 r. w sprawie stosowania art. 107 i 108 Traktatu o funkcjonowaniu Unii Europejskiej do pomocy de minimis</text:span><text:change-end text:change-id="ct2657084556160"/><text:change-start text:change-id="ct2657084555872"/><text:span text:style-name="T37"> </text:span><text:span text:style-name="T38">(Dz. Urz. L. 2023/2831 z 15.12.2023 r.)</text:span><text:change-end text:change-id="ct2657084555872"/><text:change-start text:change-id="ct2657084558176"/><text:span text:style-name="T38">;</text:span><text:change-end text:change-id="ct2657084558176"/><text:change-start text:change-id="ct2657084559328"/><text:span text:style-name="T37"> </text:span><text:change-end text:change-id="ct2657084559328"/><text:change text:change-id="ct2657084561920"/>); <text:s/></text:p>
        </text:list-item>
        <text:list-item>
          <text:p text:style-name="P94">nie jestem karany/a zakazem dostępu do środków, o których mowa w art.5 ust. 3 pkt 1 i 4 ustawy <text:s/>z dnia 27 sierpnia 2009 r. o finansach publicznych (Dz. U. z 2023r. poz. 1270 z późn. zm.);</text:p>
        </text:list-item>
        <text:list-item>
          <text:p text:style-name="P94">przyznane środki wykorzystam zgodnie z przeznaczeniem;</text:p>
        </text:list-item>
        <text:list-item>
          <text:p text:style-name="P94">nie podejmę zatrudnienia w okresie <text:change-start text:change-id="ct2657084565376"/><text:span text:style-name="T38">pierwszych </text:span><text:change-end text:change-id="ct2657084565376"/>12 miesięcy<text:change-start text:change-id="ct2657084562208"/> <text:span text:style-name="T39">prowadzenia działalności gospodarczej</text:span><text:change-end text:change-id="ct2657084562208"/><text:change-start text:change-id="ct2657084567392"/>. <text:span text:style-name="T38">Do okresu prowadzenia działalności gospodarczej nie wlicza się </text:span><text:change-end text:change-id="ct2657084567392"/><text:change-start text:change-id="ct2657084561632"/><text:span text:style-name="T38">okresu zawieszenia wykonywania działalności gospodarczej</text:span><text:change-end text:change-id="ct2657084561632"/><text:change text:change-id="ct2657084566240"/><text:change text:change-id="ct2657084567968"/><text:change text:change-id="ct2657084564800"/>;</text:p>
        </text:list-item>
        <text:list-item>
          <text:p text:style-name="P94">nie złożyłem/am wniosku do innego starosty o przyznanie środków na podjęcie działalności gospodarczej lub środków na założenie lub przystąpienie do spółdzielni socjalnej; </text:p>
        </text:list-item>
        <text:list-item>
          <text:p text:style-name="P94">zobowiązuję się do prowadzenia<text:change-start text:change-id="ct2657084558464"/> <text:span text:style-name="T38">działalności gospodarczej przez okres co najmniej </text:span><text:soft-page-break/><text:span text:style-name="T38">12 miesięcy </text:span><text:change-end text:change-id="ct2657084558464"/><text:change text:change-id="ct2657084564224"/><text:change text:change-id="ct2657084558752"/><text:change text:change-id="ct2657084559040"/><text:change text:change-id="ct2657084559616"/><text:change text:change-id="ct2657084567104"/><text:change text:change-id="ct2657084568544"/><text:change text:change-id="ct2657084559904"/><text:change text:change-id="ct2657084563936"/>oraz niezawieszania <text:change text:change-id="ct2657084560768"/><text:change-start text:change-id="ct2657084561344"/><text:span text:style-name="T38">jej wykonywania łącznie na okres dłuższy niż 6 miesięcy. Do ok</text:span><text:change-end text:change-id="ct2657084561344"/><text:change-start text:change-id="ct2657084562784"/><text:span text:style-name="T38">resu prowadzenia działalności gospodarczej nie wlicza się okresu zawieszenia </text:span><text:change-end text:change-id="ct2657084562784"/><text:change-start text:change-id="ct2657084563360"/><text:span text:style-name="T38">wykonywania działalności gospodarczej;</text:span><text:change-end text:change-id="ct2657084563360"/></text:p>
        </text:list-item>
        <text:list-item>
          <text:p text:style-name="P94"><text:span text:style-name="T3">a) </text:span><text:span text:style-name="T2">nie posiada</text:span><text:change text:change-id="ct2657084563648"/><text:change-start text:change-id="ct2657084564512"/><text:span text:style-name="T40">m / posiadam * </text:span><text:change-end text:change-id="ct2657084564512"/><text:change-start text:change-id="ct2657084537440"/><text:span text:style-name="T3">wpis</text:span><text:change-end text:change-id="ct2657084537440"/><text:change text:change-id="ct2657084550400"/> do ewidencji działalności gospodarczej<text:change text:change-id="ct2657084550688"/>;</text:p>
          <text:p text:style-name="P94"><text:span text:style-name="T3">b) </text:span><text:span text:style-name="T2">posiadam wpis*</text:span> do ewidencji działalności gospodarczej, ale działalność gospodarczą zakończyłem/am w dniu przypadającym w okresie przed upływem co najmniej 12 miesięcy bezpośrednio poprzedzających dzień złożenia wniosku <text:line-break/>o dofinansowanie<text:change-start text:change-id="ct2657084551840"/>;<text:change-end text:change-id="ct2657084551840"/><text:change text:change-id="ct2657084553280"/><text:change text:change-id="ct2657084554720"/></text:p>
        </text:list-item>
        <text:list-item>
          <text:p text:style-name="P95">mam świadomość, że podjęcie działalności gospodarczej może nastąpić po pozytywnym rozpatrzeniu wniosku, podpisaniu stosownej umowy z PUP w Oławie oraz po dniu otrzymania na konto osobiste środków na podjęcie działalności gospodarczej;</text:p>
        </text:list-item>
        <text:list-item>
          <text:p text:style-name="P96">zapoznałem/am się z Regulaminem przyznawania <text:s/>środków na podjęcie działalności gospodarczej;</text:p>
        </text:list-item>
        <text:list-item>
          <text:p text:style-name="P97"><text:change-start text:change-id="ct2657084555296"/><text:span text:style-name="T41">w okresie trzech poprzedzających lat </text:span><text:span text:style-name="T42">nie uzyskałem/</text:span><text:span text:style-name="T43">am / uzyskałem/am * </text:span><text:span text:style-name="T41">pomocy de minimis </text:span><text:change-end text:change-id="ct2657084555296"/><text:change-start text:change-id="ct2657084537728"/><text:span text:style-name="T41">oraz pomocy de minimis w rolnictwie lub rybołówstwie</text:span><text:change-end text:change-id="ct2657084537728"/><text:change-start text:change-id="ct2657479876320"/><text:span text:style-name="T41">;</text:span></text:p>
        </text:list-item>
        <text:list-item>
          <text:p text:style-name="P98"><text:span text:style-name="T39">w okresie trzech poprzedzających lat uzyskałem pomoc de minimis oraz pomoc de minimis w rolnictwie lub rybołówstwie w wysokości</text:span><text:change-end text:change-id="ct2657479876320"/><text:change-start text:change-id="ct2657479881792"/><text:span text:style-name="T39">: w PLN……………….., w EUR ……………....</text:span><text:change-end text:change-id="ct2657479881792"/><text:change-start text:change-id="ct2657479875456"/><text:span text:style-name="T39">;</text:span><text:change-end text:change-id="ct2657479875456"/><text:change text:change-id="ct2657479872576"/></text:p>
        </text:list-item>
        <text:list-item>
          <text:p text:style-name="P96">mam świadomość, że po otrzymaniu środków na podjęcie działalności gospodarczej i rozpoczęciu działalności będę zobowiązany do podlegania ubezpieczeniom społecznym w ZUS;</text:p>
        </text:list-item>
        <text:list-item>
          <text:p text:style-name="P96">nie jestem dłużnikiem Funduszu Pracy;</text:p>
        </text:list-item>
        <text:list-item>
          <text:p text:style-name="P96">wypełniłem<text:change-start text:change-id="ct2657479870272"/>/<text:span text:style-name="T36">am</text:span><text:change-end text:change-id="ct2657479870272"/> obowiązki informacyjne przewidziane w art. 13 lub art. 14 Rozporządzenia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w celu przyznania jednorazowo środków na podjęcie działalności gospodarczej.</text:p>
          <text:p text:style-name="P99"/>
          <text:p text:style-name="P100">* niepotrzebne skreślić</text:p>
        </text:list-item>
      </text:list>
      <text:p text:style-name="P101"/>
      <text:p text:style-name="P101"/>
      <text:list text:continue-list="list1451808772" text:style-name="L11">
        <text:list-header>
          <text:p text:style-name="P102">....................…<text:tab/><text:tab/> <text:s text:c="3"/><text:change text:change-id="ct2657479871424"/>................................................................................</text:p>
          <text:list>
            <text:list-item>
              <text:list>
                <text:list-header>
                  <text:p text:style-name="P103"><text:s text:c="8"/>data<text:tab/><text:tab/><text:tab/><text:tab/> <text:change text:change-id="ct2657479870560"/><text:s/>podpis bezrobotnego, absolwenta CIS lub KIS<text:change-start text:change-id="ct2657479871712"/><text:line-break/><text:line-break/><text:line-break/><text:line-break/><text:change-end text:change-id="ct2657479871712"/></text:p>
                </text:list-header>
              </text:list>
            </text:list-item>
          </text:list>
          <text:p text:style-name="P102"><text:line-break/><text:line-break/><text:change-start text:change-id="ct2657479888128"/><text:line-break/><text:change-end text:change-id="ct2657479888128"/></text:p>
          <text:p text:style-name="P104"><text:soft-page-break/><text:span text:style-name="T3">Oświadczam, że</text:span><text:span text:style-name="T44"> w okresie 2 lat przed dniem złożenia wniosku</text:span><text:span text:style-name="T45"> nie byłem karany</text:span><text:span text:style-name="T44"> za przestępstwo <text:s/>przeciwko obrotowi gospodarczemu, w rozumieniu ustawy z dnia 6 czerwca 1997r. –Kodeks karny (Dz. U. <text:s/>z 202</text:span><text:span text:style-name="T46">4</text:span><text:span text:style-name="T44">r. </text:span><text:change-start text:change-id="ct2657479882080"/><text:span text:style-name="T47">p</text:span><text:change-end text:change-id="ct2657479882080"/><text:change text:change-id="ct2657479877472"/><text:span text:style-name="T44">oz. 1</text:span><text:span text:style-name="T46">7</text:span><text:change-start text:change-id="ct2657479872000"/><text:span text:style-name="T46"> </text:span><text:span text:style-name="T48">z późn. zm.</text:span><text:change-end text:change-id="ct2657479872000"/><text:span text:style-name="T44">) lub ustawy z dnia 28 października 2002r. o odpowiedzialności podmiotów zbiorowych za czyny zabronione pod groźbą kary (Dz. U. z 2023r. poz. 659</text:span><text:change-start text:change-id="ct2657479886112"/><text:span text:style-name="T44"> </text:span><text:span text:style-name="T48">z późn. zm.</text:span><text:change-end text:change-id="ct2657479886112"/><text:span text:style-name="T44">).</text:span></text:p>
        </text:list-header>
      </text:list>
      <text:p text:style-name="P79">„Jestem świadomy/a <text:s/>odpowiedzialności karnej za złożenie fałszywego oświadczenia”.</text:p>
      <text:p text:style-name="P79"/>
      <text:list xml:id="list125911498170835" text:continue-numbering="true" text:style-name="L11">
        <text:list-header>
          <text:p text:style-name="P102">....................…<text:tab/><text:tab/> <text:s text:c="5"/><text:change text:change-id="ct2657479884096"/>................................................................................</text:p>
          <text:list>
            <text:list-item>
              <text:list>
                <text:list-header>
                  <text:p text:style-name="P103"><text:s text:c="9"/>data<text:tab/><text:tab/><text:tab/><text:tab/> <text:s text:c="2"/><text:change text:change-id="ct2657479872288"/>podpis bezrobotnego, absolwenta CIS lub KIS</text:p>
                </text:list-header>
              </text:list>
            </text:list-item>
          </text:list>
        </text:list-header>
      </text:list>
      <text:p text:style-name="P79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52"/>
      <text:p text:style-name="P79"><text:soft-page-break/><text:s/>Załącznik nr 2<text:line-break/></text:p>
      <text:h text:style-name="P105" text:outline-level="3" text:is-list-header="true">Oświadczenia opiekuna</text:h>
      <text:h text:style-name="P105" text:outline-level="3">(nie dotyczy bezrobotnego, absolwenta CIS lub KIS)</text:h>
      <text:p text:style-name="P106"/>
      <text:h text:style-name="P107" text:outline-level="9">Oświadczam, że:</text:h>
      <text:list text:style-name="WWNum9">
        <text:list-item>
          <text:p text:style-name="P108"><text:span text:style-name="T4">nie otrzymałem/am / otrzymałam/am* </text:span>bezzwrotnych środków Funduszu Pracy lub innych bezzwrotnych środków publicznych na podjęcie działalności gospodarczej lub rolniczej, założenie lub przystąpienie do spółdzielni socjalnej;</text:p>
        </text:list-item>
        <text:list-item>
          <text:p text:style-name="P108">w okresie 12 miesięcy bezpośrednio poprzedzających <text:s/>dzień złożenia wniosku nie <text:span text:style-name="T2">przerwałem/am / przerwałem/am*</text:span> z własnej winy szkolenia, stażu, pracy interwencyjnej, studiów podyplomowych, przygotowania zawodowego dorosłych;</text:p>
        </text:list-item>
        <text:list-item>
          <text:p text:style-name="P108"><text:span text:style-name="T2">nie pobieram / pobieram*</text:span> świadczeń pielęgnacyjnych lub socjalnego zasiłku opiekuńczego na <text:s/>podstawie przepisów o świadczeniach rodzinnych, lub zasiłku dla opiekuna na podstawie przepisów o ustaleniu i wypłacie zasiłków dla opiekunów;</text:p>
        </text:list-item>
        <text:list-item>
          <text:p text:style-name="P108"><text:span text:style-name="T2">nie pozostaję / pozostaję*</text:span> w zatrudnieniu lub <text:span text:style-name="T2">nie wykonuję / wykonuję*</text:span> innej pracy zarobkowej;</text:p>
        </text:list-item>
        <text:list-item>
          <text:p text:style-name="P108">znana jest mi treść i spełniam warunki określone: </text:p>
        </text:list-item>
      </text:list>
      <text:p text:style-name="P109">a) w Rozporządzeniu<text:span text:style-name="T4"> </text:span>Ministra Rodziny, Pracy i Polityki Społecznej z 14 lipca 2017r. <text:line-break/><text:span text:style-name="T49">w</text:span> sprawie dokonywania z Funduszu Pracy <text:s/>refundacji kosztów wyposażenia lub doposażenia stanowiska pracy <text:s/>oraz <text:s/>przyznawania <text:s/>środków na podjęcie działalności gospodarczej <text:s/>(Dz. U. <text:change-start text:change-id="ct2657479874016"/><text:span text:style-name="T36">z </text:span><text:change-end text:change-id="ct2657479874016"/>2022<text:change-start text:change-id="ct2657479887264"/> <text:change-end text:change-id="ct2657479887264"/>r. poz. 243<text:change-start text:change-id="ct2657479878336"/> <text:span text:style-name="T39">z późn. zm.</text:span><text:change-end text:change-id="ct2657479878336"/>);</text:p>
      <text:p text:style-name="P110">b) w Rozporządzeniu Komisji (UE) <text:change-start text:change-id="ct2657479874304"/><text:span text:style-name="T50">2023/2831 z dnia 13 grudnia 2023 r. w sprawie stosowania art. 107 i 108 Traktatu o funkcjonowaniu Unii Europejskiej do pomocy de minimis </text:span><text:span text:style-name="T51">(Dz. Urz. L. 2023/2831 z 15.12.2023 r.);</text:span><text:span text:style-name="T50"> </text:span><text:change-end text:change-id="ct2657479874304"/><text:change text:change-id="ct2657479872864"/><text:s/></text:p>
      <text:list text:continue-numbering="true" text:style-name="WWNum9">
        <text:list-item>
          <text:p text:style-name="P108"><text:span text:style-name="T3">nie jestem </text:span>karany/a <text:s/>zakazem dostępu do środków, o których mowa w art.5 ust.3 pkt 1 <text:line-break/>i 4 ustawy z dnia 27 sierpnia 2009r. o finansach publicznych <text:s/>(Dz. U. z 2023r. <text:line-break/>poz. 1270 z późn. zm.);</text:p>
        </text:list-item>
        <text:list-item>
          <text:p text:style-name="P108">przyznane środki wykorzystam zgodnie<text:span text:style-name="T4"> </text:span>z przeznaczeniem;</text:p>
        </text:list-item>
        <text:list-item>
          <text:p text:style-name="P111">nie podejmę zatrudnienia w okresie <text:change-start text:change-id="ct2657479878624"/><text:span text:style-name="T51">pierwszych </text:span><text:span text:style-name="T52">12 miesięcy </text:span><text:span text:style-name="T53">prowadzenia działalności gospodarczej</text:span><text:span text:style-name="T52">. </text:span><text:span text:style-name="T51">Do okresu prowadzenia działalności gospodarczej nie wlicza się okresu zawieszenia wykonywania działalności gospodarczej;</text:span><text:change-end text:change-id="ct2657479878624"/><text:change text:change-id="ct2657479883520"/></text:p>
        </text:list-item>
        <text:list-item>
          <text:p text:style-name="P108">nie złożyłem/am wniosku do innego starosty o przyznanie środków na podjęcie działalności gospodarczej lub środków na założenie lub przystąpienie do spółdzielni socjalnej;</text:p>
        </text:list-item>
        <text:list-item>
          <text:p text:style-name="P111">zobowiązuję się do prowadzenia <text:change-start text:change-id="ct2657479875744"/><text:span text:style-name="T51">działalności gospodarczej przez okres co najmniej 12 miesięcy </text:span><text:span text:style-name="T52">oraz niezawieszania </text:span><text:span text:style-name="T51">jej wykonywania łącznie na okres dłuższy niż 6 miesięcy. Do okresu prowadzenia działalności gospodarczej nie wlicza się okresu zawieszenia wykonywania działalności gospodarcze</text:span><text:change-end text:change-id="ct2657479875744"/><text:change-start text:change-id="ct2657479883808"/><text:span text:style-name="T54">j;</text:span><text:change-end text:change-id="ct2657479883808"/><text:change text:change-id="ct2657479878912"/></text:p>
        </text:list-item>
        <text:list-item>
          <text:p text:style-name="P108">mam świadomość, że podjęcie działalności gospodarczej może nastąpić po pozytywnym rozpatrzeniu wniosku, podpisaniu stosownej umowy z PUP w Oławie oraz po dniu otrzymania na konto osobiste środków na podjęcie działalności gospodarczej;</text:p>
        </text:list-item>
        <text:list-item>
          <text:p text:style-name="P108">zapoznałem/am się<text:span text:style-name="T2"> </text:span>z Regulaminem przyznawania <text:s/>środków na podjęcie działalności gospodarczej;</text:p>
        </text:list-item>
        <text:list-item>
          <text:p text:style-name="P112"><text:change-start text:change-id="ct2657479874880"/><text:soft-page-break/><text:span text:style-name="T55">w okresie trzech poprzedzających lat </text:span><text:span text:style-name="T56">nie uzyskałem/</text:span><text:span text:style-name="T57">am / uzyskałem/am *</text:span><text:span text:style-name="T55"> pomocy de minimis oraz pomocy de minimis w rolnictwie lub rybołówstwie;</text:span><text:change-end text:change-id="ct2657479874880"/><text:change text:change-id="ct2657479880064"/><text:change-start text:change-id="ct2657479884384"/></text:p>
        </text:list-item>
        <text:list-item>
          <text:p text:style-name="P112"><text:change-end text:change-id="ct2657479884384"/><text:change-start text:change-id="ct2657479879776"/><text:span text:style-name="T39">w okresie trzech poprzedzających lat uzyskałem pomoc de minimis oraz pomoc de minimis w rolnictwie lub rybołówstwie w wysokości: w PLN……………….., w EUR …………….... …</text:span><text:change-end text:change-id="ct2657479879776"/><text:change-start text:change-id="ct2657479880352"/><text:span text:style-name="T39"> ;</text:span><text:change-end text:change-id="ct2657479880352"/></text:p>
        </text:list-item>
        <text:list-item>
          <text:p text:style-name="P108">mam świadomość, że po otrzymaniu środków na podjęcie działalności gospodarczej <text:line-break/>i rozpoczęciu działalności będę zobowiązany do podlegania ubezpieczeniom społecznym <text:s/>w ZUS;</text:p>
        </text:list-item>
        <text:list-item>
          <text:p text:style-name="P108">nie jestem dłużnikiem Funduszu Pracy; <text:s text:c="2"/></text:p>
        </text:list-item>
        <text:list-item>
          <text:p text:style-name="P108">wypełniłem<text:change-start text:change-id="ct2657479886976"/>/<text:span text:style-name="T36">am</text:span><text:change-end text:change-id="ct2657479886976"/> obowiązki informacyjne przewidziane w art. 13 lub art. 14 Rozporządzenia Parlamentu Europejskiego i Rady (UE) 2016/679 z dnia 27 kwietnia 2016r. w sprawie ochrony osób fizycznych <text:s/>w związku z przetwarzaniem danych osobowych i w sprawie swobodnego przepływu takich danych oraz uchylenia dyrektywy 95/46/WE (ogólne rozporządzenie o ochronie danych) (Dz. Urz. UE L 119 z 04.05.2016, str. 1) wobec osób fizycznych, od których dane osobowe bezpośrednio lub pośrednio pozyskałem <text:line-break/>w celu przyznania jednorazowo środków na podjęcie działalności gospodarczej.</text:p>
        </text:list-item>
      </text:list>
      <text:p text:style-name="P113"/>
      <text:p text:style-name="P114">* niepotrzebne skreślić</text:p>
      <text:p text:style-name="P115"/>
      <text:p text:style-name="P115"/>
      <text:p text:style-name="P116">.............................…<text:tab/>....................................................</text:p>
      <text:p text:style-name="P72"><text:s text:c="15"/>data<text:tab/><text:tab/><text:tab/><text:tab/> <text:s/>podpis opiekuna</text:p>
      <text:p text:style-name="P79"/>
      <text:list text:continue-list="list125911498170835" text:style-name="L11">
        <text:list-header>
          <text:p text:style-name="P104"><text:span text:style-name="T3">Oświadczam, że</text:span><text:span text:style-name="T44"> w okresie 2 lat przed dniem złożenia wniosku</text:span><text:span text:style-name="T45"> nie byłem karany</text:span><text:span text:style-name="T44"> za przestępstwo <text:s/>przeciwko obrotowi gospodarczemu, w rozumieniu ustawy z dnia 6 czerwca 1997r. –Kodeks karny (Dz. U. <text:s/>z 202</text:span><text:span text:style-name="T46">4</text:span><text:span text:style-name="T44">r. poz. 1</text:span><text:span text:style-name="T46">7</text:span><text:change-start text:change-id="ct2657479882368"/><text:span text:style-name="T46"> </text:span><text:span text:style-name="T48">z późn. zm.</text:span><text:change-end text:change-id="ct2657479882368"/><text:span text:style-name="T44">) lub ustawy z dnia 28 października 2002r. o odpowiedzialności podmiotów zbiorowych za czyny zabronione pod groźbą kary (Dz. U. z 2023r. poz. 659</text:span><text:change-start text:change-id="ct2657479882944"/><text:span text:style-name="T44"> </text:span><text:span text:style-name="T48">z późn. zm.</text:span><text:change-end text:change-id="ct2657479882944"/><text:span text:style-name="T44">).</text:span></text:p>
        </text:list-header>
      </text:list>
      <text:p text:style-name="P79">„Jestem świadomy/a <text:s/>odpowiedzialności karnej za złożenie fałszywego oświadczenia”.</text:p>
      <text:p text:style-name="P113"><text:span text:style-name="Domyślna_20_czcionka_20_akapitu"/></text:p>
      <text:p text:style-name="P113"><text:span text:style-name="Domyślna_20_czcionka_20_akapitu"/></text:p>
      <text:p text:style-name="P116">.............................…<text:tab/>....................................................</text:p>
      <text:p text:style-name="P79"><text:span text:style-name="Domyślna_20_czcionka_20_akapitu"><text:s text:c="13"/></text:span><text:span text:style-name="Domyślna_20_czcionka_20_akapitu"><text:span text:style-name="T1">data<text:tab/><text:tab/><text:tab/> <text:tab/> <text:s text:c="3"/>podpis opiekuna</text:span></text:span></text:p>
      <text:p text:style-name="P117"/>
      <text:p text:style-name="P117"><text:span text:style-name="Domyślna_20_czcionka_20_akapitu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OpenSymbol" svg:font-family="Open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draw:hatch draw:name="hatch" draw:style="single" draw:color="#3465a4" draw:distance="0.02cm" draw:rotation="0"/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2pt" fo:letter-spacing="normal" fo:language="pl" fo:country="PL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Normalny" style:class="chapter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Normalny" style:class="extra">
      <style:paragraph-properties fo:hyphenation-ladder-count="no-limit" fo:hyphenation-keep="auto" loext:hyphenation-keep-type="column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Text_20_body" style:default-outline-level="1" style:class="chapter">
      <style:paragraph-properties fo:margin-left="6.244cm" fo:margin-right="0cm" fo:text-align="center" style:justify-single-word="false" fo:text-indent="1.249cm" style:auto-text-indent="false" fo:keep-with-next="always"/>
      <style:text-properties fo:font-size="14pt" fo:font-weight="bold" style:font-size-asian="14pt" style:font-weight-asian="bold"/>
    </style:style>
    <style:style style:name="Heading_20_9" style:display-name="Heading 9" style:family="paragraph" style:parent-style-name="Standard" style:next-style-name="Text_20_body" style:default-outline-level="9" style:class="chapter">
      <style:paragraph-properties fo:text-align="center" style:justify-single-word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6" style:display-name="Heading 6" style:family="paragraph" style:parent-style-name="Standard" style:next-style-name="Text_20_body" style:default-outline-level="6" style:class="chapter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7" style:display-name="Heading 7" style:family="paragraph" style:parent-style-name="Standard" style:next-style-name="Text_20_body" style:default-outline-level="7" style:class="chapter">
      <style:paragraph-properties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Text_20_body" style:default-outline-level="5" style:class="chapter">
      <style:paragraph-properties fo:keep-with-next="always"/>
      <style:text-properties fo:font-size="11pt" fo:font-style="italic" fo:font-weight="bold" style:font-size-asian="11pt" style:font-style-asian="italic" style:font-weight-asian="bold"/>
    </style:style>
    <style:style style:name="Tekst_20_podstawowy_20_31" style:display-name="Tekst podstawowy 31" style:family="paragraph" style:parent-style-name="Standard" style:default-outline-level="" style:list-style-name="">
      <style:paragraph-properties fo:text-align="justify" style:justify-single-word="false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Text_20_body" style:default-outline-level="3" style:class="chapter">
      <style:paragraph-properties fo:keep-with-next="always"/>
      <style:text-properties fo:font-size="12pt" style:text-underline-style="solid" style:text-underline-width="auto" style:text-underline-color="font-color" style:font-size-asian="12pt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Numbering_20_Symbols" style:display-name="Numbering Symbols" style:family="text">
      <style:text-properties style:font-name="Arial" fo:font-family="Arial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Mangal" style:font-family-complex="Mangal" style:font-family-generic-complex="roman" style:font-pitch-complex="variable" style:font-size-complex="7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stLabel_20_1" style:display-name="ListLabel 1" style:family="text">
      <style:text-properties fo:font-size="11pt" fo:font-style="normal" fo:font-weight="normal" style:font-size-asian="11pt" style:font-style-asian="normal" style:font-weight-asian="normal" style:font-style-complex="normal" style:font-weight-complex="normal"/>
    </style:style>
    <style:style style:name="ListLabel_20_7" style:display-name="ListLabel 7" style:family="text">
      <style:text-properties fo:font-size="11pt" fo:font-style="italic" style:font-size-asian="11pt" style:font-style-asian="italic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fo:font-size="11pt" fo:font-style="normal" fo:font-weight="normal" style:font-size-asian="11pt" style:font-style-asian="normal" style:font-weight-asian="normal" style:font-name-complex="OpenSymbol1" style:font-family-complex="OpenSymbol" style:font-family-generic-complex="system" style:font-pitch-complex="variable" style:font-style-complex="normal" style:font-weight-complex="normal"/>
    </style:style>
    <style:style style:name="ListLabel_20_3" style:display-name="ListLabel 3" style:family="text">
      <style:text-properties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Line_20_numbering" style:display-name="Line numbering" style:family="text"/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10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2">
      <text:list-level-style-number text:level="1" text:style-name="ListLabel_20_1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ListLabel_20_7" loext:num-list-format="%2%" style:num-suffix="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7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7" loext:num-list-format="%4%" style:num-suffix="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" style:num-suffix="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7" loext:num-list-format="%6%" style:num-suffix="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7" loext:num-list-format="%7%" style:num-suffix="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" style:num-suffix="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7" loext:num-list-format="%9%" style:num-suffix="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style:font-size-asian="10pt" style:font-size-complex="10pt"/>
    </style:style>
    <style:style style:name="MP2" style:family="paragraph" style:parent-style-name="Text_20_body">
      <style:paragraph-properties fo:margin-top="0cm" fo:margin-bottom="0cm" style:contextual-spacing="false" fo:line-height="115%" fo:text-align="center" style:justify-single-word="false" fo:padding="0cm" fo:border-left="none" fo:border-right="none" fo:border-top="none" fo:border-bottom="0.51pt solid #000000" style:shadow="none"/>
      <style:text-properties officeooo:paragraph-rsid="00262ce6"/>
    </style:style>
    <style:style style:name="MT1" style:family="text">
      <style:text-properties fo:color="#000000" loext:opacity="100%" style:font-name="Arial" fo:font-size="14pt" fo:letter-spacing="-0.042cm" fo:font-weight="bold" style:font-size-asian="14pt" style:font-weight-asian="bold" style:font-size-complex="14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4f81bd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MP1"><text:page-number style:num-format="1" text:select-page="current">23</text:page-number></text:p>
      </style:footer>
    </style:master-page>
    <style:master-page style:name="MPF0" style:page-layout-name="Mpm3" draw:style-name="Mdp1" style:next-style-name="MP0">
      <style:header>
        <text:p text:style-name="Text_20_body"/>
        <text:p text:style-name="MP2"><text:span text:style-name="Domyślna_20_czcionka_20_akapitu"><text:span text:style-name="MT1"><draw:frame draw:style-name="Mfr1" draw:name="Obraz 3" text:anchor-type="as-char" svg:width="16.002cm" svg:height="2.201cm" draw:z-index="0"><draw:image xlink:href="Pictures/10000000000005F5000000D25203D306.jpg" xlink:type="simple" xlink:show="embed" xlink:actuate="onLoad" draw:mime-type="image/jpeg"/><svg:desc>W wierszu umieszczono trzy czarno-białe logotypy:
- pierwszy od lewej strony wiersza to znak Funduszy Europejskich złożony z symbolu graficznego (układu połączonych trzech gwiazd na tle trapezu) oraz z  nazwy Fundusze Europejskie dla Dolnego Śląska. 
- drugi logotyp od lewej strony wiersza to znak Unii Europejskiej złożony z flagi Unii Europejskiej (dwanaście gwiazd ułożonych w okręgu) i napisu Dofinansowane przez Unię Europejską.
- ostatni logotyp oddzielony od dwóch poprzednich logotypów pionową linią, przedstawia herb województwa dolnośląskiego z napisem Dolny Śląsk. Umieszczona czarno-biała wersja herbu województwa dolnośląskiego przedstawia czarnego orła na białym tle z umieszczoną na wysokości skrzydeł białą przepaską w kształcie półksiężyca z krzyżem na środku.</svg:desc></draw:frame></text:span></text:span><text:span text:style-name="Domyślna_20_czcionka_20_akapitu"><text:span text:style-name="MT1"><text:s text:c="21"/></text:span></text:span></text:p>
      </style:header>
    </style:master-page>
    <style:master-page style:name="First_20_Page" style:display-name="First Page" style:page-layout-name="Mpm1" draw:style-name="Mdp1" style:next-style-name="Standard"/>
    <style:master-page style:name="Index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Anna Tempka</meta:initial-creator>
    <meta:creation-date>2023-07-24T09:31:00Z</meta:creation-date>
    <dc:date>2025-03-25T12:59:10.800674200</dc:date>
    <meta:editing-cycles>81</meta:editing-cycles>
    <meta:editing-duration>PT7H9M45S</meta:editing-duration>
    <meta:print-date>2024-08-21T14:58:29.179000000</meta:print-date>
    <meta:document-statistic meta:table-count="3" meta:image-count="1" meta:object-count="0" meta:page-count="23" meta:paragraph-count="262" meta:word-count="3211" meta:character-count="63691" meta:non-whitespace-character-count="59699"/>
    <meta:template xlink:type="simple" xlink:actuate="onRequest" xlink:title="" xlink:href="../../../Sienkiewicz/AppData/Local/Temp/pid-13736/FEDS%20wniosek%20dotacja.odt/Normal"/>
  </office:meta>
</office:document-meta>
</file>