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text-properties style:font-name="sans-serif" fo:font-size="13pt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1.773cm"/>
        </style:tab-stops>
      </style:paragraph-properties>
      <style:text-properties style:font-name="sans-serif"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1.746cm"/>
        </style:tab-stops>
      </style:paragraph-properties>
      <style:text-properties style:font-name="sans-serif"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1.72cm"/>
        </style:tab-stops>
      </style:paragraph-properties>
      <style:text-properties style:font-name="sans-serif" fo:font-size="13pt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1.244cm"/>
        </style:tab-stops>
      </style:paragraph-properties>
      <style:text-properties style:font-name="sans-serif" fo:font-size="13pt" style:font-size-asian="13pt" style:font-size-complex="13pt"/>
    </style:style>
    <style:style style:name="P7" style:family="paragraph" style:parent-style-name="Standard">
      <style:text-properties style:font-name="sans-serif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sans-serif" fo:font-size="11.25pt"/>
    </style:style>
    <style:style style:name="P9" style:family="paragraph" style:parent-style-name="Standard">
      <style:paragraph-properties fo:text-align="start" style:justify-single-word="false"/>
      <style:text-properties style:font-name="sans-serif" fo:font-size="11.25pt"/>
    </style:style>
    <style:style style:name="P10" style:family="paragraph" style:parent-style-name="Standard">
      <style:paragraph-properties fo:margin-top="0.3cm" fo:margin-bottom="0cm"/>
      <style:text-properties style:font-name="sans-serif" fo:font-size="13pt" style:font-size-asian="13pt" style:font-size-complex="13pt"/>
    </style:style>
    <style:style style:name="P11" style:family="paragraph" style:parent-style-name="Standard" style:list-style-name="L1">
      <style:text-properties style:font-name="sans-serif" fo:font-size="11.25pt"/>
    </style:style>
    <style:style style:name="P12" style:family="paragraph" style:parent-style-name="Standard">
      <style:text-properties style:font-name="sans-serif" fo:font-size="13pt" style:font-size-asian="13pt" style:font-size-complex="13pt"/>
    </style:style>
    <style:style style:name="P13" style:family="paragraph" style:parent-style-name="Standard">
      <style:text-properties style:font-name="sans-serif" fo:font-size="13.5pt"/>
    </style:style>
    <style:style style:name="P14" style:family="paragraph" style:parent-style-name="Standard">
      <style:text-properties style:font-name="Times New Roman1" fo:font-size="13.5pt" style:font-name-asian="Times New Roman1" style:font-name-complex="Times New Roman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font-name="Times New Roman1" fo:font-size="28pt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T6" style:family="text">
      <style:text-properties fo:color="#000000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T7" style:family="text">
      <style:text-properties fo:color="#000000"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8" style:family="text">
      <style:text-properties fo:color="#000000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9" style:family="text">
      <style:text-properties style:font-name="Times New Roman1" style:font-name-asian="Times New Roman1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1">Oława,dnia.............................</text:span></text:p>
      <text:p text:style-name="P2"/>
      <text:p text:style-name="P2"/>
      <text:p text:style-name="P2">…................................<text:tab/></text:p>
      <text:p text:style-name="P9">pieczęć pracodawcy</text:p>
      <text:p text:style-name="P9">i numer telefonu </text:p>
      <text:p text:style-name="P9">do kontaktu</text:p>
      <text:p text:style-name="P1"/>
      <text:p text:style-name="P1"/>
      <text:p text:style-name="P1"/>
      <text:p text:style-name="P1"/>
      <text:p text:style-name="P1"/>
      <text:p text:style-name="P1"/>
      <text:p text:style-name="P7"><text:tab/>Zgodnie z rozporządzeniem Ministra Pracy i Polityki Społecznej z dnia 1kwietnia 2015 r. w sprawie wydawania zezwolenia na pracę cudzoziemca </text:p>
      <text:p text:style-name="P7">(Dz. U. z 2015 r. poz. 543 ze zm.), w związku z ubieganiem się o wydanie zezwolenia na pracę cudzoziemca na terytorium Rzeczpospolitej Polskiej, na podstawie § 5 ww. rozporządzenia: </text:p>
      <text:p text:style-name="P7"/>
      <text:p text:style-name="P1"/>
      <text:p text:style-name="P1"><text:tab/>1) <text:tab/><text:span text:style-name="T2">wnoszę o przygotowanie informacji starosty na temat możliwości </text:span></text:p>
      <text:p text:style-name="P2"><text:tab/><text:tab/>zaspokojenia potrzeb kadrowych na stanowisko: </text:p>
      <text:p text:style-name="P2"><text:tab/><text:tab/>.............................................................................................................</text:p>
      <text:p text:style-name="P2"><text:tab/><text:tab/>w oparciu o rejestry bezrobotnych i poszukujących pracy, na podstawie oferty </text:p>
      <text:p text:style-name="P2"><text:tab/><text:tab/>pracy zgłoszonej na ww. stanowisko w Powiatowym Urzędzie Pracy w Oławie</text:p>
      <text:p text:style-name="P2"/>
      <text:p text:style-name="P2"><text:tab/><text:tab/>Wyrażam zgodę na kierowanie kandydatów:</text:p>
      <text:p text:style-name="P2"><text:tab/></text:p>
      <text:p text:style-name="P1"><text:tab/><text:tab/><text:span text:style-name="T8">□</text:span><text:span text:style-name="T3"> </text:span><text:span text:style-name="T9">TAK</text:span></text:p>
      <text:p text:style-name="P14"><text:tab/><text:tab/><text:tab/></text:p>
      <text:p text:style-name="P14"><text:tab/><text:tab/><text:span text:style-name="T8">□</text:span><text:span text:style-name="T3"> </text:span>NIE</text:p>
      <text:p text:style-name="P1"/>
      <text:p text:style-name="P1"/>
      <text:p text:style-name="P1"/>
      <text:p text:style-name="P1"/>
      <text:p text:style-name="P1">Powyższą informację:</text:p>
      <text:p text:style-name="P10"><text:tab/>1. przesłać na adres j.w.*</text:p>
      <text:p text:style-name="P2"><text:tab/>2. przesłać na adres:*</text:p>
      <text:p text:style-name="P3"><text:tab/>...................................</text:p>
      <text:p text:style-name="P4"><text:tab/>...................................</text:p>
      <text:p text:style-name="P5"><text:tab/>...................................</text:p>
      <text:p text:style-name="P6"><text:tab/>3. odbiorę osobiście*</text:p>
      <text:list xml:id="list1111125397353701392" text:style-name="L1">
        <text:list-item>
          <text:list>
            <text:list-item>
              <text:list>
                <text:list-header>
                  <text:p text:style-name="P11"/>
                </text:list-header>
              </text:list>
            </text:list-item>
          </text:list>
        </text:list-item>
      </text:list>
      <text:p text:style-name="P8"/>
      <text:p text:style-name="P8">* niepotrzebne skreślić</text:p>
      <text:p text:style-name="P1"><text:tab/><text:tab/><text:tab/><text:tab/><text:tab/><text:tab/><text:tab/><text:tab/><text:tab/><text:span text:style-name="T2">..................................................</text:span></text:p>
      <text:p text:style-name="P8"><text:tab/><text:tab/><text:tab/><text:tab/><text:tab/><text:tab/><text:tab/><text:tab/><text:tab/>czytelny podpis pracod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4T13:47:03.28</meta:creation-date>
    <dc:date>2018-01-19T11:59:26.49</dc:date>
    <meta:editing-duration>PT2H43M4S</meta:editing-duration>
    <meta:editing-cycles>2</meta:editing-cycles>
    <meta:generator>OpenOffice/4.1.1$Win32 OpenOffice.org_project/411m6$Build-9775</meta:generator>
    <meta:print-date>2018-01-19T09:37:01.39</meta:print-date>
    <meta:document-statistic meta:table-count="0" meta:image-count="0" meta:object-count="0" meta:page-count="1" meta:paragraph-count="27" meta:word-count="130" meta:character-count="1207"/>
  </office:meta>
</office:document-meta>
</file>