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.199cm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88"/><text:tab/><text:tab/> <text:s text:c="6"/>Oława, ………………….</text:p>
      <text:p text:style-name="Standard"/>
      <text:p text:style-name="Standard"/>
      <text:p text:style-name="P5">Nazwa firmy:</text:p>
      <text:p text:style-name="P5">……………………………………</text:p>
      <text:p text:style-name="P5">……………………………………</text:p>
      <text:p text:style-name="Standard">……………………………………</text:p>
      <text:p text:style-name="P5">Adres:</text:p>
      <text:p text:style-name="P5">……………………………………</text:p>
      <text:p text:style-name="Standard">……………………………………</text:p>
      <text:p text:style-name="Standard"/>
      <text:p text:style-name="P2"/>
      <text:p text:style-name="P2"/>
      <text:p text:style-name="P2"/>
      <text:p text:style-name="P2">UPOWAŻNIENIE</text:p>
      <text:p text:style-name="P2"/>
      <text:p text:style-name="P3"/>
      <text:p text:style-name="P4"><text:s text:c="4"/>Upoważniam Pana/Panią <text:s/>…………………………….………….. legitymującego/ą <text:s/>się dowodem seria nr …………………………………. do zgłaszania w Powiatowym Urzędzie Pracy w Oławie ofert pracy w moim imieniu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<text:s text:c="71"/><text:tab/><text:tab/> <text:s text:c="4"/>…………………………….....….</text:p>
      <text:p text:style-name="P1"><text:s text:c="74"/><text:tab/><text:tab/> <text:s text:c="2"/><text:tab/>czytelny podpis prac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2:54:44.84</meta:creation-date>
    <dc:date>2018-01-04T14:18:35.62</dc:date>
    <meta:editing-duration>PT4M2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37" meta:character-count="592"/>
  </office:meta>
</office:document-meta>
</file>