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style:font-name="Times New Roman" fo:font-size="6pt" style:font-size-asian="6pt" style:font-size-complex="6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>
        <style:tab-stops>
          <style:tab-stop style:position="0.751cm"/>
          <style:tab-stop style:position="1.249cm"/>
        </style:tab-stops>
      </style:paragraph-properties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7.62cm" fo:margin-right="0cm" fo:text-indent="1.27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1.252cm" fo:margin-right="0cm" fo:text-align="justify" style:justify-single-word="false" fo:text-indent="-1.252cm" style:auto-text-indent="false"/>
    </style:style>
    <style:style style:name="P17" style:family="paragraph" style:parent-style-name="Standard">
      <style:paragraph-properties fo:margin-left="0cm" fo:margin-right="0cm" fo:margin-top="0.199cm" fo:margin-bottom="0cm" fo:line-height="150%" fo:text-indent="1.27cm" style:auto-text-indent="false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top="0.199cm" fo:margin-bottom="0cm" fo:line-height="150%"/>
    </style:style>
    <style:style style:name="P21" style:family="paragraph" style:parent-style-name="Standard" style:master-page-name="Standard">
      <style:paragraph-properties fo:margin-left="10.16cm" fo:margin-right="0cm" fo:text-indent="0cm" style:auto-text-indent="false" style:page-number="auto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left="8.89cm" fo:margin-right="0cm" fo:text-indent="1.27cm" style:auto-text-indent="false"/>
    </style:style>
    <style:style style:name="P23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8.89cm" fo:margin-right="0cm" fo:text-indent="1.27cm" style:auto-text-indent="false"/>
      <style:text-properties style:font-name="Times New Roman" fo:font-size="8pt" fo:font-style="italic" style:font-size-asian="8pt" style:font-style-asian="italic" style:font-size-complex="9pt"/>
    </style:style>
    <style:style style:name="P25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26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50%"/>
      <style:text-properties style:font-name="Times New Roman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line-height="150%"/>
      <style:text-properties style:font-name="Times New Roman" fo:font-size="9pt" fo:font-weight="bold" style:font-size-asian="9pt" style:font-weight-asian="bold" style:font-size-complex="9pt" style:font-style-complex="italic"/>
    </style:style>
    <style:style style:name="P33" style:family="paragraph" style:parent-style-name="Standard">
      <style:text-properties style:font-name="Times New Roman" fo:font-size="9pt" style:font-size-asian="9pt" style:font-size-complex="9pt"/>
    </style:style>
    <style:style style:name="P34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line-height="200%"/>
      <style:text-properties style:font-name="Times New Roman" fo:font-size="9pt" style:font-size-asian="9pt" style:font-size-complex="9pt"/>
    </style:style>
    <style:style style:name="P39" style:family="paragraph" style:parent-style-name="Standard">
      <style:paragraph-properties fo:line-height="200%" fo:text-align="justify" style:justify-single-word="false"/>
      <style:text-properties style:font-name="Times New Roman" fo:font-size="9pt" style:font-size-asian="9pt" style:font-size-complex="9pt"/>
    </style:style>
    <style:style style:name="P40" style:family="paragraph" style:parent-style-name="Standard">
      <style:paragraph-properties fo:line-height="150%"/>
      <style:text-properties style:font-name="Times New Roman" fo:font-size="9pt" style:font-size-asian="9pt" style:font-size-complex="9pt" style:font-style-complex="italic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9pt" fo:language="en" fo:country="US" style:font-size-asian="9pt" style:font-size-complex="9pt"/>
    </style:style>
    <style:style style:name="P44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45" style:family="paragraph" style:parent-style-name="Standard">
      <style:paragraph-properties fo:line-height="100%"/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P46" style:family="paragraph" style:parent-style-name="Standard">
      <style:paragraph-properties fo:orphans="2" fo:widows="2"/>
      <style:text-properties style:font-name="Times New Roman" fo:font-size="9pt" fo:font-style="italic" style:font-size-asian="9pt" style:font-style-asian="italic" style:font-size-complex="9pt"/>
    </style:style>
    <style:style style:name="P47" style:family="paragraph" style:parent-style-name="Standard">
      <style:paragraph-properties fo:orphans="2" fo:widows="2"/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size="8pt" fo:font-style="italic" style:font-size-asian="8pt" style:font-style-asian="italic" style:font-size-complex="9pt" style:font-style-complex="italic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size-complex="9pt" style:font-style-complex="italic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line-height="150%" fo:orphans="2" fo:widows="2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56" style:family="paragraph" style:parent-style-name="Standard" style:list-style-name="L3">
      <style:paragraph-properties fo:line-height="115%"/>
      <style:text-properties fo:font-size="10pt" style:font-size-asian="10pt" style:font-size-complex="10pt"/>
    </style:style>
    <style:style style:name="P57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top="0.423cm" fo:margin-bottom="0cm" fo:text-align="justify" style:justify-single-word="false"/>
    </style:style>
    <style:style style:name="P59" style:family="paragraph" style:parent-style-name="Standard">
      <style:paragraph-properties fo:margin-top="0.12cm" fo:margin-bottom="0cm" fo:line-height="15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.3cm" fo:margin-bottom="0cm" fo:line-height="150%"/>
      <style:text-properties style:font-name="Times New Roman" fo:font-size="9pt" style:font-size-asian="9pt" style:font-size-complex="9pt" style:font-weight-complex="bold"/>
    </style:style>
    <style:style style:name="P61" style:family="paragraph" style:parent-style-name="Standard">
      <style:paragraph-properties fo:margin-top="0.101cm" fo:margin-bottom="0cm" fo:line-height="150%"/>
      <style:text-properties style:font-name="Times New Roman" fo:font-size="9pt" style:font-size-asian="9pt" style:font-size-complex="9pt" style:font-weight-complex="bold"/>
    </style:style>
    <style:style style:name="P62" style:family="paragraph" style:parent-style-name="Standard">
      <style:paragraph-properties fo:margin-top="0.101cm" fo:margin-bottom="0cm" fo:line-height="15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  <style:tab-stop style:position="8.865cm"/>
        </style:tab-stops>
      </style:paragraph-properties>
      <style:text-properties style:font-name="Times New Roman" fo:font-size="9pt" style:font-size-asian="9pt" style:font-size-complex="9pt"/>
    </style:style>
    <style:style style:name="P65" style:family="paragraph" style:parent-style-name="Standard">
      <style:paragraph-properties fo:margin-top="0.199cm" fo:margin-bottom="0cm" fo:line-height="15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.199cm" fo:margin-bottom="0cm" fo:line-height="150%" fo:orphans="2" fo:widows="2"/>
    </style:style>
    <style:style style:name="P67" style:family="paragraph" style:parent-style-name="Standard">
      <style:paragraph-properties fo:margin-left="1.27cm" fo:margin-right="0cm" fo:text-indent="-1.27cm" style:auto-text-indent="false"/>
    </style:style>
    <style:style style:name="P68" style:family="paragraph" style:parent-style-name="List_20_Paragraph" style:list-style-name="WWNum7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69" style:family="paragraph" style:parent-style-name="List_20_Paragraph" style:list-style-name="WWNum7">
      <style:paragraph-properties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70" style:family="paragraph" style:parent-style-name="List_20_Paragraph" style:list-style-name="WWNum7">
      <style:paragraph-properties fo:margin-top="0cm" fo:margin-bottom="0.423cm"/>
      <style:text-properties style:font-name="Times New Roman" fo:font-size="9pt" style:font-size-asian="9pt" style:font-name-complex="Times New Roman2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style:font-size-asian="9pt" style:font-size-complex="9pt" style:font-style-complex="italic"/>
    </style:style>
    <style:style style:name="T4" style:family="text">
      <style:text-properties style:font-name="Times New Roman" fo:font-size="9pt" style:font-size-asian="9pt" style:font-size-complex="9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style="italic" style:font-size-asian="9pt" style:font-style-asian="italic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0" style:family="text">
      <style:text-properties style:font-name="Times New Roman" fo:font-size="9pt" style:font-name-asian="Lucida Sans Unicode" style:font-size-asian="9pt" style:font-name-complex="Mangal" style:font-size-complex="9pt"/>
    </style:style>
    <style:style style:name="T11" style:family="text">
      <style:text-properties style:font-name="Times New Roman" fo:font-size="8pt" fo:font-style="italic" style:font-size-asian="8pt" style:font-style-asian="italic" style:font-size-complex="9pt"/>
    </style:style>
    <style:style style:name="T12" style:family="text">
      <style:text-properties style:font-name="Times New Roman" fo:font-size="8pt" fo:font-style="italic" style:font-size-asian="8pt" style:font-style-asian="italic" style:font-size-complex="9pt" style:font-style-complex="italic"/>
    </style:style>
    <style:style style:name="T13" style:family="text">
      <style:text-properties style:font-name="Times New Roman" fo:font-size="8pt" fo:font-style="italic" style:font-size-asian="8pt" style:font-style-asian="italic" style:font-size-complex="8pt"/>
    </style:style>
    <style:style style:name="T14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15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T16" style:family="text">
      <style:text-properties style:font-name="Times New Roman" fo:font-size="8pt" style:font-size-asian="8pt" style:font-size-complex="9pt" style:font-style-complex="italic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T20" style:family="text">
      <style:text-properties style:font-name="Times New Roman" fo:font-style="italic" style:font-style-asian="italic" style:font-weight-complex="bold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text-position="super 58%" style:font-name="Times New Roman"/>
    </style:style>
    <style:style style:name="T23" style:family="text">
      <style:text-properties style:text-position="super 58%" style:font-name="Times New Roman" fo:font-size="9pt" style:font-size-asian="9pt" style:font-size-complex="9pt"/>
    </style:style>
    <style:style style:name="T24" style:family="text">
      <style:text-properties style:text-position="super 58%" style:font-name="Times New Roman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Symbol" fo:font-size="9pt" style:font-size-asian="9pt" style:font-size-complex="9pt"/>
    </style:style>
    <style:style style:name="T26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27" style:family="text"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ygnatura i data złożenia wniosku</text:p>
      <text:p text:style-name="P13"/>
      <text:p text:style-name="P13"/>
      <text:p text:style-name="P13"/>
      <text:p text:style-name="P13">........................................................</text:p>
      <text:p text:style-name="P24">(wypełnia właściwy powiatowy urząd pracy)</text:p>
      <text:p text:style-name="P14"/>
      <text:p text:style-name="P27">WNIOSEK PODMIOTU DZIAŁAJĄCEGO JAKO AGENCJA PRACY TYMCZASOWEJ</text:p>
      <text:p text:style-name="P27">O WYDANIE ZEZWOLENIA NA PRACĘ SEZONOWĄ CUDZOZIEMCA NA TERYTORIUM RZECZYPOSPOLITEJ POLSKIEJ</text:p>
      <text:p text:style-name="P27">W CHARAKTERZE PRACOWNIKA TYMCZASOWEGO</text:p>
      <text:p text:style-name="P15"/>
      <text:p text:style-name="P16"><text:span text:style-name="T6">Typ zezwolenia:</text:span><text:span text:style-name="T2"> </text:span><text:span text:style-name="T5">S</text:span><text:span text:style-name="T2"> – dotyczy cudzoziemca, który wykonuje <text:s/>pracę na terytorium Rzeczypospolitej Polskiej w zakresie działalności określonych w <text:s/>przepisach wydanych na podstawie art. 90 ust. 9 ustawy z dnia 20 kwietnia 2004 r. o promocji zatrudnienia i instytucjach rynku pracy (Dz. U. z 2017 r. poz. 1065, z późn. zm.), zwanej dalej „ustawą”, na podstawie umowy z podmiotem, którego siedziba lub miejsce zamieszkania albo oddział, zakład lub inna forma zorganizowanej działalności znajduje się na terytorium Rzeczypospolitej Polskiej. </text:span><text:span text:style-name="T7">(Nie dotyczy cudzoziemca, który przebywa na terytorium Rzeczypospolitej Polskiej na podstawie wizy wydanej w celu pracy sezonowej, w ramach ruchu bezwizowego w związku z wnioskiem wpisanym do ewidencji wniosków w sprawie pracy sezonowej lub na podstawie zezwolenia na pobyt czasowy ze względu na pracę sezonową – w takim przypadku należy złożyć wniosek <text:s/>o wydanie przedłużenia zezwolenia na pracę sezonową.) <text:s/></text:span></text:p>
      <text:p text:style-name="P57">1. Informacje dotyczące podmiotu powierzającego wykonywanie pracy cudzoziemcowi (agencji pracy tymczasowej)</text:p>
      <text:p text:style-name="P5">1.1. Nazwa/imię lub imiona i nazwisko……………………………………………………….......................………………………………………..………………….… ......................................................................................................................................................................................................</text:p>
      <text:p text:style-name="P8"><text:span text:style-name="T2">1.2. Adres siedziby/miejsca zamieszkania </text:span><text:span text:style-name="T3">na terytorium Rzeczypospolitej Polskiej</text:span><text:span text:style-name="T16">……………………………………………………………………….....</text:span></text:p>
      <text:p text:style-name="P35">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2">1.2.1. Adres do korespondencji na terytorium Rzeczypospolitej Polskiej</text:span><text:span text:style-name="T12"> (wypełnić, jeśli jest inny niż adres siedziby / miejsca zamieszkania) </text:span><text:span text:style-name="T16">………….......…………………………………………………………………………………………………………………………………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2">1.3. Nazwa rejestru i numer, pod którym jest zarejestrowany podmiot powierzający wykonywanie pracy cudzoziemcowi /nazwa, seria i numer, data wydania i ważności dokumentu tożsamości</text:span><text:span text:style-name="T7"> </text:span><text:span text:style-name="T2">oraz nazwa organu, który wydał ten dokument ……………………….............................………..…………………………………………………..………………………………..........................................................................................................</text:span></text:p>
      <text:p text:style-name="P35">1.4. Inne formy identyfikacji podmiotu powierzającego wykonywanie pracy cudzoziemcowi: </text:p>
      <text:p text:style-name="P43">1.4.1. Numer NIP…………………………………………………………………………………………………………………………………........</text:p>
      <text:p text:style-name="P43">1.4.2. Numer REGON……………………………………………………….………………………………………………………………….......…</text:p>
      <text:p text:style-name="P43">1.4.3. Numer PESEL......................................................................................................................................................................................................</text:p>
      <text:p text:style-name="P48">(dotyczy osób fizycznych, jeżeli został nadany)</text:p>
      <text:p text:style-name="P5">1.4.4. Numer wpisu do rejestru podmiotów prowadzących agencje zatrudnienia …………………………………………………………………………………………………………………………………………………………</text:p>
      <text:p text:style-name="P8"><text:span text:style-name="T2">1.4.5. Liczba osób wykonujących pracę na rzecz podmiotu powierzającego wykonywanie pracy cudzoziemcowi <text:s/></text:span><text:span text:style-name="T11">(ogółem)</text:span><text:span text:style-name="T2">……………..…………</text:span></text:p>
      <text:p text:style-name="P8"><text:span text:style-name="T2">w tym liczba zatrudnionych</text:span><text:span text:style-name="T11"> (na podstawie umowy o pracę)</text:span><text:span text:style-name="T2"> przez ten podmiot………………………………………........…………………………….</text:span></text:p>
      <text:p text:style-name="P5">1.4.6. Tel./faks/e-mail……………………………………………………………………………………………………………………………….....</text:p>
      <text:p text:style-name="P31">1.5. Informacje dotyczące podmiotu będącego pracodawcą użytkownikiem<text:tab/></text:p>
      <text:p text:style-name="P5">1.5.1. Nazwa/imię lub imiona i nazwisko……………………………………………………………………………………………………………..… 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2">1.5.2. Adres siedziby/miejsca zamieszkania </text:span><text:span text:style-name="T3">na terytorium Rzeczypospolitej Polskiej</text:span><text:span text:style-name="T16">……………………………………………………………….…….....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</text:p>
      <text:p text:style-name="P5">1.5.3. Symbol PKD oraz opis podklasy działalności pracodawcy użytkownika związanej z wykonywaniem pracy sezonowej przez cudzoziemca……………………………………………………………………………………………………………………….………………......</text:p>
      <text:p text:style-name="P36">………………………………………………………………………………………...................................................................................................</text:p>
      <text:p text:style-name="P37">1.5.4. Nazwa rejestru i numer, pod którym jest zarejestrowany podmiot / nazwa, seria i numer oraz data wydania i ważności dokumentu tożsamości oraz nazwa organu, który wydał ten dokument………………………………………………………………….......................................………………………………........................................................................................................................................................................................</text:p>
      <text:p text:style-name="P5">1.5.5. Numer NIP……………………………………………………………………………………………………………………………………....</text:p>
      <text:p text:style-name="P5">1.5.6. Numer REGON……………………………………………………………………………………………………………………........….…...</text:p>
      <text:p text:style-name="P8"><text:span text:style-name="T2">1.5.7. Numer PESEL </text:span><text:span text:style-name="T8">(dotyczy osób fizycznych, jeżeli został nadany) </text:span><text:span text:style-name="T3">………………………………………………………………...………...........</text:span></text:p>
      <text:p text:style-name="P35">1.5.8.Tel./faks/e-mail .....................................................................................................................................................................................................</text:p>
      <text:p text:style-name="P8"><text:soft-page-break/><text:span text:style-name="T5">1.6. Informacje dotyczące powierzenia pracy sezonowej cudzoziemcowi</text:span><text:span text:style-name="T2"> </text:span></text:p>
      <text:p text:style-name="P9"><text:span text:style-name="T3">Czy podmiot powierzał pracę danemu cudzoziemcowi </text:span><text:span text:style-name="T2">w ciągu ostatnich 5 lat poprzedzających datę złożenia wniosku na podstawie: </text:span><text:span text:style-name="T12">(zaznaczyć <text:s/>odpowiednie pole – jeżeli podmiot powierzał pracę na wskazanej podstawie )</text:span></text:p>
      <text:p text:style-name="P6"/>
      <text:p text:style-name="P5"><text:s text:c="3"/>Nie <text:s/>/ <text:s/>Tak – na podstawie zezwolenia na pracę sezonową <text:s text:c="7"/>Tak- na podstawie oświadczenia o zamiarze powierzenia pracy cudzoziemcowi</text:p>
      <text:p text:style-name="P59">2. Informacje dotyczące cudzoziemca</text:p>
      <text:p text:style-name="P38">2.1. <text:s/>Dane osobowe: </text:p>
      <text:p text:style-name="P38">2.1.1. Imię/imiona………………………………………………………………………………………………………………………………….…..</text:p>
      <text:p text:style-name="P38">2.1.2.Nazwisko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2">2.1.3. Płeć: <text:s text:c="6"/>kobieta / <text:s text:c="5"/>mężczyzna </text:span><text:span text:style-name="T12">(zaznaczyć odpowiednie pole) <text:s text:c="2"/></text:span></text:p>
      <text:p text:style-name="P38">2.1.4. Data urodzenia …………………………………………………………………………………………………………………………..….......</text:p>
      <text:p text:style-name="P38">2.1.5.Obywatelstwo…………………………………………………………………………………………………………………………………....</text:p>
      <text:p text:style-name="P39">2.2. Dokument podróży: </text:p>
      <text:p text:style-name="P38">2.2.1. Seria i numer…………………………………………………………………………………………………………………………………….</text:p>
      <text:p text:style-name="P5">2.2.2. Data wydania……………………………………………………………………………………………………………………………………2.2.3. Data ważności…………………………………………………………………………………………………………………………………..</text:p>
      <text:p text:style-name="P32">3. Pobyt cudzoziemca na terytorium Rzeczypospolitej Polskiej</text:p>
      <text:p text:style-name="P40">3.1. Czy cudzoziemiec obecnie przebywa na terytorium Rzeczypospolitej Polskiej i w trakcie tego pobytu zamierza podjąć wykonywanie pracy sezonowej:</text:p>
      <text:p text:style-name="P20"><text:span text:style-name="T3"><text:s text:c="6"/>Tak <text:s/>/ <text:s text:c="2"/>Nie – będzie ubiegał się o wydanie wizy w celu pracy sezonowej </text:span><text:span text:style-name="T12">(zaznaczyć odpowiednie pole) </text:span></text:p>
      <text:p text:style-name="P20"><text:span text:style-name="T3">3.2. Na jakiej podstawie cudzoziemiec przebywa na terytorium Rzeczypospolitej Polskiej? (</text:span><text:span text:style-name="T12">zaznaczyć odpowiednie pole, jeżeli cudzoziemiec przebywa na terytorium Rzeczypospolitej Polskiej i w trakcie tego pobytu zamierza podjąć pracę sezonową)</text:span></text:p>
      <text:p text:style-name="P20"><text:span text:style-name="T2"><text:s text:c="5"/><text:tab/></text:span><text:span text:style-name="T26"></text:span><text:span text:style-name="T10"> </text:span><text:span text:style-name="T2">wizy <text:s text:c="14"/></text:span><text:span text:style-name="T26"></text:span><text:span text:style-name="T2"> ruchu bezwizowego <text:s text:c="11"/></text:span><text:span text:style-name="T26"></text:span><text:span text:style-name="T2"> zezwolenia na pobyt czasowy <text:s/></text:span></text:p>
      <text:p text:style-name="P17"><text:span text:style-name="T26"></text:span><text:span text:style-name="T2"> dokumentu uprawniającego do wjazdu i pobytu, wydanego przez inne państwo obszaru Schengen <text:s text:c="19"/></text:span><text:span text:style-name="T26"></text:span><text:span text:style-name="T2"> <text:s/>inne <text:s text:c="2"/></text:span></text:p>
      <text:p text:style-name="P60">3.3. Okres ważności dokumentu pobytowego cudzoziemca lub legalnego pobytu w ramach ruchu bezwizowego:</text:p>
      <text:p text:style-name="P61">od…………………… do…………………………</text:p>
      <text:p text:style-name="P62">4. Informacje dotyczące pracy sezonowej oferowanej cudzoziemcowi</text:p>
      <text:p text:style-name="P5">4.1. Stanowisko / rodzaj pracy wykonywanej przez cudzoziemca……………………………………………………………………………………</text:p>
      <text:p text:style-name="P8"><text:span text:style-name="T2">4.2. Miejsce wykonywania pracy sezonowej </text:span><text:span text:style-name="T12">(podać adres łącznie ze wskazaniem powiatu i gminy) </text:span></text:p>
      <text:p text:style-name="P40">…………………………………………………………………………………………………………………………………………………………</text:p>
      <text:p text:style-name="P5">........................................................................................................................................................................................................................................</text:p>
      <text:p text:style-name="P5">4.3. Podstawa prawna wykonywania pracy przez cudzoziemca………………………………………………………………………………………</text:p>
      <text:p text:style-name="P49">(rodzaj stosunku prawnego, który podmiot powierzający wykonywanie pracy cudzoziemcowi ma zamiar nawiązać z cudzoziemcem)</text:p>
      <text:p text:style-name="P9"><text:span text:style-name="T2">4.4. Wymiar czasu pracy (etat)</text:span><text:span text:style-name="T11"> (określić w przypadku umowy o pracę) </text:span><text:span text:style-name="T2">/ liczba godzin pracy w tygodniu lub miesiącu </text:span><text:span text:style-name="T11">(określić w przypadku umowy cywilnoprawnej) </text:span><text:span text:style-name="T2">………………………………………………………………………………………………………………………………………...</text:span></text:p>
      <text:p text:style-name="P8"><text:span text:style-name="T2">4.5. Proponowana wysokość wynagrodzenia brutto określonego stawką godzinową lub miesięczną </text:span><text:span text:style-name="T11">(</text:span><text:span text:style-name="T12">gdy wynagrodzenie ma być wypłacane w walucie obcej, należy podać jego równowartość w złotych) </text:span><text:span text:style-name="T3">…………………………………………………………………………………………………….......</text:span></text:p>
      <text:p text:style-name="P5">(słownie….....................................................................................................................................................................................................................)</text:p>
      <text:p text:style-name="P8"><text:span text:style-name="T2">4.6. Wymiar przewidywanego płatnego urlopu w okresie, w którym <text:s/>podmiot powierzający wykonywanie pracy cudzoziemcowi powierzy pracę sezonową cudzoziemcowi (</text:span><text:span text:style-name="T11">wypełnić w przypadku gdy cudzoziemcowi przysługuje urlop płatny, w przypadku gdy urlop nie przysługuje wpisać „nie dotyczy”)</text:span></text:p>
      <text:p text:style-name="P5">…………………………………………………………………………………………………………………………………………………………</text:p>
      <text:p text:style-name="P5">4.7. Zakres podstawowych obowiązków w związku z powierzeniem pracy sezonowej</text:p>
      <text:p text:style-name="P5">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oft-page-break/><text:span text:style-name="T2">4.8. Liczba kolejnych lat kalendarzowych, w których <text:s/>podmiot powierzający wykonywanie pracy cudzoziemcowi <text:s text:c="2"/>powierzy <text:s/>wykonywanie pracy sezonowej</text:span><text:span text:style-name="T3"> </text:span><text:span text:style-name="T2">cudzoziemcowi</text:span><text:span text:style-name="T3"> (</text:span><text:span text:style-name="T8">zaznaczyć <text:s/>odpowiednie pole – pole „2 i 3 lata” można zaznaczać tylko w przypadku, gdy praca będzie powierzona obywatelom państw określonych w przepisach wydanych na podstawie art. 90 ust. 10 ustawy)</text:span></text:p>
      <text:p text:style-name="P5"/>
      <text:p text:style-name="P8"><text:span text:style-name="T2"><text:s/></text:span><text:span text:style-name="T27"></text:span><text:span text:style-name="T26"> </text:span><text:span text:style-name="T2">1 rok <text:s text:c="6"/></text:span><text:span text:style-name="T26"> </text:span><text:span text:style-name="T2">2 lata - </text:span><text:span text:style-name="T7">(jeżeli spełnione są warunki, o których mowa w art. 88q ustawy )</text:span><text:span text:style-name="T2"> <text:s text:c="5"/></text:span><text:span text:style-name="T26"></text:span><text:span text:style-name="T2"> 3 lata <text:s/>- </text:span><text:span text:style-name="T7">(jeżeli <text:s/>spełnione są warunki, o których mowa w art. 88q ustawy )</text:span><text:span text:style-name="T2"> <text:s/></text:span></text:p>
      <text:p text:style-name="P5"/>
      <text:p text:style-name="P9"><text:span text:style-name="T5">5.</text:span><text:span text:style-name="T2"> </text:span><text:span text:style-name="T5">Okres/y, na jaki/e podmiot powierzający wykonywanie pracy cudzoziemcowi <text:s/>powierzy cudzoziemcowi wykonywanie pracy sezonowej w poszczególnych latach kalendarzowych</text:span><text:span text:style-name="T2"> </text:span><text:span text:style-name="T7">(wypełnić odpowiednio dla kolejnych lat zaznaczonych w pkt. 4.8. uwzględniając, że łączny okres powierzenia pracy cudzoziemcowi w danym roku kalendarzowym nie może być dłuższy niż 9 miesięcy liczonych od daty pierwszego wjazdu cudzoziemca na terytorium państw obszaru Schengen w tym roku)</text:span><text:span text:style-name="T2"> </text:span></text:p>
      <text:p text:style-name="P30">1 rok <text:s/><text:tab/><text:tab/><text:tab/><text:tab/><text:tab/><text:tab/></text:p>
      <text:p text:style-name="P8"><text:span text:style-name="T17">od |_|_|_|_|</text:span><text:span text:style-name="T18">-</text:span><text:span text:style-name="T17">|_|_|</text:span><text:span text:style-name="T18">-</text:span><text:span text:style-name="T17">|_|_| <text:s/>do <text:s/>|_|_|_|_|</text:span><text:span text:style-name="T18">-</text:span><text:span text:style-name="T17">|_|_|</text:span><text:span text:style-name="T18">-</text:span><text:span text:style-name="T17">|_|_|</text:span><text:span text:style-name="T2"><text:tab/> <text:s text:c="5"/></text:span><text:span text:style-name="T17"><text:s text:c="2"/>od |_|_|_|_|</text:span><text:span text:style-name="T18">-</text:span><text:span text:style-name="T17">|_|_|</text:span><text:span text:style-name="T18">-</text:span><text:span text:style-name="T17">|_|_| <text:s text:c="3"/>do <text:s text:c="3"/>|_|_|_|_|</text:span><text:span text:style-name="T18">-</text:span><text:span text:style-name="T17">|_|_|</text:span><text:span text:style-name="T18">-</text:span><text:span text:style-name="T17">|_|_|</text:span></text:p>
      <text:p text:style-name="P5"><text:s text:c="5"/><text:tab/> <text:s text:c="2"/>rok <text:s text:c="2"/>miesiąc <text:s/>dzień <text:s text:c="3"/><text:tab/> <text:s text:c="9"/>rok <text:s text:c="2"/>miesiąc <text:s/>dzień <text:s text:c="36"/>rok <text:s text:c="2"/>miesiąc <text:s/>dzień <text:s text:c="26"/>rok <text:s text:c="2"/>miesiąc <text:s/>dzień</text:p>
      <text:p text:style-name="P31"><text:s text:c="2"/>2 rok<text:tab/><text:tab/><text:tab/><text:tab/><text:tab/><text:tab/>3 rok</text:p>
      <text:p text:style-name="P8"><text:span text:style-name="T17">od |_|_|_|_|</text:span><text:span text:style-name="T18">-</text:span><text:span text:style-name="T17">|_|_|</text:span><text:span text:style-name="T18">-</text:span><text:span text:style-name="T17">|_|_| <text:s/>do <text:s/>|_|_|_|_|</text:span><text:span text:style-name="T18">-</text:span><text:span text:style-name="T17">|_|_|</text:span><text:span text:style-name="T18">-</text:span><text:span text:style-name="T17">|_|_|</text:span><text:span text:style-name="T2"><text:tab/> <text:s text:c="5"/></text:span><text:span text:style-name="T17"><text:s text:c="2"/>od |_|_|_|_|</text:span><text:span text:style-name="T18">-</text:span><text:span text:style-name="T17">|_|_|</text:span><text:span text:style-name="T18">-</text:span><text:span text:style-name="T17">|_|_| <text:s text:c="3"/>do <text:s text:c="3"/>|_|_|_|_|</text:span><text:span text:style-name="T18">-</text:span><text:span text:style-name="T17">|_|_|</text:span><text:span text:style-name="T18">-</text:span><text:span text:style-name="T17">|_|_|</text:span></text:p>
      <text:p text:style-name="P5"><text:s text:c="20"/>rok <text:s text:c="2"/>miesiąc <text:s/>dzień <text:s text:c="21"/>rok <text:s text:c="2"/>miesiąc <text:s/>dzień <text:s text:c="33"/>rok <text:s text:c="2"/>miesiąc <text:s/>dzień <text:s text:c="29"/>rok <text:s text:c="2"/>miesiąc <text:s/>dzień</text:p>
      <text:p text:style-name="P8"><text:span text:style-name="T6">6. Załączniki </text:span><text:span text:style-name="T7">(wpisać załączniki dołączone <text:s/>do wniosku)</text:span><text:span text:style-name="T2">:</text:span></text:p>
      <text:p text:style-name="P5"/>
      <text:p text:style-name="P5">…………………………………………………………........................................................................................................................................…… <text:s text:c="40"/></text:p>
      <text:p text:style-name="P5">…………………….......................................................................................................................................…………………………………………. <text:s text:c="40"/></text:p>
      <text:p text:style-name="P5">………………………………….......................................................................................................................................……………………………. <text:s text:c="40"/></text:p>
      <text:p text:style-name="P5">……………………………….......................................................................................................................................……………………………….</text:p>
      <text:p text:style-name="P5">…....................................................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>7. Oświadczenie podmiotu powierzającego wykonanie pracy cudzoziemcowi </text:p>
      <text:p text:style-name="P28">Podmiot powierzający wykonywanie pracy cudzoziemcowi oświadcza, że:</text:p>
      <text:p text:style-name="P35">1) wysokość wynagrodzenia cudzoziemca nie będzie niższa niż podana we wniosku oraz nie jest niższa od wynagrodzenia pracowników wykonujących porównywalną pracę lub na porównywalnych stanowiskach; </text:p>
      <text:p text:style-name="P35">2) powierzy wykonywanie pracy cudzoziemcowi na warunkach określonych w punktach 4.1–4.8 niniejszego wniosku.</text:p>
      <text:p text:style-name="P10"><text:span text:style-name="T2">3) według mojej wiedzy cudzoziemiec, którego dotyczy wniosek, <text:s text:c="2"/></text:span><text:span text:style-name="T6">był / <text:s/>nie był</text:span><text:span text:style-name="T23">**</text:span><text:span text:style-name="T2"> karany za popełnienie czynu z art. 270–275 ustawy z dnia 6 czerwca 1997 r. </text:span><text:span text:style-name="T25"></text:span><text:span text:style-name="T2"> Kodeks karny (Dz. U. z 2017 r. poz. 2204) w związku z postępowaniem o wydanie zezwolenia na pracę; </text:span></text:p>
      <text:p text:style-name="P35">4) dane zawarte we wniosku i załączonych do niego dokumentach są aktualne na dzień złożenia wniosku;</text:p>
      <text:p text:style-name="P11"><text:span text:style-name="T2">5) <text:s/>według mojej wiedzy cudzoziemiec </text:span><text:span text:style-name="T6">zapewnia sobie zakwaterowanie we własnym <text:s/>zakresie / <text:s/>zapewniam odpowiednie zakwaterowanie na terytorium Rzeczypospolitej Polskiej podczas pobytu cudzoziemca, którego dotyczy wniosek. </text:span><text:span text:style-name="T24">**</text:span><text:span text:style-name="T6"> </text:span></text:p>
      <text:p text:style-name="P19"/>
      <text:p text:style-name="P2"><text:span text:style-name="T15">**</text:span><text:span text:style-name="T14">należy </text:span><text:span text:style-name="T13">zaznaczyć odpowiednie pole</text:span><text:span text:style-name="T14">.</text:span></text:p>
      <text:p text:style-name="P18"/>
      <text:p text:style-name="P18"/>
      <text:p text:style-name="P18">..........................................<text:tab/>..........................................<text:tab/> <text:s text:c="5"/><text:tab/> <text:s/>…………………………..…...........................................</text:p>
      <text:p text:style-name="P18">(miejscowość, data)<text:tab/><text:tab/>(imię i nazwisko)<text:tab/> <text:s text:c="15"/><text:tab/>(podpis <text:s/>podmiotu powierzającego wykonywanie pracy</text:p>
      <text:p text:style-name="P64"><text:tab/><text:tab/><text:tab/><text:tab/>cudzoziemcowi)</text:p>
      <text:p text:style-name="P1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Standard"><text:span text:style-name="T6">8. Informacje dotyczące wpisu wniosku do ewidencji wniosków w sprawie pracy sezonowej </text:span><text:span text:style-name="T9">(wypełnia organ rozpatrujący sprawę)</text:span></text:p>
      <text:p text:style-name="Standard"><text:span text:style-name="T4">8.1. Data wpisu wniosku do ewidencji wniosków w sprawie pracy sezonowej: <text:s text:c="5"/></text:span><text:span text:style-name="T17"><text:s text:c="2"/>|_|_|_|_|</text:span><text:span text:style-name="T18">-</text:span><text:span text:style-name="T17">|_|_|</text:span><text:span text:style-name="T18">-</text:span><text:span text:style-name="T17">|_|_| <text:s/></text:span><text:span text:style-name="T2"><text:s text:c="3"/><text:tab/> <text:s text:c="21"/></text:span></text:p>
      <text:p text:style-name="P3"><text:s text:c="128"/><text:tab/> <text:s text:c="4"/>rok <text:s/>miesiąc <text:s/>dzień <text:s text:c="33"/></text:p>
      <text:p text:style-name="Standard"><text:span text:style-name="T4">8.2. </text:span><text:span text:style-name="T2">Okres/y pracy sezonowej w poszczególnych latach kalendarzowych wpisane do ewidencji wniosków w sprawie pracy sezonowej.</text:span></text:p>
      <text:p text:style-name="Standard"><text:span text:style-name="T2"><text:s/></text:span><text:span text:style-name="T5">1 rok <text:s/><text:tab/><text:tab/><text:tab/><text:tab/><text:tab/><text:tab/></text:span></text:p>
      <text:p text:style-name="Standard"><text:span text:style-name="T17">od |_|_|_|_|</text:span><text:span text:style-name="T18">-</text:span><text:span text:style-name="T17">|_|_|</text:span><text:span text:style-name="T18">-</text:span><text:span text:style-name="T17">|_|_| <text:s/>do <text:s/>|_|_|_|_|</text:span><text:span text:style-name="T18">-</text:span><text:span text:style-name="T17">|_|_|</text:span><text:span text:style-name="T18">-</text:span><text:span text:style-name="T17">|_|_|</text:span><text:span text:style-name="T2"><text:tab/> <text:s text:c="11"/></text:span><text:span text:style-name="T17"><text:s/>od |_|_|_|_|</text:span><text:span text:style-name="T18">-</text:span><text:span text:style-name="T17">|_|_|</text:span><text:span text:style-name="T18">-</text:span><text:span text:style-name="T17">|_|_| <text:s text:c="3"/>do |_|_|_|_|</text:span><text:span text:style-name="T18">-</text:span><text:span text:style-name="T17">|_|_|</text:span><text:span text:style-name="T18">-</text:span><text:span text:style-name="T17">|_|_|</text:span></text:p>
      <text:p text:style-name="P3"><text:s text:c="2"/><text:tab/> <text:s/>rok <text:s text:c="2"/>miesiąc <text:s/>dzień <text:s text:c="3"/><text:tab/> <text:s text:c="9"/>rok <text:s text:c="2"/>miesiąc <text:s/>dzień <text:s text:c="38"/>rok <text:s text:c="2"/>miesiąc <text:s/>dzień <text:s text:c="24"/>rok <text:s text:c="2"/>miesiąc <text:s/>dzień</text:p>
      <text:p text:style-name="P25"><text:s/>2 rok<text:tab/><text:tab/><text:tab/><text:tab/><text:tab/><text:tab/><text:tab/><text:tab/>3 rok</text:p>
      <text:p text:style-name="P12"><text:span text:style-name="T1">od |_|_|_|_|</text:span><text:span text:style-name="T19">-</text:span><text:span text:style-name="T1">|_|_|</text:span><text:span text:style-name="T19">-</text:span><text:span text:style-name="T1">|_|_| <text:s/>do <text:s/>|_|_|_|_|</text:span><text:span text:style-name="T19">-</text:span><text:span text:style-name="T1">|_|_|</text:span><text:span text:style-name="T19">-</text:span><text:span text:style-name="T1">|_|_|<text:tab/> <text:s text:c="8"/>od |_|_|_|_|</text:span><text:span text:style-name="T19">-</text:span><text:span text:style-name="T1">|_|_|</text:span><text:span text:style-name="T19">-</text:span><text:span text:style-name="T1">|_|_| <text:s text:c="3"/>do |_|_|_|_|</text:span><text:span text:style-name="T19">-</text:span><text:span text:style-name="T1">|_|_|</text:span><text:span text:style-name="T19">-</text:span><text:span text:style-name="T1">|_|_|</text:span></text:p>
      <text:p text:style-name="P3"><text:s text:c="18"/>rok <text:s text:c="2"/>miesiąc <text:s/>dzień <text:s text:c="24"/>rok <text:s text:c="2"/>miesiąc <text:s/>dzień <text:s text:c="37"/>rok <text:s text:c="2"/>miesiąc <text:s/>dzień <text:s text:c="24"/>rok <text:s text:c="2"/>miesiąc <text:s/>dzień</text:p>
      <text:p text:style-name="P25"><text:s text:c="2"/></text:p>
      <text:p text:style-name="P29">…………………………………………………………………………………………………………………………………………………….</text:p>
      <text:p text:style-name="P45">(imię , nazwisko, stanowisko służbowe i podpis osoby upoważnionej do <text:s/>wpisu wniosku do ewidencji wniosków w sprawie pracy sezonowej)</text:p>
      <text:p text:style-name="P65">………………………………………………………………………………………..........................................................................……………</text:p>
      <text:p text:style-name="P27"/>
      <text:p text:style-name="P27">Pouczenie</text:p>
      <text:p text:style-name="P3"/>
      <text:list xml:id="list141918697303344172" text:style-name="WWNum7">
        <text:list-item>
          <text:p text:style-name="P68">Wniosek należy złożyć do właściwego miejscowo starosty (powiatowego urzędu pracy) zgodnie z art. 88n ustawy.</text:p>
        </text:list-item>
        <text:list-item>
          <text:p text:style-name="P69">Przed <text:s/>wypełnieniem wniosku należy dokładnie zapoznać się z treścią poszczególnych punktów wniosku.</text:p>
        </text:list-item>
        <text:list-item>
          <text:p text:style-name="P70">Należy wypełnić wszystkie punkty wniosku. W przypadku gdy <text:s/>punkt wniosku <text:s/>nie dotyczy podmiotu powierzającego wykonywanie pracy cudzoziemcowi lub osoby cudzoziemca, należy wpisać „NIE DOTYCZY”.</text:p>
        </text:list-item>
        <text:list-item>
          <text:p text:style-name="P70">Wniosek należy wypełnić czytelnie, w języku polskim.</text:p>
        </text:list-item>
        <text:list-item>
          <text:p text:style-name="P69">Starosta rozpatruje wnioski o wydanie zezwolenia na prace sezonową z uwzględnienie pierwszeństwa cudzoziemców, którzy przynajmniej jeden raz w ciągu poprzednich 5 lat wykonywali pracę na rzecz danego podmiotu na podstawie zezwolenia na pracę sezonową lub oświadczenia o zamiarze powierzenia wykonywania pracy cudzoziemcowi, jeżeli praca będzie wykonywana na podstawie umowy o pracę. </text:p>
        </text:list-item>
        <text:list-item>
          <text:p text:style-name="P69">Jeżeli w dniu złożenia wniosku cudzoziemiec określony we wniosku nie przebywa na terytorium Rzeczpospolitej Polskiej, a podmiot powierzający wykonywanie pracy cudzoziemcowi <text:s/>spełni warunki dotyczące wynagrodzenia za pracę oraz przedłożenia informacji starosty o braku możliwości zaspokojenia potrzeb kadrowych – jeżeli była wymagana oraz nie zaistnieje żadna z okoliczności uzasadniających odmowę wydania zezwolenia, starosta wpisuje wniosek do ewidencji wniosków w sprawie pracy sezonowej oraz wydaje wnioskodawcy zaświadczenie o dokonaniu tego wpisu (art. 88p ust. 1 ustawy). Oryginał zaświadczenia podmiot powierzający wykonywanie pracy cudzoziemcowi przekazuje cudzoziemcowi w celu uzyskania wizy.</text:p>
        </text:list-item>
        <text:list-item>
          <text:p text:style-name="P69">Zezwolenie na pracę sezonową nie może być wydane na okres dłuższy niż 9 miesięcy w roku kalendarzowym. W przypadku cudzoziemca, który wjechał na terytorium Rzeczypospolitej Polskiej na podstawie wizy wydanej w celu wykonywania pracy sezonowej lub w ramach ruchu bezwizowego w związku z wnioskiem wpisanym do ewidencji wniosków w sprawie pracy sezonowej, okres 9 miesięcy liczony jest od dnia pierwszego wjazdu cudzoziemca na terytorium państw obszaru Schengen w danym roku kalendarzowym.</text:p>
        </text:list-item>
      </text:list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3"><text:soft-page-break/><text:span text:style-name="T7">Podmiot powierzający wykonywanie pracy cudzoziemcowi</text:span><text:span text:style-name="T5"> </text:span></text:p>
      <text:p text:style-name="P66"><text:span text:style-name="T7">(imię i nazwisko/nazwa)……………………………………………………….</text:span></text:p>
      <text:p text:style-name="P66"><text:span text:style-name="T7">(adres zamieszkania/siedziby)…………………………………………………..</text:span></text:p>
      <text:p text:style-name="P46"/>
      <text:p text:style-name="P41"/>
      <text:p text:style-name="P41"/>
      <text:p text:style-name="P51"><text:span text:style-name="T6">OŚWIADCZENIE PODMIOTU POWIERZAJĄCEGO WYKONYWANIE PRACY CUDZOZIEMCOWI </text:span></text:p>
      <text:p text:style-name="P51"><text:span text:style-name="T6">DOTYCZĄCE OKOLICZNOŚCI, O KTÓRYCH MOWA W ART. 88j UST. 1 PKT 3-7 USTAWY Z DNIA 20 KWIETNIA 2004 R. O PROMOCJI ZATRUDNIENIA I INSTYTUCJACH RYNKU PRACY </text:span><text:span text:style-name="T24">*</text:span><text:span text:style-name="T6"> </text:span></text:p>
      <text:p text:style-name="P25"/>
      <text:p text:style-name="P25"/>
      <text:p text:style-name="Standard"><text:span text:style-name="T5">Jestem świadomy odpowiedzialności karnej za złożenie fałszywego oświadczenia, wynikającej z art. 233 ustawy z dnia 6 czerwca 1997 r.- Kodeks karny </text:span><text:span text:style-name="T2">(Dz. U. z 2017 r. poz. 2204).</text:span></text:p>
      <text:p text:style-name="P58"><text:span text:style-name="T6">Oświadczam, że </text:span></text:p>
      <text:p text:style-name="P2"><text:span text:style-name="T6">podmiot powierzający wykonywanie pracy cudzoziemcowi lub osoba, która działała w jego imieniu:</text:span></text:p>
      <text:p text:style-name="P54"><text:span text:style-name="T2">1)  <text:s/></text:span><text:span text:style-name="T6"><text:s/>był(a) / <text:s/>nie był(a)</text:span><text:span text:style-name="T23">**</text:span><text:span text:style-name="T2"> prawomocnie ukarany(a) za wykroczenie określone w art. 120 ust. 3-5 ustawy z dnia 20 kwietnia 2004 r. o promocji zatrudnienia i instytucjach rynku pracy (Dz. U. z 2017 r. poz. 1065, z późn. zm.) zwanej dalej „ustawą”; </text:span></text:p>
      <text:p text:style-name="P54"><text:span text:style-name="T2">2) <text:s text:c="2"/></text:span><text:span text:style-name="T6"><text:s/>był(a) / <text:s text:c="2"/>nie był(a)</text:span><text:span text:style-name="T24">**</text:span><text:span text:style-name="T6"> </text:span><text:span text:style-name="T2">prawomocnie ukarany(a) za wykroczenie określone w art. 120 ust. 1 <text:s/>ustawy; </text:span></text:p>
      <text:p text:style-name="P54"><text:span text:style-name="T2">3) w ciągu dwóch lat od uznania za winnego popełnienia czynu, o którym mowa w art. 120 ust. 1 <text:s/>ustawy, <text:s text:c="2"/></text:span><text:span text:style-name="T6">był(a) / <text:s/>nie był(a)</text:span><text:span text:style-name="T24">**</text:span><text:span text:style-name="T2">ponownie prawomocnie ukarany(a) za podobne wykroczenie; </text:span></text:p>
      <text:p text:style-name="P54"><text:span text:style-name="T2">4) <text:s text:c="2"/></text:span><text:span text:style-name="T6">był(a) / <text:s text:c="2"/>nie był(a)</text:span><text:span text:style-name="T2"> ukarany(a)</text:span><text:span text:style-name="T23">**</text:span><text:span text:style-name="T2"> za popełnienie czynu z art. 218-221 ustawy z dnia 6 czerwca 1997 r. – Kodeks karny; </text:span></text:p>
      <text:p text:style-name="P54"><text:span text:style-name="T2">5) <text:s/></text:span><text:span text:style-name="T6">był(a) / nie był(a) </text:span><text:span text:style-name="T2">ukarany(a)</text:span><text:span text:style-name="T23">**</text:span><text:span text:style-name="T2"> za popełnienie czynu z art. 270-275 ustawy z dnia 6 czerwca 1997 r. – Kodeks karny w związku z postępowaniem o wydanie zezwolenia na pracę, jak również <text:s text:c="2"/></text:span><text:span text:style-name="T6">jest / <text:s/>nie jest</text:span><text:span text:style-name="T2"> podmiotem zarządzanym lub kontrolowanym przez osobę ukaraną za popełnienie takiego czynu; </text:span></text:p>
      <text:p text:style-name="P54"><text:span text:style-name="T2">6) <text:s text:c="3"/></text:span><text:span text:style-name="T6">był(a) / <text:s/>nie był(a)</text:span><text:span text:style-name="T2"> ukarany(a)</text:span><text:span text:style-name="T23">**</text:span><text:span text:style-name="T2"> za popełnienie czynu, o którym mowa w art. 189a ustawy z dnia 6 czerwca 1997 r. – Kodeks karny, lub w innym państwie na podstawie przepisów Protokołu o zapobieganiu, zwalczaniu oraz karaniu za handel ludźmi, w szczególności kobietami i dziećmi, uzupełniającego Konwencję Narodów Zjednoczonych przeciwko międzynarodowej przestępczości zorganizowanej, jak również <text:s text:c="7"/></text:span><text:span text:style-name="T6">jest / <text:s/>nie jest</text:span><text:span text:style-name="T2"> podmiotem zarządzanym lub kontrolowanym przez osobę ukaraną za popełnienie takiego czynu. </text:span></text:p>
      <text:p text:style-name="P4"/>
      <text:p text:style-name="P4"/>
      <text:p text:style-name="P4"/>
      <text:p text:style-name="P4"/>
      <text:p text:style-name="P4"/>
      <text:p text:style-name="P67"><text:span text:style-name="T2">....................................<text:tab/><text:tab/>......................................<text:tab/><text:tab/>...................................................................</text:span></text:p>
      <text:p text:style-name="Standard"><text:span text:style-name="T7">Miejscowość, data<text:tab/><text:tab/><text:tab/>Imię i nazwisko<text:tab/><text:tab/><text:tab/>czytelny podpis podmiotu powierzającego</text:span></text:p>
      <text:p text:style-name="P22"><text:span text:style-name="T7">wykonywanie pracy cudzoziemcowi</text:span></text:p>
      <text:p text:style-name="P47"/>
      <text:p text:style-name="P3"/>
      <text:p text:style-name="P3"/>
      <text:p text:style-name="P3"/>
      <text:p text:style-name="P3"/>
      <text:p text:style-name="P55"><text:span text:style-name="T20">oświadczenie składa podmiot powierzający wykonywanie pracy cudzoziemcowi, który występuje z wnioskiem o: </text:span></text:p>
      <text:list xml:id="list8613086083806012609" text:style-name="L3">
        <text:list-item>
          <text:p text:style-name="P56"><text:span text:style-name="T20">wydanie zezwolenia na pracę;</text:span></text:p>
        </text:list-item>
        <text:list-item>
          <text:p text:style-name="P56"><text:span text:style-name="T20">wydanie zezwolenia na pracę sezonową;</text:span></text:p>
        </text:list-item>
        <text:list-item>
          <text:p text:style-name="P56"><text:span text:style-name="T20">wydanie przedłużenia zezwolenia na pracę;</text:span></text:p>
        </text:list-item>
        <text:list-item>
          <text:p text:style-name="P56"><text:span text:style-name="T20">wydanie przedłużenia zezwolenia na pracę sezonową.</text:span></text:p>
        </text:list-item>
      </text:list>
      <text:p text:style-name="P55"><text:span text:style-name="T21"><text:s/></text:span></text:p>
      <text:p text:style-name="P55"><text:span text:style-name="T22">**</text:span><text:span text:style-name="T20"> zaznaczyć odpowiednie pole</text:span></text:p>
      <text:p text:style-name="P4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371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5T11:42:47.78</meta:creation-date>
    <dc:date>2018-01-05T14:08:55.98</dc:date>
    <meta:editing-duration>PT1H31M12S</meta:editing-duration>
    <meta:editing-cycles>8</meta:editing-cycles>
    <meta:generator>OpenOffice/4.1.3$Win32 OpenOffice.org_project/413m1$Build-9783</meta:generator>
    <meta:print-date>2018-01-05T13:15:46.62</meta:print-date>
    <meta:document-statistic meta:table-count="0" meta:image-count="0" meta:object-count="0" meta:page-count="5" meta:paragraph-count="143" meta:word-count="1872" meta:character-count="21099"/>
  </office:meta>
</office:document-meta>
</file>