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Załącznik nr 5</text:p>
      <text:p text:style-name="P1"><text:s text:c="4"/>…………………………..……………..……………….</text:p>
      <text:p text:style-name="P1"><text:s text:c="4"/><text:span text:style-name="T1">imię i nazwisko podmiotu powierzającego wykonywanie pracę</text:span></text:p>
      <text:p text:style-name="P3"/>
      <text:p text:style-name="P3"/>
      <text:p text:style-name="P3"><text:tab/><text:tab/><text:tab/><text:tab/><text:tab/><text:span text:style-name="T3">OŚWIADCZENIE</text:span></text:p>
      <text:p text:style-name="P4"/>
      <text:p text:style-name="P3">Oświadczam, iż miejscem mojego pobytu stałego jest : </text:p>
      <text:p text:style-name="P3"/>
      <text:p text:style-name="P3">………………………………………………………...........................................................</text:p>
      <text:p text:style-name="P3"/>
      <text:p text:style-name="P3">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>Oława, dnia……………………..<text:tab/><text:tab/> <text:s text:c="3"/>.………..……………………………….</text:p>
      <text:p text:style-name="P3"><text:tab/><text:tab/><text:tab/><text:tab/><text:tab/><text:tab/><text:span text:style-name="T1"> <text:s text:c="16"/></text:span><text:span text:style-name="T2">czytelny podpis</text:span><text:span text:style-name="T1"> składającego oświadczenie</text:span></text:p>
      <text:p text:style-name="P3"/>
      <text:p text:style-name="P3">………………………………………</text:p>
      <text:p text:style-name="P3"><text:s text:c="5"/><text:span text:style-name="T1">czytelny <text:s/>podpis pracownika PUP</text:span></text:p>
      <text:p text:style-name="P3"/>
      <text:p text:style-name="P2"/>
      <text:p text:style-name="P2"/>
      <text:p text:style-name="P2"/>
      <text:p text:style-name="P2"/>
      <text:p text:style-name="P2"/>
      <text:p text:style-name="P5">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1"><text:s text:c="4"/>…………………………..……………..……………….</text:p>
      <text:p text:style-name="P1"><text:s text:c="4"/><text:span text:style-name="T1">imię i nazwisko podmiotu powierzającego wykonywanie pracę</text:span></text:p>
      <text:p text:style-name="P3"/>
      <text:p text:style-name="P3"/>
      <text:p text:style-name="P3"><text:tab/><text:tab/><text:tab/><text:tab/><text:tab/><text:span text:style-name="T3">OŚWIADCZENIE</text:span></text:p>
      <text:p text:style-name="P4"/>
      <text:p text:style-name="P3">Oświadczam, iż miejscem mojego pobytu stałego jest : </text:p>
      <text:p text:style-name="P3"/>
      <text:p text:style-name="P3">………………………………………………………...........................................................</text:p>
      <text:p text:style-name="P3"/>
      <text:p text:style-name="P3">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><text:bookmark text:name="_GoBack"/>Oława, dnia……………………..<text:tab/><text:tab/> <text:s text:c="3"/>.………..……………………………….</text:p>
      <text:p text:style-name="P3"><text:tab/><text:tab/><text:tab/><text:tab/><text:tab/><text:tab/><text:span text:style-name="T1"> <text:s text:c="16"/></text:span><text:span text:style-name="T2">czytelny podpis</text:span><text:span text:style-name="T1"> składającego oświadczenie</text:span></text:p>
      <text:p text:style-name="P3"/>
      <text:p text:style-name="P3">………………………………………</text:p>
      <text:p text:style-name="P3"><text:s text:c="5"/><text:span text:style-name="T1">czytelny <text:s/>podpis pracownika PUP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0:33:05.60</meta:creation-date>
    <dc:date>2018-01-05T11:34:28.84</dc:date>
    <meta:editing-duration>PT2M3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3" meta:word-count="70" meta:character-count="962"/>
  </office:meta>
</office:document-meta>
</file>