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8pt" fo:font-style="italic" officeooo:rsid="0020d170" officeooo:paragraph-rsid="0020d170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officeooo:rsid="00236948"/>
    </style:style>
    <style:style style:name="T2" style:family="text">
      <style:text-properties officeooo:rsid="002b0526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2pt"/>
    </style:style>
    <style:style style:name="T5" style:family="text">
      <style:text-properties style:font-name="Times New Roman"/>
    </style:style>
    <style:style style:name="T6" style:family="text">
      <style:text-properties fo:font-size="12pt"/>
    </style:style>
    <style:style style:name="T7" style:family="text">
      <style:text-properties fo:color="#000000" loext:opacity="100%" fo:font-size="12pt" style:text-underline-style="none"/>
    </style:style>
    <style:style style:name="T8" style:family="text">
      <style:text-properties style:font-name="Times New Roman" fo:font-style="italic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text-line-through-style="solid" style:text-line-through-type="single" style:text-underline-style="none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loext:opacity="100%" style:font-name="Times New Roman"/>
    </style:style>
    <style:style style:name="T13" style:family="text">
      <style:text-properties style:text-line-through-style="solid" style:text-line-through-type="single" fo:font-weight="bold" style:font-weight-asian="bold" style:font-weight-complex="bold"/>
    </style:style>
    <style:style style:name="T14" style:family="text">
      <style:text-properties fo:color="#000000" loext:opacity="100%" style:font-name="Times New Roman" fo:font-weight="bold" style:font-weight-asian="bold" style:font-weight-complex="bold"/>
    </style:style>
    <style:style style:name="T15" style:family="text">
      <style:text-properties fo:color="#000000" loext:opacity="100%" style:font-name="Times New Roman" fo:font-weight="bold" officeooo:rsid="00175bfa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text:tab/>………..…...</text:span><text:span text:style-name="T2"> dn. …………...</text:span><text:tab/><text:tab/><text:tab/><text:tab/><text:tab/><text:tab/><text:tab/><text:tab/><text:tab/><text:tab/><text:tab/></text:p>
      <text:p text:style-name="P2"><text:tab/><text:tab/><text:tab/><text:tab/><text:tab/><text:tab/><text:tab/><text:tab/><text:tab/><text:tab/><text:tab/>/Miejscowość, dnia<text:span text:style-name="T3">/</text:span></text:p>
      <text:p text:style-name="P3"/>
      <text:p text:style-name="P3">…………………………………………………………….</text:p>
      <text:p text:style-name="P2"><text:s text:c="13"/>/pieczątka podmiotu<text:span text:style-name="T3">/</text:span></text:p>
      <text:p text:style-name="P4"/>
      <text:p text:style-name="P5"/>
      <text:p text:style-name="P5"/>
      <text:p text:style-name="P6">OŚWIADCZENIE</text:p>
      <text:p text:style-name="P6"/>
      <text:p text:style-name="P7"/>
      <text:p text:style-name="P8"><text:span text:style-name="T4">Świadomy odpowiedzialności karnej za składanie fałszywych zeznań, wynikającej z</text:span><text:span text:style-name="T5"> </text:span><text:span text:style-name="T4">art. 233</text:span><text:span text:style-name="T5"><text:line-break/></text:span><text:span text:style-name="T4">Kodeksu karnego </text:span><text:span text:style-name="T6"><text:s/></text:span><text:bookmark text:name="target_link_mfrxilrsguydonboobqxalrugezdqnroozsxelrrheytimq_mfrxilrtg4ytonrsgm3di"/><text:a xlink:type="simple" xlink:href="https://sip.legalis.pl/document-view.seam?documentId=mfrxilrtg4ytonrsgm3di" text:style-name="Internet_20_link" text:visited-style-name="Visited_20_Internet_20_Link"><text:span text:style-name="T7">(Dz.U. z 2022 r. poz. 1138)</text:span></text:a><text:span text:style-name="T6"> </text:span><text:span text:style-name="T4"><text:s/>oświadczam, że:</text:span></text:p>
      <text:list text:style-name="L1">
        <text:list-item>
          <text:p text:style-name="P9"><text:span text:style-name="T5">w związku z art. 5l Rozporządzenia Rady (UE) nr 833/2014 z dnia 31 lipca 2014r. </text:span><text:span text:style-name="T8">dotyczącym środków ograniczających w związku z działaniami Rosji destabilizującymi sytuację na Ukrainie</text:span><text:span text:style-name="T9"> </text:span><text:span text:style-name="T10">podlegam</text:span><text:span text:style-name="T11"> /</text:span><text:span text:style-name="T9"> nie podlegam*</text:span><text:span text:style-name="T5"> wykluczeniu </text:span><text:span text:style-name="T12">z otrzymania wsparcia wynikającego z sankcji nałożonych na podmioty i osoby, które w bezpośredni sposób wspierają działania wojenne federacji Rosyjskiej lub są za nie odpowiedzialne,</text:span></text:p>
        </text:list-item>
        <text:list-item>
          <text:p text:style-name="P9"><text:span text:style-name="T13">Jestem</text:span><text:span text:style-name="T11"> </text:span><text:span text:style-name="T14">/ </text:span><text:span text:style-name="T15">n</text:span><text:span text:style-name="T14">ie jestem*</text:span><text:span text:style-name="T12"> związany z osobami lub podmiotami, względem których stosowane są środki sanacyjne i które figurują na stosownych listach, zarówno krajowych, jak i unijnych, jak też sam nie znajduje się na takiej liście,</text:span></text:p>
        </text:list-item>
        <text:list-item>
          <text:p text:style-name="P9"><text:span text:style-name="T5">Nie współpracuję z podmiotami i osobami </text:span><text:span text:style-name="T12">względem których stosowane są środki sanacyjne i które figurują na stosownych listach, zarówno krajowych, jak i unijnych,</text:span></text:p>
        </text:list-item>
        <text:list-item>
          <text:p text:style-name="P10"><text:bookmark text:name="page42R_mcid7"/>W przypadku nawiązania współpracy z podmiotami i osobami względem których stosowane są środki sanacyjne i które figurują na stosownych listach, zarówno krajowych, jak i unijnych, zobowiązuję się do niezwłocznego powiadomienia o tym fakcie Powiatowego Urzędu Pracy w Oławie.</text:p>
          <text:p text:style-name="P11"/>
        </text:list-item>
      </text:list>
      <text:p text:style-name="P12"/>
      <text:p text:style-name="P13">…………………………………………………………….</text:p>
      <text:p text:style-name="P2"><text:s text:c="19"/><text:tab/><text:tab/><text:tab/><text:tab/><text:tab/><text:tab/><text:tab/><text:tab/><text:tab/> <text:s/>/podpis podmiotu<text:span text:style-name="T3">/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01T08:41:43.058000000</meta:creation-date>
    <dc:date>2025-01-21T07:58:20.072000000</dc:date>
    <meta:editing-duration>P1DT1H30M30S</meta:editing-duration>
    <meta:editing-cycles>48</meta:editing-cycles>
    <meta:generator>LibreOffice/24.8.4.2$Windows_X86_64 LibreOffice_project/bb3cfa12c7b1bf994ecc5649a80400d06cd71002</meta:generator>
    <meta:print-date>2025-01-03T11:34:34.993000000</meta:print-date>
    <meta:document-statistic meta:table-count="0" meta:image-count="0" meta:object-count="0" meta:page-count="1" meta:paragraph-count="14" meta:word-count="193" meta:character-count="1451" meta:non-whitespace-character-count="1198"/>
  </office:meta>
</office:document-meta>
</file>