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OpenSymbol, 'Arial Unicode MS'" svg:font-family="'OpenSymbol, 'Arial Unicode MS'', 'Times New Roman'"/>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708cm" fo:margin-left="-0.021cm" table:align="left" style:writing-mode="lr-tb"/>
    </style:style>
    <style:style style:name="Tabela1.A" style:family="table-column">
      <style:table-column-properties style:column-width="5.565cm"/>
    </style:style>
    <style:style style:name="Tabela1.B" style:family="table-column">
      <style:table-column-properties style:column-width="5.567cm"/>
    </style:style>
    <style:style style:name="Tabela1.C" style:family="table-column">
      <style:table-column-properties style:column-width="5.576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1.C1" style:family="table-cell">
      <style:table-cell-properties style:vertical-align="top" fo:padding-left="0.018cm" fo:padding-right="0.018cm" fo:padding-top="0cm" fo:padding-bottom="0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Tabela1.C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P1" style:family="paragraph" style:parent-style-name="Standard_20__28_user_29_">
      <style:paragraph-properties fo:text-align="justify" style:justify-single-word="false" style:text-autospace="none"/>
      <style:text-properties fo:font-size="9pt" style:font-size-asian="9pt" style:language-asian="pl" style:country-asian="PL" style:font-name-complex="Calibri" style:font-size-complex="9pt"/>
    </style:style>
    <style:style style:name="P2" style:family="paragraph" style:parent-style-name="Standard_20__28_user_29_">
      <style:paragraph-properties fo:text-align="justify" style:justify-single-word="false" style:text-autospace="none"/>
    </style:style>
    <style:style style:name="P3" style:family="paragraph" style:parent-style-name="Standard_20__28_user_29_">
      <style:paragraph-properties fo:line-height="150%" fo:text-align="end" style:justify-single-word="false" style:text-autospace="none"/>
    </style:style>
    <style:style style:name="P4"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5" style:family="paragraph" style:parent-style-name="Text_20_body_20__28_user_29_">
      <style:paragraph-properties fo:text-align="justify" style:justify-single-word="false"/>
      <style:text-properties fo:font-size="11pt" style:font-size-asian="11pt" style:font-size-complex="11pt"/>
    </style:style>
    <style:style style:name="P6" style:family="paragraph" style:parent-style-name="Standard_20__28_user_29_">
      <style:paragraph-properties fo:text-align="justify" style:justify-single-word="false">
        <style:tab-stops>
          <style:tab-stop style:position="1.27cm"/>
        </style:tab-stops>
      </style:paragraph-properties>
      <style:text-properties fo:font-size="11pt" style:font-size-asian="11pt" style:font-size-complex="11pt"/>
    </style:style>
    <style:style style:name="P7" style:family="paragraph" style:parent-style-name="Standard_20__28_user_29_">
      <style:paragraph-properties fo:text-align="justify" style:justify-single-word="false"/>
    </style:style>
    <style:style style:name="P8" style:family="paragraph" style:parent-style-name="Standard_20__28_user_29_">
      <style:paragraph-properties fo:text-align="justify" style:justify-single-word="false"/>
      <style:text-properties fo:font-size="11pt" style:font-size-asian="11pt" style:font-size-complex="11pt"/>
    </style:style>
    <style:style style:name="P9" style:family="paragraph" style:parent-style-name="Standard_20__28_user_29_">
      <style:paragraph-properties fo:text-align="justify" style:justify-single-word="false" style:text-autospace="none"/>
      <style:text-properties fo:font-size="9pt" style:font-size-asian="9pt" style:language-asian="pl" style:country-asian="PL" style:font-name-complex="Calibri" style:font-size-complex="9pt"/>
    </style:style>
    <style:style style:name="P10" style:family="paragraph" style:parent-style-name="Standard_20__28_user_29_">
      <style:paragraph-properties fo:text-align="end" style:justify-single-word="false" style:text-autospace="none"/>
      <style:text-properties fo:font-size="9pt" style:font-size-asian="9pt" style:language-asian="pl" style:country-asian="PL" style:font-name-complex="Calibri" style:font-size-complex="9pt"/>
    </style:style>
    <style:style style:name="P11" style:family="paragraph" style:parent-style-name="Standard_20__28_user_29_">
      <style:paragraph-properties fo:text-align="justify" style:justify-single-word="false"/>
    </style:style>
    <style:style style:name="P12" style:family="paragraph" style:parent-style-name="Standard_20__28_user_29_">
      <style:paragraph-properties fo:text-align="justify" style:justify-single-word="false" style:text-autospace="none"/>
    </style:style>
    <style:style style:name="P13" style:family="paragraph" style:parent-style-name="Standard_20__28_user_29_">
      <style:paragraph-properties fo:line-height="150%"/>
    </style:style>
    <style:style style:name="P14" style:family="paragraph" style:parent-style-name="Standard_20__28_user_29_">
      <style:paragraph-properties fo:line-height="150%" fo:text-align="end" style:justify-single-word="false" style:text-autospace="none"/>
    </style:style>
    <style:style style:name="P15" style:family="paragraph" style:parent-style-name="Standard_20__28_user_29_">
      <style:paragraph-properties fo:line-height="150%" style:text-autospace="none"/>
    </style:style>
    <style:style style:name="P16" style:family="paragraph" style:parent-style-name="Standard_20__28_user_29_">
      <style:paragraph-properties fo:line-height="150%" fo:text-align="justify" style:justify-single-word="false" style:text-autospace="none"/>
    </style:style>
    <style:style style:name="P17" style:family="paragraph" style:parent-style-name="Standard_20__28_user_29_">
      <style:paragraph-properties fo:text-align="justify" style:justify-single-word="false"/>
      <style:text-properties fo:font-size="11pt" style:font-size-asian="11pt" style:font-size-complex="11pt"/>
    </style:style>
    <style:style style:name="P18" style:family="paragraph" style:parent-style-name="Standard_20__28_user_29_">
      <style:paragraph-properties fo:text-align="justify" style:justify-single-word="false">
        <style:tab-stops>
          <style:tab-stop style:position="1.27cm"/>
        </style:tab-stops>
      </style:paragraph-properties>
      <style:text-properties fo:font-size="11pt" style:font-size-asian="11pt" style:font-size-complex="11pt"/>
    </style:style>
    <style:style style:name="P19" style:family="paragraph" style:parent-style-name="Standard_20__28_user_29_">
      <style:paragraph-properties fo:text-align="justify" style:justify-single-word="false" style:text-autospace="none"/>
      <style:text-properties fo:font-size="11pt" style:font-size-asian="11pt" style:font-size-complex="11pt"/>
    </style:style>
    <style:style style:name="P20" style:family="paragraph" style:parent-style-name="Standard_20__28_user_29_">
      <style:paragraph-properties fo:text-align="justify" style:justify-single-word="false" style:text-autospace="none"/>
      <style:text-properties fo:font-size="11pt" style:font-size-asian="11pt" style:font-name-complex="Calibri" style:font-size-complex="11pt"/>
    </style:style>
    <style:style style:name="P21" style:family="paragraph" style:parent-style-name="Standard_20__28_user_29_">
      <style:paragraph-properties fo:text-align="center" style:justify-single-word="false" style:text-autospace="none"/>
      <style:text-properties fo:font-size="11pt" style:text-underline-style="solid" style:text-underline-width="auto" style:text-underline-color="font-color" fo:font-weight="bold" style:font-size-asian="11pt" style:font-weight-asian="bold" style:font-size-complex="11pt"/>
    </style:style>
    <style:style style:name="P22" style:family="paragraph" style:parent-style-name="Standard_20__28_user_29_">
      <style:paragraph-properties fo:text-align="justify" style:justify-single-word="false"/>
      <style:text-properties fo:font-size="11pt" fo:font-weight="bold" style:font-size-asian="11pt" style:font-weight-asian="bold" style:font-size-complex="11pt" style:font-weight-complex="bold"/>
    </style:style>
    <style:style style:name="P23" style:family="paragraph" style:parent-style-name="Standard_20__28_user_29_">
      <style:paragraph-properties fo:text-align="justify" style:justify-single-word="false"/>
      <style:text-properties fo:font-size="11pt" fo:font-weight="bold" style:font-size-asian="11pt" style:font-weight-asian="bold" style:font-size-complex="11pt"/>
    </style:style>
    <style:style style:name="P24" style:family="paragraph" style:parent-style-name="Standard_20__28_user_29_">
      <style:paragraph-properties fo:text-align="center" style:justify-single-word="false" style:text-autospace="non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5" style:family="paragraph" style:parent-style-name="Standard_20__28_user_29_">
      <style:paragraph-properties fo:text-align="justify" style:justify-single-word="false" style:text-autospace="none"/>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6" style:family="paragraph" style:parent-style-name="Standard_20__28_user_29_">
      <style:paragraph-properties fo:text-align="center" style:justify-single-word="false" style:text-autospace="none"/>
      <style:text-properties fo:font-size="12pt" fo:font-weight="bold" style:font-size-asian="12pt" style:font-weight-asian="bold" style:font-name-complex="Calibri" style:font-size-complex="12pt" style:font-weight-complex="bold"/>
    </style:style>
    <style:style style:name="P27" style:family="paragraph" style:parent-style-name="Standard_20__28_user_29_">
      <style:paragraph-properties fo:text-align="justify" style:justify-single-word="false" style:text-autospace="none"/>
      <style:text-properties fo:font-size="12pt" fo:font-weight="bold" style:font-size-asian="12pt" style:font-weight-asian="bold" style:font-name-complex="Calibri" style:font-size-complex="12pt" style:font-weight-complex="bold"/>
    </style:style>
    <style:style style:name="P28" style:family="paragraph" style:parent-style-name="Standard_20__28_user_29_">
      <style:paragraph-properties style:text-autospace="none"/>
      <style:text-properties fo:font-size="12pt" fo:font-weight="bold" style:font-size-asian="12pt" style:font-weight-asian="bold" style:font-name-complex="Calibri" style:font-size-complex="12pt" style:font-weight-complex="bold"/>
    </style:style>
    <style:style style:name="P29" style:family="paragraph" style:parent-style-name="Standard_20__28_user_29_">
      <style:paragraph-properties fo:text-align="justify" style:justify-single-word="false" style:text-autospace="none"/>
      <style:text-properties fo:font-size="12pt" fo:font-weight="bold" style:font-size-asian="12pt" style:font-weight-asian="bold" style:font-name-complex="Calibri" style:font-size-complex="12pt"/>
    </style:style>
    <style:style style:name="P30" style:family="paragraph" style:parent-style-name="Standard_20__28_user_29_">
      <style:paragraph-properties fo:text-align="center" style:justify-single-word="false" style:text-autospace="none"/>
      <style:text-properties fo:font-size="12pt" fo:font-weight="bold" style:font-size-asian="12pt" style:font-weight-asian="bold" style:font-size-complex="12pt" style:font-weight-complex="bold"/>
    </style:style>
    <style:style style:name="P31" style:family="paragraph" style:parent-style-name="Standard_20__28_user_29_">
      <style:paragraph-properties style:text-autospace="none"/>
      <style:text-properties fo:font-size="12pt" fo:font-weight="bold" style:font-size-asian="12pt" style:font-weight-asian="bold" style:font-size-complex="12pt" style:font-weight-complex="bold"/>
    </style:style>
    <style:style style:name="P32" style:family="paragraph" style:parent-style-name="Standard_20__28_user_29_">
      <style:paragraph-properties fo:line-height="150%"/>
      <style:text-properties fo:font-size="12pt" fo:font-weight="bold" style:font-size-asian="12pt" style:language-asian="pl" style:country-asian="PL" style:font-weight-asian="bold" style:font-size-complex="12pt" style:font-weight-complex="bold"/>
    </style:style>
    <style:style style:name="P33" style:family="paragraph" style:parent-style-name="Standard_20__28_user_29_">
      <style:paragraph-properties fo:line-height="150%" fo:text-align="center" style:justify-single-word="false" style:text-autospace="none"/>
      <style:text-properties fo:font-size="12pt" fo:font-weight="bold" style:font-size-asian="12pt" style:language-asian="pl" style:country-asian="PL" style:font-weight-asian="bold" style:font-size-complex="12pt" style:font-weight-complex="bold"/>
    </style:style>
    <style:style style:name="P34" style:family="paragraph" style:parent-style-name="Standard_20__28_user_29_">
      <style:paragraph-properties fo:text-align="center" style:justify-single-word="false"/>
      <style:text-properties fo:font-size="12pt" fo:font-weight="bold" style:font-size-asian="12pt" style:language-asian="pl" style:country-asian="PL" style:font-weight-asian="bold" style:font-size-complex="12pt"/>
    </style:style>
    <style:style style:name="P35" style:family="paragraph" style:parent-style-name="Standard_20__28_user_29_">
      <style:paragraph-properties fo:text-align="center" style:justify-single-word="false" style:text-autospace="none"/>
      <style:text-properties fo:font-size="12pt" style:font-size-asian="12pt" style:font-name-complex="Calibri" style:font-size-complex="12pt"/>
    </style:style>
    <style:style style:name="P36" style:family="paragraph" style:parent-style-name="Standard_20__28_user_29_">
      <style:paragraph-properties fo:text-align="justify" style:justify-single-word="false" style:text-autospace="none"/>
      <style:text-properties fo:font-size="12pt" style:font-size-asian="12pt" style:font-name-complex="Calibri" style:font-size-complex="12pt"/>
    </style:style>
    <style:style style:name="P37" style:family="paragraph" style:parent-style-name="Standard_20__28_user_29_">
      <style:paragraph-properties style:text-autospace="none"/>
      <style:text-properties fo:font-size="12pt" style:font-size-asian="12pt" style:font-name-complex="Calibri" style:font-size-complex="12pt"/>
    </style:style>
    <style:style style:name="P38" style:family="paragraph" style:parent-style-name="Standard_20__28_user_29_">
      <style:paragraph-properties fo:line-height="150%"/>
      <style:text-properties fo:font-size="12pt" style:font-size-asian="12pt" style:language-asian="pl" style:country-asian="PL" style:font-size-complex="12pt"/>
    </style:style>
    <style:style style:name="P39" style:family="paragraph" style:parent-style-name="Standard_20__28_user_29_">
      <style:paragraph-properties fo:line-height="150%" style:text-autospace="none"/>
      <style:text-properties fo:font-size="12pt" style:font-size-asian="12pt" style:language-asian="pl" style:country-asian="PL" style:font-size-complex="12pt"/>
    </style:style>
    <style:style style:name="P40" style:family="paragraph" style:parent-style-name="Standard_20__28_user_29_">
      <style:paragraph-properties fo:line-height="150%" fo:text-align="end" style:justify-single-word="false" style:text-autospace="none"/>
      <style:text-properties fo:font-size="12pt" style:font-size-asian="12pt" style:language-asian="pl" style:country-asian="PL" style:font-size-complex="12pt"/>
    </style:style>
    <style:style style:name="P41" style:family="paragraph" style:parent-style-name="Standard_20__28_user_29_">
      <style:paragraph-properties fo:line-height="150%" fo:text-align="justify" style:justify-single-word="false" style:text-autospace="none"/>
      <style:text-properties fo:font-size="12pt" style:font-size-asian="12pt" style:language-asian="pl" style:country-asian="PL" style:font-size-complex="12pt"/>
    </style:style>
    <style:style style:name="P42" style:family="paragraph" style:parent-style-name="Standard_20__28_user_29_">
      <style:paragraph-properties fo:text-align="justify" style:justify-single-word="false"/>
      <style:text-properties fo:font-size="12pt" style:font-size-asian="12pt" style:language-asian="pl" style:country-asian="PL" style:font-size-complex="12pt"/>
    </style:style>
    <style:style style:name="P43" style:family="paragraph" style:parent-style-name="Standard_20__28_user_29_">
      <style:paragraph-properties style:text-autospace="none"/>
      <style:text-properties fo:font-size="12pt" style:font-size-asian="12pt" style:font-size-complex="12pt"/>
    </style:style>
    <style:style style:name="P44" style:family="paragraph" style:parent-style-name="Standard_20__28_user_29_">
      <style:paragraph-properties fo:text-align="justify" style:justify-single-word="false" style:text-autospace="none"/>
      <style:text-properties fo:font-size="12pt" style:font-size-asian="12pt" style:font-size-complex="12pt"/>
    </style:style>
    <style:style style:name="P45" style:family="paragraph" style:parent-style-name="Standard_20__28_user_29_">
      <style:paragraph-properties fo:text-align="end" style:justify-single-word="false" style:text-autospace="none"/>
      <style:text-properties fo:font-size="12pt" style:font-size-asian="12pt" style:font-size-complex="12pt"/>
    </style:style>
    <style:style style:name="P46" style:family="paragraph" style:parent-style-name="Standard_20__28_user_29_">
      <style:paragraph-properties fo:text-align="justify" style:justify-single-word="false" style:text-autospace="none"/>
      <style:text-properties fo:font-size="12pt" style:font-size-asian="12pt" style:language-asian="en" style:country-asian="US" style:font-name-complex="Calibri" style:font-size-complex="12pt"/>
    </style:style>
    <style:style style:name="P47" style:family="paragraph" style:parent-style-name="Standard_20__28_user_29_">
      <style:paragraph-properties fo:text-align="justify" style:justify-single-word="false" style:text-autospace="none"/>
      <style:text-properties fo:font-size="12pt" fo:language="de" fo:country="DE" style:font-size-asian="12pt" style:font-name-complex="Calibri" style:font-size-complex="12pt"/>
    </style:style>
    <style:style style:name="P48" style:family="paragraph" style:parent-style-name="Standard_20__28_user_29_">
      <style:paragraph-properties fo:text-align="center" style:justify-single-word="false" style:text-autospace="none"/>
    </style:style>
    <style:style style:name="P49" style:family="paragraph" style:parent-style-name="Standard_20__28_user_29_">
      <style:paragraph-properties style:text-autospace="none"/>
    </style:style>
    <style:style style:name="P50" style:family="paragraph" style:parent-style-name="Standard_20__28_user_29_">
      <style:paragraph-properties fo:text-align="justify" style:justify-single-word="false" style:text-autospace="none"/>
      <style:text-properties fo:font-weight="bold" style:font-weight-asian="bold" style:font-name-complex="Calibri" style:font-weight-complex="bold"/>
    </style:style>
    <style:style style:name="P51" style:family="paragraph" style:parent-style-name="Standard_20__28_user_29_">
      <style:paragraph-properties fo:text-align="justify" style:justify-single-word="false" style:text-autospace="none"/>
      <style:text-properties fo:font-weight="bold" style:language-asian="en" style:country-asian="US" style:font-weight-asian="bold" style:font-name-complex="Calibri" style:font-weight-complex="bold"/>
    </style:style>
    <style:style style:name="P52" style:family="paragraph" style:parent-style-name="Standard_20__28_user_29_">
      <style:paragraph-properties fo:text-align="justify" style:justify-single-word="false" style:text-autospace="none"/>
      <style:text-properties fo:font-weight="normal" style:font-weight-asian="normal" style:font-name-complex="Calibri" style:font-weight-complex="normal"/>
    </style:style>
    <style:style style:name="P53" style:family="paragraph" style:parent-style-name="Standard_20__28_user_29_">
      <style:paragraph-properties fo:text-align="justify" style:justify-single-word="false" style:text-autospace="none"/>
      <style:text-properties style:font-name-complex="Calibri"/>
    </style:style>
    <style:style style:name="P54" style:family="paragraph" style:parent-style-name="Standard_20__28_user_29_">
      <style:paragraph-properties fo:text-align="end" style:justify-single-word="false" style:text-autospace="none"/>
      <style:text-properties style:font-name-complex="Calibri"/>
    </style:style>
    <style:style style:name="P55" style:family="paragraph" style:parent-style-name="Standard_20__28_user_29_">
      <style:paragraph-properties fo:line-height="150%" fo:text-align="end" style:justify-single-word="false" style:text-autospace="none"/>
      <style:text-properties style:font-name-complex="Calibri"/>
    </style:style>
    <style:style style:name="P56" style:family="paragraph" style:parent-style-name="Akapit_20_z_20_listą">
      <style:paragraph-properties fo:margin-left="0cm" fo:margin-right="0cm" fo:text-indent="0cm" style:auto-text-indent="false"/>
      <style:text-properties fo:font-size="11pt" style:font-size-asian="11pt" style:font-size-complex="11pt"/>
    </style:style>
    <style:style style:name="P57"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58" style:family="paragraph" style:parent-style-name="Akapit_20_z_20_listą">
      <style:paragraph-properties fo:margin-left="0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59" style:family="paragraph" style:parent-style-name="Akapit_20_z_20_listą">
      <style:paragraph-properties fo:margin-left="0cm" fo:margin-right="0cm" fo:text-align="justify" style:justify-single-word="false" fo:text-indent="0cm" style:auto-text-indent="false"/>
    </style:style>
    <style:style style:name="P60" style:family="paragraph" style:parent-style-name="Akapit_20_z_20_listą">
      <style:paragraph-properties fo:margin-left="0cm" fo:margin-right="0cm" fo:text-align="justify" style:justify-single-word="false" fo:text-indent="0cm" style:auto-text-indent="false"/>
      <style:text-properties fo:color="#000000" fo:font-size="11pt" style:font-size-asian="11pt" style:font-size-complex="11pt" style:font-weight-complex="bold"/>
    </style:style>
    <style:style style:name="P61" style:family="paragraph" style:parent-style-name="Standard" style:master-page-name="">
      <style:paragraph-properties fo:margin-left="0cm" fo:margin-right="0cm" fo:line-height="150%" fo:text-align="justify" style:justify-single-word="false" fo:text-indent="0cm" style:auto-text-indent="false" style:page-number="auto"/>
    </style:style>
    <style:style style:name="P62" style:family="paragraph" style:parent-style-name="Text_20_body_20__28_user_29_">
      <style:paragraph-properties fo:text-align="justify" style:justify-single-word="false"/>
      <style:text-properties fo:font-size="11pt" style:font-size-asian="11pt" style:font-size-complex="11pt"/>
    </style:style>
    <style:style style:name="P63" style:family="paragraph" style:parent-style-name="Standard">
      <style:paragraph-properties fo:line-height="150%" fo:text-align="end" style:justify-single-word="false" style:text-autospace="none"/>
      <style:text-properties fo:font-size="12pt" style:font-size-asian="12pt" style:language-asian="pl" style:country-asian="PL" style:font-size-complex="12pt"/>
    </style:style>
    <style:style style:name="P64" style:family="paragraph" style:parent-style-name="Standard">
      <style:paragraph-properties fo:text-align="center" style:justify-single-word="false" style:text-autospace="none"/>
      <style:text-properties style:font-name-complex="Calibri"/>
    </style:style>
    <style:style style:name="P65" style:family="paragraph" style:parent-style-name="Standard">
      <style:paragraph-properties fo:line-height="150%" fo:text-align="justify" style:justify-single-word="false"/>
      <style:text-properties fo:color="#333333"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P66" style:family="paragraph" style:parent-style-name="Standard">
      <style:paragraph-properties fo:text-align="justify" style:justify-single-word="false"/>
      <style:text-properties style:font-name="Arial1" fo:font-size="10pt" style:font-size-asian="10pt" style:font-name-complex="Arial2" style:font-size-complex="10pt"/>
    </style:style>
    <style:style style:name="P67" style:family="paragraph" style:parent-style-name="Standard">
      <style:text-properties fo:font-size="11pt" style:font-size-asian="11pt" style:font-size-complex="11pt" style:language-complex="ar" style:country-complex="SA"/>
    </style:style>
    <style:style style:name="P68" style:family="paragraph" style:parent-style-name="Standard">
      <style:paragraph-properties fo:margin-left="0cm" fo:margin-right="0cm" fo:line-height="150%" fo:text-align="justify" style:justify-single-word="false" fo:text-indent="0.751cm" style:auto-text-indent="false"/>
      <style:text-properties style:font-name="Times New Roman" fo:font-size="10pt" fo:font-weight="bold" style:font-size-asian="10pt" style:font-weight-asian="bold" style:font-name-complex="Times New Roman1" style:font-size-complex="10pt"/>
    </style:style>
    <style:style style:name="P69" style:family="paragraph" style:parent-style-name="Standard">
      <style:paragraph-properties fo:margin-left="9.502cm" fo:margin-right="0cm" fo:text-align="justify" style:justify-single-word="false" fo:text-indent="0cm" style:auto-text-indent="false"/>
      <style:text-properties style:font-name="Arial1" fo:font-size="10pt" style:font-size-asian="10pt" style:font-name-complex="Arial2" style:font-size-complex="10pt"/>
    </style:style>
    <style:style style:name="P70" style:family="paragraph" style:parent-style-name="Standard">
      <style:paragraph-properties fo:margin-left="9.502cm" fo:margin-right="0cm" fo:line-height="150%" fo:text-align="justify" style:justify-single-word="false" fo:text-indent="0cm" style:auto-text-indent="false"/>
      <style:text-properties style:font-name="Arial1" fo:font-size="8pt" style:font-size-asian="8pt" style:font-name-complex="Arial2" style:font-size-complex="10pt"/>
    </style:style>
    <style:style style:name="P71" style:family="paragraph" style:parent-style-name="Standard">
      <style:paragraph-properties fo:margin-left="-0.026cm" fo:margin-right="0cm" fo:line-height="150%" fo:text-align="justify" style:justify-single-word="false" fo:text-indent="0cm" style:auto-text-indent="false"/>
      <style:text-properties style:font-name="Arial1" fo:font-size="8pt" style:font-size-asian="8pt" style:font-name-complex="Arial2" style:font-size-complex="10pt"/>
    </style:style>
    <style:style style:name="P72" style:family="paragraph" style:parent-style-name="Standard">
      <style:paragraph-properties fo:margin-left="-0.026cm" fo:margin-right="0cm" fo:line-height="150%" fo:text-align="justify" style:justify-single-word="false" fo:text-indent="0cm" style:auto-text-indent="false"/>
      <style:text-properties style:font-name="Times New Roman" fo:font-size="8pt" style:font-size-asian="8pt" style:font-name-complex="Arial2" style:font-size-complex="10pt"/>
    </style:style>
    <style:style style:name="P73" style:family="paragraph" style:parent-style-name="Standard">
      <style:paragraph-properties fo:margin-left="-0.026cm" fo:margin-right="0cm" fo:line-height="150%" fo:text-align="justify" style:justify-single-word="false" fo:text-indent="0cm" style:auto-text-indent="false"/>
      <style:text-properties fo:color="#000000" style:font-name="Times New Roman" fo:font-size="12pt" style:font-name-asian="Times New Roman1" style:font-size-asian="12pt" style:language-asian="pl" style:country-asian="PL" style:font-name-complex="Times New Roman1" style:font-size-complex="12pt"/>
    </style:style>
    <style:style style:name="P74" style:family="paragraph" style:parent-style-name="Standard_20__28_user_29_">
      <style:paragraph-properties fo:margin-left="0cm" fo:margin-right="-0.307cm" fo:text-align="justify" style:justify-single-word="false" fo:text-indent="0cm" style:auto-text-indent="false">
        <style:tab-stops>
          <style:tab-stop style:position="3cm"/>
        </style:tab-stops>
      </style:paragraph-properties>
    </style:style>
    <style:style style:name="P75" style:family="paragraph" style:parent-style-name="Standard_20__28_user_29_">
      <style:paragraph-properties fo:margin-left="1cm" fo:margin-right="0cm" fo:text-align="justify" style:justify-single-word="false" fo:text-indent="-0.751cm" style:auto-text-indent="false"/>
    </style:style>
    <style:style style:name="P76" style:family="paragraph" style:parent-style-name="Standard_20__28_user_29_">
      <style:paragraph-properties fo:margin-left="0.635cm" fo:margin-right="0cm" fo:text-align="justify" style:justify-single-word="false" fo:text-indent="0cm" style:auto-text-indent="false" style:text-autospace="none"/>
      <style:text-properties fo:font-size="12pt" style:font-size-asian="12pt" style:font-name-complex="Calibri" style:font-size-complex="12pt"/>
    </style:style>
    <style:style style:name="P77" style:family="paragraph" style:parent-style-name="Table_20_Contents_20__28_user_29_">
      <style:paragraph-properties fo:text-align="justify" style:justify-single-word="false"/>
    </style:style>
    <style:style style:name="P78" style:family="paragraph" style:parent-style-name="Table_20_Contents_20__28_user_29_">
      <style:paragraph-properties fo:text-align="justify" style:justify-single-word="false" style:snap-to-layout-grid="false"/>
    </style:style>
    <style:style style:name="P79" style:family="paragraph" style:parent-style-name="Akapit_20_z_20_listą">
      <style:paragraph-properties fo:text-align="justify" style:justify-single-word="false" style:text-autospace="none"/>
      <style:text-properties fo:font-size="12pt" style:font-size-asian="12pt" style:font-size-complex="12pt"/>
    </style:style>
    <style:style style:name="P80" style:family="paragraph" style:parent-style-name="Akapit_20_z_20_listą">
      <style:paragraph-properties fo:text-align="justify" style:justify-single-word="false"/>
    </style:style>
    <style:style style:name="P81" style:family="paragraph" style:parent-style-name="Akapit_20_z_20_listą">
      <style:paragraph-properties fo:text-align="justify" style:justify-single-word="false" style:text-autospace="none"/>
    </style:style>
    <style:style style:name="P82" style:family="paragraph" style:parent-style-name="Akapit_20_z_20_listą" style:list-style-name="WW8Num2">
      <style:paragraph-properties fo:text-align="justify" style:justify-single-word="false"/>
      <style:text-properties fo:font-size="11pt" style:font-size-asian="11pt" style:font-size-complex="11pt"/>
    </style:style>
    <style:style style:name="P83" style:family="paragraph" style:parent-style-name="Akapit_20_z_20_listą">
      <style:paragraph-properties fo:margin-left="0cm" fo:margin-right="0cm" fo:text-align="justify" style:justify-single-word="false" fo:text-indent="0cm" style:auto-text-indent="false"/>
      <style:text-properties fo:font-size="11pt" style:font-size-asian="11pt" style:font-size-complex="11pt"/>
    </style:style>
    <style:style style:name="P84" style:family="paragraph" style:parent-style-name="Text_20_body_20__28_user_29_">
      <style:paragraph-properties fo:text-align="justify" style:justify-single-word="false"/>
      <style:text-properties fo:font-size="11pt" style:font-size-asian="11pt" style:font-size-complex="11pt"/>
    </style:style>
    <style:style style:name="P85" style:family="paragraph" style:parent-style-name="Heading_20_5_20__28_user_29_" style:master-page-name="Standard">
      <style:paragraph-properties fo:text-align="justify" style:justify-single-word="false" style:page-number="auto"/>
      <style:text-properties fo:font-size="16pt" style:font-size-asian="16pt" style:font-size-complex="16pt"/>
    </style:style>
    <style:style style:name="P86" style:family="paragraph" style:parent-style-name="Standard_20__28_user_29_">
      <style:paragraph-properties fo:text-align="justify" style:justify-single-word="false" style:text-autospace="none"/>
      <style:text-properties fo:font-size="9pt" style:font-size-asian="9pt" style:language-asian="pl" style:country-asian="PL" style:font-name-complex="Calibri" style:font-size-complex="9pt"/>
    </style:style>
    <style:style style:name="P87" style:family="paragraph" style:parent-style-name="Standard_20__28_user_29_">
      <style:paragraph-properties style:text-autospace="none"/>
      <style:text-properties fo:font-size="12pt" style:font-size-asian="12pt" style:font-size-complex="12pt"/>
    </style:style>
    <style:style style:name="P88" style:family="paragraph" style:parent-style-name="Standard_20__28_user_29_">
      <style:paragraph-properties fo:text-align="justify" style:justify-single-word="false"/>
      <style:text-properties fo:font-size="11pt" style:font-size-asian="11pt" style:font-size-complex="11pt"/>
    </style:style>
    <style:style style:name="P89" style:family="paragraph" style:parent-style-name="Standard_20__28_user_29_">
      <style:paragraph-properties fo:text-align="justify" style:justify-single-word="false">
        <style:tab-stops>
          <style:tab-stop style:position="1.27cm"/>
        </style:tab-stops>
      </style:paragraph-properties>
      <style:text-properties fo:font-size="11pt" style:font-size-asian="11pt" style:font-size-complex="11pt"/>
    </style:style>
    <style:style style:name="P90" style:family="paragraph" style:parent-style-name="Standard_20__28_user_29_" style:list-style-name="WW8Num5">
      <style:paragraph-properties fo:text-align="justify" style:justify-single-word="false" style:text-autospace="none"/>
      <style:text-properties fo:font-size="11pt" style:font-size-asian="11pt" style:font-name-complex="Calibri" style:font-size-complex="11pt"/>
    </style:style>
    <style:style style:name="P91" style:family="paragraph" style:parent-style-name="Standard_20__28_user_29_">
      <style:paragraph-properties fo:text-align="justify" style:justify-single-word="false"/>
    </style:style>
    <style:style style:name="P92" style:family="paragraph" style:parent-style-name="Standard_20__28_user_29_" style:list-style-name="WW8Num1">
      <style:paragraph-properties fo:text-align="justify" style:justify-single-word="false" style:text-autospace="none"/>
    </style:style>
    <style:style style:name="P93" style:family="paragraph" style:parent-style-name="Standard_20__28_user_29_">
      <style:paragraph-properties fo:text-align="justify" style:justify-single-word="false" style:text-autospace="none"/>
    </style:style>
    <style:style style:name="P94" style:family="paragraph" style:parent-style-name="Standard_20__28_user_29_">
      <style:paragraph-properties fo:line-height="150%" fo:text-align="end" style:justify-single-word="false" style:text-autospace="none"/>
    </style:style>
    <style:style style:name="P95" style:family="paragraph" style:parent-style-name="Standard" style:list-style-name="WWNum1" style:master-page-name="">
      <style:paragraph-properties fo:margin-left="0cm" fo:margin-right="0cm" fo:line-height="150%" fo:text-align="justify" style:justify-single-word="false" fo:text-indent="0cm" style:auto-text-indent="false" style:page-number="auto"/>
      <style:text-properties fo:color="#000000" style:font-name="Times New Roman" fo:font-size="11pt" style:font-name-asian="Times New Roman1" style:font-size-asian="11pt" style:language-asian="pl" style:country-asian="PL" style:font-name-complex="Times New Roman1" style:font-size-complex="11pt"/>
    </style:style>
    <style:style style:name="P96" style:family="paragraph" style:parent-style-name="Standard" style:list-style-name="WWNum1" style:master-page-name="">
      <style:paragraph-properties fo:margin-left="0cm" fo:margin-right="0cm" fo:line-height="150%" fo:text-align="justify" style:justify-single-word="false" fo:text-indent="0cm" style:auto-text-indent="false" style:page-number="auto"/>
    </style:style>
    <style:style style:name="P97" style:family="paragraph" style:parent-style-name="Standard" style:list-style-name="WWNum1" style:master-page-name="">
      <style:paragraph-properties fo:margin-left="0cm" fo:margin-right="0.026cm" fo:line-height="150%" fo:text-align="justify" style:justify-single-word="false" fo:text-indent="0cm" style:auto-text-indent="false" style:page-number="auto"/>
      <style:text-properties fo:color="#000000" style:font-name="Times New Roman" fo:font-size="11pt" style:font-name-asian="Times New Roman1" style:font-size-asian="11pt" style:language-asian="pl" style:country-asian="PL" style:font-name-complex="Times New Roman1" style:font-size-complex="11pt"/>
    </style:style>
    <style:style style:name="P98" style:family="paragraph" style:parent-style-name="Standard" style:list-style-name="WWNum1">
      <style:paragraph-properties fo:margin-left="0cm" fo:margin-right="0.026cm" fo:line-height="150%" fo:text-align="justify" style:justify-single-word="false" fo:text-indent="0cm" style:auto-text-indent="false"/>
      <style:text-properties fo:color="#000000" style:font-name="Times New Roman" fo:font-size="11pt" style:font-name-asian="Times New Roman1" style:font-size-asian="11pt" style:language-asian="pl" style:country-asian="PL" style:font-name-complex="Times New Roman1" style:font-size-complex="11pt"/>
    </style:style>
    <style:style style:name="P99" style:family="paragraph" style:parent-style-name="Standard" style:list-style-name="WWNum1" style:master-page-name="">
      <style:paragraph-properties fo:margin-left="0cm" fo:margin-right="-0.026cm" fo:line-height="150%" fo:text-align="justify" style:justify-single-word="false" fo:text-indent="0cm" style:auto-text-indent="false" style:page-number="auto"/>
      <style:text-properties fo:color="#000000" style:font-name="Times New Roman" fo:font-size="11pt" style:font-name-asian="Times New Roman1" style:font-size-asian="11pt" style:language-asian="pl" style:country-asian="PL" style:font-name-complex="Times New Roman1" style:font-size-complex="11pt"/>
    </style:style>
    <style:style style:name="P100" style:family="paragraph" style:parent-style-name="Standard" style:list-style-name="WWNum1" style:master-page-name="">
      <style:paragraph-properties fo:margin-left="0.053cm" fo:margin-right="-0.026cm" fo:line-height="150%" fo:text-align="justify" style:justify-single-word="false" fo:text-indent="0cm" style:auto-text-indent="false" style:page-number="auto"/>
    </style:style>
    <style:style style:name="P101" style:family="paragraph" style:parent-style-name="Standard" style:list-style-name="WWNum1" style:master-page-name="">
      <style:paragraph-properties fo:margin-left="0.026cm" fo:margin-right="0.423cm" fo:line-height="150%" fo:text-align="justify" style:justify-single-word="false" fo:text-indent="0cm" style:auto-text-indent="false" style:page-number="auto"/>
      <style:text-properties fo:color="#000000" style:font-name="Times New Roman" fo:font-size="11pt" style:font-name-asian="Times New Roman1" style:font-size-asian="11pt" style:language-asian="pl" style:country-asian="PL" style:font-name-complex="Times New Roman1" style:font-size-complex="11pt"/>
    </style:style>
    <style:style style:name="P102" style:family="paragraph" style:parent-style-name="Standard" style:list-style-name="L1" style:master-page-name="">
      <style:paragraph-properties fo:line-height="150%" fo:text-align="justify" style:justify-single-word="false" style:page-number="auto"/>
      <style:text-properties fo:color="#000000" style:font-name="Times New Roman" fo:font-size="11pt" style:font-name-asian="Times New Roman1" style:font-size-asian="11pt" style:language-asian="pl" style:country-asian="PL" style:font-name-complex="Times New Roman1" style:font-size-complex="11pt"/>
    </style:style>
    <style:style style:name="P103" style:family="paragraph" style:parent-style-name="Standard" style:master-page-name="Standard">
      <style:paragraph-properties fo:margin-left="-0.026cm" fo:margin-right="0cm" fo:line-height="150%" fo:text-align="justify" style:justify-single-word="false" fo:text-indent="0cm" style:auto-text-indent="false" style:page-number="auto"/>
      <style:text-properties fo:color="#000000" style:font-name="Times New Roman" fo:font-size="12pt" style:font-name-asian="Times New Roman1" style:font-size-asian="12pt" style:language-asian="pl" style:country-asian="PL" style:font-name-complex="Times New Roman1" style:font-size-complex="12pt"/>
    </style:style>
    <style:style style:name="P104" style:family="paragraph">
      <style:paragraph-properties style:writing-mode="lr-tb"/>
    </style:style>
    <style:style style:name="P105" style:family="paragraph">
      <style:paragraph-properties fo:text-align="start" style:writing-mode="lr-tb"/>
    </style:style>
    <style:style style:name="T1" style:family="text">
      <style:text-properties fo:font-size="9pt" fo:font-style="italic" fo:font-weight="bold" style:font-size-asian="9pt" style:language-asian="pl" style:country-asian="PL" style:font-style-asian="italic" style:font-weight-asian="bold" style:font-size-complex="9pt" style:font-style-complex="italic"/>
    </style:style>
    <style:style style:name="T2" style:family="text">
      <style:text-properties fo:font-size="12pt" style:font-size-asian="12pt" style:language-asian="pl" style:country-asian="PL" style:font-size-complex="12pt"/>
    </style:style>
    <style:style style:name="T3" style:family="text">
      <style:text-properties style:language-asian="pl" style:country-asian="PL"/>
    </style:style>
    <style:style style:name="T4" style:family="text">
      <style:text-properties fo:font-size="11pt" style:font-size-asian="11pt" style:font-size-complex="11pt"/>
    </style:style>
    <style:style style:name="T5" style:family="text">
      <style:text-properties fo:font-size="9pt" fo:font-style="italic" fo:font-weight="bold" style:font-size-asian="9pt" style:language-asian="pl" style:country-asian="PL" style:font-style-asian="italic" style:font-weight-asian="bold" style:font-size-complex="9pt" style:font-style-complex="italic"/>
    </style:style>
    <style:style style:name="T6" style:family="text">
      <style:text-properties fo:font-size="9pt" fo:font-weight="bold" style:font-size-asian="9pt" style:language-asian="pl" style:country-asian="PL" style:font-weight-asian="bold" style:font-name-complex="Calibri" style:font-size-complex="9pt" style:font-weight-complex="bold"/>
    </style:style>
    <style:style style:name="T7" style:family="text">
      <style:text-properties fo:font-size="9pt" fo:font-weight="bold" style:font-size-asian="9pt" style:language-asian="pl" style:country-asian="PL" style:font-weight-asian="bold" style:font-size-complex="9pt" style:font-weight-complex="bold"/>
    </style:style>
    <style:style style:name="T8" style:family="text">
      <style:text-properties fo:font-size="9pt" fo:font-weight="bold" style:font-size-asian="9pt" style:font-weight-asian="bold" style:font-size-complex="9pt" style:font-weight-complex="bold"/>
    </style:style>
    <style:style style:name="T9" style:family="text">
      <style:text-properties fo:font-size="9pt" style:font-size-asian="9pt" style:language-asian="pl" style:country-asian="PL" style:font-size-complex="9pt"/>
    </style:style>
    <style:style style:name="T10" style:family="text">
      <style:text-properties fo:font-size="12pt" style:font-size-asian="12pt" style:language-asian="pl" style:country-asian="PL" style:font-size-complex="12pt"/>
    </style:style>
    <style:style style:name="T11" style:family="text">
      <style:text-properties fo:font-size="12pt" style:font-size-asian="12pt" style:font-size-complex="12pt"/>
    </style:style>
    <style:style style:name="T12" style:family="text">
      <style:text-properties fo:font-size="12pt" style:font-size-asian="12pt" style:font-name-complex="Calibri" style:font-size-complex="12pt"/>
    </style:style>
    <style:style style:name="T13" style:family="text">
      <style:text-properties fo:font-size="12pt" style:font-size-asian="12pt" style:font-name-complex="Tahoma" style:font-size-complex="12pt"/>
    </style:style>
    <style:style style:name="T14" style:family="text">
      <style:text-properties fo:font-size="12pt" style:font-size-asian="12pt" style:language-asian="en" style:country-asian="US" style:font-name-complex="Calibri" style:font-size-complex="12pt"/>
    </style:style>
    <style:style style:name="T15" style:family="text">
      <style:text-properties fo:font-size="12pt" style:font-size-asian="12pt" style:language-asian="en" style:country-asian="US" style:font-name-complex="Tahoma" style:font-size-complex="12pt"/>
    </style:style>
    <style:style style:name="T16" style:family="text">
      <style:text-properties fo:font-size="12pt" fo:font-weight="bold" style:font-size-asian="12pt" style:font-weight-asian="bold" style:font-name-complex="Calibri" style:font-size-complex="12pt"/>
    </style:style>
    <style:style style:name="T17" style:family="text">
      <style:text-properties fo:font-size="12pt" fo:font-weight="bold" style:font-size-asian="12pt" style:font-weight-asian="bold" style:font-name-complex="Calibri" style:font-size-complex="12pt" style:font-weight-complex="bold"/>
    </style:style>
    <style:style style:name="T18" style:family="text">
      <style:text-properties fo:font-size="12pt" fo:font-weight="bold" style:font-size-asian="12pt" style:font-weight-asian="bold" style:font-name-complex="Tahoma" style:font-size-complex="12pt"/>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size="12pt" fo:font-weight="bold" style:font-size-asian="12pt" style:language-asian="pl" style:country-asian="PL" style:font-weight-asian="bold"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T22" style:family="text">
      <style:text-properties fo:font-size="12pt" fo:font-style="italic" fo:font-weight="bold" style:font-size-asian="12pt" style:font-style-asian="italic" style:font-weight-asian="bold" style:font-size-complex="12pt" style:font-style-complex="italic" style:font-weight-complex="bold"/>
    </style:style>
    <style:style style:name="T23" style:family="text">
      <style:text-properties style:language-asian="pl" style:country-asian="PL"/>
    </style:style>
    <style:style style:name="T24" style:family="text">
      <style:text-properties fo:font-size="11pt" style:font-size-asian="11pt" style:font-size-complex="11pt"/>
    </style:style>
    <style:style style:name="T25" style:family="text">
      <style:text-properties fo:font-size="11pt" style:font-size-asian="11pt" style:font-size-complex="11pt" style:font-weight-complex="bold"/>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2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29" style:family="text">
      <style:text-properties fo:font-size="11pt" fo:font-style="italic" style:font-size-asian="11pt" style:font-style-asian="italic" style:font-size-complex="11pt" style:font-style-complex="italic"/>
    </style:style>
    <style:style style:name="T30" style:family="text">
      <style:text-properties fo:font-size="11pt" fo:font-weight="normal" style:font-size-asian="11pt" style:font-weight-asian="normal" style:font-size-complex="11pt" style:font-weight-complex="normal"/>
    </style:style>
    <style:style style:name="T31" style:family="text">
      <style:text-properties fo:font-size="11pt" style:text-underline-style="solid" style:text-underline-width="auto" style:text-underline-color="font-color" style:font-size-asian="11pt" style:font-size-complex="11pt"/>
    </style:style>
    <style:style style:name="T32" style:family="text">
      <style:text-properties fo:color="#000000" fo:font-size="16pt" fo:font-weight="bold" style:font-size-asian="16pt" style:font-weight-asian="bold" style:font-size-complex="16pt"/>
    </style:style>
    <style:style style:name="T33" style:family="text">
      <style:text-properties fo:color="#000000" fo:font-size="14pt" fo:font-weight="bold" style:font-size-asian="14pt" style:font-weight-asian="bold" style:font-size-complex="14pt"/>
    </style:style>
    <style:style style:name="T34" style:family="text">
      <style:text-properties fo:color="#000000" fo:font-size="14pt" fo:font-weight="bold" style:font-size-asian="14pt" style:font-weight-asian="bold" style:font-size-complex="14pt" style:font-weight-complex="bold"/>
    </style:style>
    <style:style style:name="T35" style:family="text">
      <style:text-properties fo:color="#000000" style:font-name="Times New Roman" fo:font-size="11pt" style:font-name-asian="Times New Roman1" style:font-size-asian="11pt" style:language-asian="pl" style:country-asian="PL" style:font-name-complex="Times New Roman1" style:font-size-complex="11pt"/>
    </style:style>
    <style:style style:name="T36" style:family="text">
      <style:text-properties fo:color="#000000" style:font-name="Times New Roman" fo:font-size="11pt" style:font-name-asian="Times New Roman1" style:font-size-asian="11pt" style:font-name-complex="Times New Roman1" style:font-size-complex="11pt"/>
    </style:style>
    <style:style style:name="T37" style:family="text">
      <style:text-properties fo:color="#000000" style:font-name="Times New Roman" fo:font-size="11pt" style:text-underline-style="solid" style:text-underline-width="auto" style:text-underline-color="font-color" fo:font-weight="bold" style:font-name-asian="Times New Roman1" style:font-size-asian="11pt" style:language-asian="pl" style:country-asian="PL" style:font-weight-asian="bold" style:font-name-complex="Times New Roman1" style:font-size-complex="11pt" style:font-weight-complex="bold"/>
    </style:style>
    <style:style style:name="T38" style:family="text">
      <style:text-properties fo:color="#000000" style:font-name="Times New Roman" fo:font-size="11pt" style:font-size-asian="11pt" style:font-name-complex="Times New Roman1" style:font-size-complex="11pt"/>
    </style:style>
    <style:style style:name="T39" style:family="text">
      <style:text-properties fo:color="#000000" style:font-name="Times New Roman" fo:font-size="11pt" fo:background-color="transparent" style:font-size-asian="11pt" style:font-name-complex="Times New Roman1" style:font-size-complex="11pt"/>
    </style:style>
    <style:style style:name="T40" style:family="text">
      <style:text-properties fo:color="#000000" style:font-name="Times New Roman" fo:font-size="10pt" style:font-name-asian="Times New Roman1" style:font-size-asian="10pt" style:language-asian="pl" style:country-asian="PL"/>
    </style:style>
    <style:style style:name="T41" style:family="text">
      <style:text-properties fo:color="#000000" fo:font-size="11pt" style:font-name-asian="Times New Roman1" style:font-size-asian="11pt" style:language-asian="pl" style:country-asian="PL" style:font-name-complex="Times New Roman1" style:font-size-complex="11pt"/>
    </style:style>
    <style:style style:name="T42" style:family="text">
      <style:text-properties fo:color="#000000" fo:font-size="11pt" fo:font-style="italic" style:text-underline-style="solid" style:text-underline-width="auto" style:text-underline-color="font-color" style:font-size-asian="11pt" style:font-style-asian="italic" style:font-size-complex="11pt" style:font-style-complex="italic"/>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style:font-size-asian="14pt" style:font-size-complex="14pt"/>
    </style:style>
    <style:style style:name="T45" style:family="text">
      <style:text-properties fo:font-size="16pt" style:font-size-asian="16pt" style:font-size-complex="16pt"/>
    </style:style>
    <style:style style:name="T46" style:family="text">
      <style:text-properties fo:font-weight="bold" style:font-weight-asian="bold"/>
    </style:style>
    <style:style style:name="T47" style:family="text">
      <style:text-properties fo:font-weight="bold" style:font-weight-asian="bold" style:font-weight-complex="bold"/>
    </style:style>
    <style:style style:name="T48" style:family="text">
      <style:text-properties fo:font-weight="bold" style:font-weight-asian="bold" style:font-name-complex="Calibri" style:font-weight-complex="bold"/>
    </style:style>
    <style:style style:name="T49" style:family="text">
      <style:text-properties style:font-name-complex="Calibri"/>
    </style:style>
    <style:style style:name="T50" style:family="text">
      <style:text-properties fo:color="#333333" style:font-name="Times New Roman" fo:font-size="11pt" fo:font-weight="bold" style:font-name-asian="Times New Roman1" style:font-size-asian="11pt" style:language-asian="pl" style:country-asian="PL" style:font-weight-asian="bold" style:font-name-complex="Times New Roman1" style:font-size-complex="11pt" style:font-weight-complex="bold"/>
    </style:style>
    <style:style style:name="T51" style:family="text">
      <style:text-properties fo:background-color="transparent"/>
    </style:style>
    <style:style style:name="T52" style:family="text">
      <style:text-properties style:font-name="Times New Roman" fo:font-size="11pt" style:font-size-asian="11pt" style:font-name-complex="Times New Roman1" style:font-size-complex="11pt"/>
    </style:style>
    <style:style style:name="T53" style:family="text">
      <style:text-properties style:font-name="Times New Roman" fo:font-size="10pt" fo:font-weight="bold" style:font-size-asian="10pt" style:font-weight-asian="bold" style:font-name-complex="Times New Roman1" style:font-size-complex="10pt"/>
    </style:style>
    <style:style style:name="T54" style:family="text">
      <style:text-properties style:font-name="Arial1" fo:font-size="10pt" fo:font-weight="bold" style:font-size-asian="10pt" style:font-weight-asian="bold" style:font-name-complex="Arial2" style:font-size-complex="10pt"/>
    </style:style>
    <style:style style:name="T55" style:family="text">
      <style:text-properties fo:color="#ff0000" style:font-name="Times New Roman" fo:font-size="11pt" style:font-name-asian="Times New Roman1" style:font-size-asian="11pt" style:language-asian="pl" style:country-asian="PL" style:font-name-complex="Times New Roman1" style:font-size-complex="11pt"/>
    </style:style>
    <style:style style:name="T56" style:family="text">
      <style:text-properties fo:color="#ff0000" fo:font-size="11pt" style:font-name-asian="Times New Roman1" style:font-size-asian="11pt" style:language-asian="pl" style:country-asian="PL" style:font-name-complex="Times New Roman1" style:font-size-complex="11pt"/>
    </style:style>
    <style:style style:name="T57" style:family="text">
      <style:text-properties style:use-window-font-color="true" style:font-name="Times New Roman" fo:language="pl" fo:country="PL" style:letter-kerning="true" style:font-name-asian="Times New Roman" style:font-name-complex="Times New Roman" style:language-complex="ar" style:country-complex="SA"/>
    </style:style>
    <style:style style:name="T58" style:family="text">
      <style:text-properties fo:color="#000000" style:font-name="Times New Roman" fo:font-size="6pt" fo:language="zxx" fo:country="none" fo:font-weight="bold" style:font-name-asian="Times New Roman" style:font-size-asian="6pt" style:language-asian="zxx" style:country-asian="none" style:font-weight-asian="bold" style:font-name-complex="Lucida Sans Unicode" style:font-size-complex="10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draw:fill="solid" draw:fill-color="#000000" draw:textarea-horizontal-align="left" draw:textarea-vertical-align="middle" draw:auto-grow-height="false" fo:padding-top="0.229cm" fo:padding-bottom="0.229cm" fo:padding-left="0.441cm" fo:padding-right="0.441cm" fo:wrap-option="no-wrap" draw:shadow-color="#808080" style:run-through="background"/>
    </style:style>
    <style:style style:name="gr4" style:family="graphic">
      <style:graphic-properties draw:stroke="none" draw:fill="solid" draw:fill-color="#33cc66" draw:textarea-horizontal-align="left" draw:textarea-vertical-align="middle" draw:auto-grow-height="false" fo:padding-top="0.229cm" fo:padding-bottom="0.229cm" fo:padding-left="0.441cm" fo:padding-right="0.441cm" fo:wrap-option="no-wrap" draw:shadow-color="#808080" style:run-through="background"/>
    </style:style>
    <style:style style:name="gr5" style:family="graphic">
      <style:graphic-properties draw:stroke="none" draw:fill="solid" draw:fill-color="#ffffff" draw:textarea-horizontal-align="left" draw:textarea-vertical-align="middle" draw:auto-grow-height="false" fo:padding-top="0.229cm" fo:padding-bottom="0.229cm" fo:padding-left="0.441cm" fo:padding-right="0.441cm" fo:wrap-option="no-wrap" draw:shadow-color="#808080" style:run-through="background"/>
    </style:style>
    <style:style style:name="gr6" style:family="graphic">
      <style:graphic-properties draw:stroke="none" draw:fill="solid" draw:fill-color="#ffffff" draw:textarea-horizontal-align="justify" draw:textarea-vertical-align="middle" draw:auto-grow-height="false" draw:auto-grow-width="false" fo:padding-top="0cm" fo:padding-bottom="0cm" fo:padding-left="0cm" fo:padding-right="0cm" fo:wrap-option="wrap" draw:shadow-color="#808080" style:run-through="background"/>
    </style:style>
  </office:automatic-styles>
  <office:body>
    <office:text text:use-soft-page-breaks="true">
      <text:tracked-changes>
        <text:changed-region xml:id="ct255392360" text:id="ct255392360">
          <text:insertion>
            <office:change-info>
              <dc:creator>nieznany</dc:creator>
              <dc:date>2020-01-28T12:10:00</dc:date>
            </office:change-info>
          </text:insertion>
        </text:changed-region>
        <text:changed-region xml:id="ct255389240" text:id="ct255389240">
          <text:format-change>
            <office:change-info>
              <dc:creator>nieznany</dc:creator>
              <dc:date>2020-01-28T12:10:00</dc:date>
            </office:change-info>
          </text:format-change>
        </text:changed-region>
        <text:changed-region xml:id="ct255391528" text:id="ct255391528">
          <text:deletion>
            <office:change-info>
              <dc:creator>nieznany</dc:creator>
              <dc:date>2020-01-28T12:10:00</dc:date>
            </office:change-info>
            <text:p text:style-name="P1"/>
            <text:p text:style-name="P1"/>
          </text:deletion>
        </text:changed-region>
        <text:changed-region xml:id="ct255389448" text:id="ct255389448">
          <text:deletion>
            <office:change-info>
              <dc:creator>nieznany</dc:creator>
              <dc:date>2020-01-28T12:10:00</dc:date>
            </office:change-info>
            <text:p text:style-name="P2"><text:span text:style-name="T1"/></text:p>
            <text:p text:style-name="P2"><text:span text:style-name="T1"><text:tab/></text:span></text:p>
          </text:deletion>
        </text:changed-region>
        <text:changed-region xml:id="ct255389552" text:id="ct255389552">
          <text:insertion>
            <office:change-info>
              <dc:creator>nieznany</dc:creator>
              <dc:date>2020-01-28T12:10:00</dc:date>
            </office:change-info>
          </text:insertion>
        </text:changed-region>
        <text:changed-region xml:id="ct255390488" text:id="ct255390488">
          <text:deletion>
            <office:change-info>
              <dc:creator>nieznany</dc:creator>
              <dc:date>2020-01-28T12:11:00</dc:date>
            </office:change-info>
            <text:p text:style-name="P3"><text:span text:style-name="T2"/></text:p>
            <text:p text:style-name="P3"><text:span text:style-name="T2"/></text:p>
          </text:deletion>
        </text:changed-region>
        <text:changed-region xml:id="ct255389656" text:id="ct255389656">
          <text:deletion>
            <office:change-info>
              <dc:creator>nieznany</dc:creator>
              <dc:date>2020-01-28T12:11:00</dc:date>
            </office:change-info>
            <text:p text:style-name="P3"><text:span text:style-name="T2"><text:s text:c="4"/></text:span></text:p>
            <text:p text:style-name="P3"><text:span text:style-name="T2"/></text:p>
          </text:deletion>
        </text:changed-region>
        <text:changed-region xml:id="ct255389968" text:id="ct255389968">
          <text:deletion>
            <office:change-info>
              <dc:creator>nieznany</dc:creator>
              <dc:date>2020-01-28T12:11:00</dc:date>
            </office:change-info>
            <text:p text:style-name="P3"><text:span text:style-name="T3"><text:s text:c="9"/></text:span></text:p>
          </text:deletion>
        </text:changed-region>
        <text:changed-region xml:id="ct255390904" text:id="ct255390904">
          <text:deletion>
            <office:change-info>
              <dc:creator>nieznany</dc:creator>
              <dc:date>2020-01-28T09:06:00</dc:date>
            </office:change-info>
            <text:p text:style-name="P4">,</text:p>
            <text:p text:style-name="P4"/>
          </text:deletion>
        </text:changed-region>
        <text:changed-region xml:id="ct255389864" text:id="ct255389864">
          <text:format-change>
            <office:change-info>
              <dc:creator>nieznany</dc:creator>
              <dc:date>2020-01-28T09:08:00</dc:date>
            </office:change-info>
          </text:format-change>
        </text:changed-region>
        <text:changed-region xml:id="ct255390592" text:id="ct255390592">
          <text:deletion>
            <office:change-info>
              <dc:creator>nieznany</dc:creator>
              <dc:date>2020-01-27T10:38:00</dc:date>
            </office:change-info>
            <text:p text:style-name="P5"><text:s/>i osiągająca wynagrodzenie wolne od zajęcia sądowego lub administracyjnego,</text:p>
          </text:deletion>
        </text:changed-region>
        <text:changed-region xml:id="ct255390072" text:id="ct255390072">
          <text:insertion>
            <office:change-info>
              <dc:creator>nieznany</dc:creator>
              <dc:date>2020-01-27T10:38:00</dc:date>
            </office:change-info>
          </text:insertion>
        </text:changed-region>
        <text:changed-region xml:id="ct255390696" text:id="ct255390696">
          <text:insertion>
            <office:change-info>
              <dc:creator>nieznany</dc:creator>
              <dc:date>2020-01-27T10:40:00</dc:date>
            </office:change-info>
          </text:insertion>
        </text:changed-region>
        <text:changed-region xml:id="ct255391320" text:id="ct255391320">
          <text:insertion>
            <office:change-info>
              <dc:creator>nieznany</dc:creator>
              <dc:date>2020-01-27T10:41:00</dc:date>
            </office:change-info>
          </text:insertion>
        </text:changed-region>
        <text:changed-region xml:id="ct255390176" text:id="ct255390176">
          <text:insertion>
            <office:change-info>
              <dc:creator>nieznany</dc:creator>
              <dc:date>2020-01-27T10:49:00</dc:date>
            </office:change-info>
          </text:insertion>
        </text:changed-region>
        <text:changed-region xml:id="ct255390800" text:id="ct255390800">
          <text:insertion>
            <office:change-info>
              <dc:creator>nieznany</dc:creator>
              <dc:date>2020-01-27T10:50:00</dc:date>
            </office:change-info>
          </text:insertion>
        </text:changed-region>
        <text:changed-region xml:id="ct255391008" text:id="ct255391008">
          <text:insertion>
            <office:change-info>
              <dc:creator>nieznany</dc:creator>
              <dc:date>2020-01-27T10:50:00</dc:date>
            </office:change-info>
          </text:insertion>
        </text:changed-region>
        <text:changed-region xml:id="ct255391112" text:id="ct255391112">
          <text:insertion>
            <office:change-info>
              <dc:creator>nieznany</dc:creator>
              <dc:date>2020-01-27T10:51:00</dc:date>
            </office:change-info>
          </text:insertion>
        </text:changed-region>
        <text:changed-region xml:id="ct255391216" text:id="ct255391216">
          <text:insertion>
            <office:change-info>
              <dc:creator>nieznany</dc:creator>
              <dc:date>2020-01-27T10:52:00</dc:date>
            </office:change-info>
          </text:insertion>
        </text:changed-region>
        <text:changed-region xml:id="ct255391424" text:id="ct255391424">
          <text:deletion>
            <office:change-info>
              <dc:creator>nieznany</dc:creator>
              <dc:date>2020-01-27T10:53:00</dc:date>
            </office:change-info>
            <text:p text:style-name="P6">której dochody są wolne od zajęcia sądowego lub administracyjnego.</text:p>
          </text:deletion>
        </text:changed-region>
        <text:changed-region xml:id="ct255392672" text:id="ct255392672">
          <text:insertion>
            <office:change-info>
              <dc:creator>nieznany</dc:creator>
              <dc:date>2020-01-27T10:53:00</dc:date>
            </office:change-info>
          </text:insertion>
        </text:changed-region>
        <text:changed-region xml:id="ct255392568" text:id="ct255392568">
          <text:insertion>
            <office:change-info>
              <dc:creator>nieznany</dc:creator>
              <dc:date>2020-01-27T10:54:00</dc:date>
            </office:change-info>
          </text:insertion>
        </text:changed-region>
        <text:changed-region xml:id="ct255392880" text:id="ct255392880">
          <text:deletion>
            <office:change-info>
              <dc:creator>nieznany</dc:creator>
              <dc:date>2020-01-27T10:55:00</dc:date>
            </office:change-info>
            <text:p text:style-name="P7"><text:span text:style-name="T4">dochodów</text:span></text:p>
          </text:deletion>
        </text:changed-region>
        <text:changed-region xml:id="ct255392776" text:id="ct255392776">
          <text:insertion>
            <office:change-info>
              <dc:creator>nieznany</dc:creator>
              <dc:date>2020-01-27T10:55:00</dc:date>
            </office:change-info>
          </text:insertion>
        </text:changed-region>
        <text:changed-region xml:id="ct255392984" text:id="ct255392984">
          <text:deletion>
            <office:change-info>
              <dc:creator>nieznany</dc:creator>
              <dc:date>2020-01-27T10:56:00</dc:date>
            </office:change-info>
            <text:p text:style-name="P8">3.Średni dochód poręczyciela nie <text:s/>może być niższy niż 3.000,00 zł brutto</text:p>
          </text:deletion>
        </text:changed-region>
        <text:changed-region xml:id="ct255393088" text:id="ct255393088">
          <text:deletion>
            <office:change-info>
              <dc:creator>nieznany</dc:creator>
              <dc:date>2020-01-27T11:01:00</dc:date>
            </office:change-info>
            <text:p text:style-name="P7"><text:span text:style-name="T4">4</text:span></text:p>
          </text:deletion>
        </text:changed-region>
        <text:changed-region xml:id="ct255393192" text:id="ct255393192">
          <text:insertion>
            <office:change-info>
              <dc:creator>nieznany</dc:creator>
              <dc:date>2020-01-27T11:01:00</dc:date>
            </office:change-info>
          </text:insertion>
        </text:changed-region>
        <text:changed-region xml:id="ct255879568" text:id="ct255879568">
          <text:insertion>
            <office:change-info>
              <dc:creator>nieznany</dc:creator>
              <dc:date>2020-01-27T10:59:00</dc:date>
            </office:change-info>
          </text:insertion>
        </text:changed-region>
        <text:changed-region xml:id="ct255879152" text:id="ct255879152">
          <text:deletion>
            <office:change-info>
              <dc:creator>nieznany</dc:creator>
              <dc:date>2020-01-27T10:59:00</dc:date>
            </office:change-info>
            <text:p text:style-name="P6">3.</text:p>
          </text:deletion>
        </text:changed-region>
        <text:changed-region xml:id="ct255879672" text:id="ct255879672">
          <text:deletion>
            <office:change-info>
              <dc:creator>nieznany</dc:creator>
              <dc:date>2020-01-27T11:02:00</dc:date>
            </office:change-info>
            <text:p text:style-name="Standard_20__28_user_29_"><text:span text:style-name="T4">5.</text:span></text:p>
          </text:deletion>
        </text:changed-region>
        <text:changed-region xml:id="ct255880712" text:id="ct255880712">
          <text:insertion>
            <office:change-info>
              <dc:creator>nieznany</dc:creator>
              <dc:date>2020-01-27T11:02:00</dc:date>
            </office:change-info>
          </text:insertion>
        </text:changed-region>
        <text:changed-region xml:id="ct255878944" text:id="ct255878944">
          <text:insertion>
            <office:change-info>
              <dc:creator>nieznany</dc:creator>
              <dc:date>2020-01-27T11:02:00</dc:date>
            </office:change-info>
          </text:insertion>
        </text:changed-region>
        <text:changed-region xml:id="ct255881648" text:id="ct255881648">
          <text:deletion>
            <office:change-info>
              <dc:creator>nieznany</dc:creator>
              <dc:date>2020-01-27T11:02:00</dc:date>
            </office:change-info>
            <text:p text:style-name="P8">6.</text:p>
          </text:deletion>
        </text:changed-region>
        <text:changed-region xml:id="ct255879776" text:id="ct255879776">
          <text:deletion>
            <office:change-info>
              <dc:creator>nieznany</dc:creator>
              <dc:date>2020-01-27T11:02:00</dc:date>
            </office:change-info>
            <text:p text:style-name="P4">.2019</text:p>
          </text:deletion>
        </text:changed-region>
        <text:changed-region xml:id="ct255881440" text:id="ct255881440">
          <text:deletion>
            <office:change-info>
              <dc:creator>nieznany</dc:creator>
              <dc:date>2020-01-28T13:02:00</dc:date>
            </office:change-info>
            <text:p text:style-name="P4">............................</text:p>
          </text:deletion>
        </text:changed-region>
        <text:changed-region xml:id="ct255881752" text:id="ct255881752">
          <text:insertion>
            <office:change-info>
              <dc:creator>nieznany</dc:creator>
              <dc:date>2020-01-28T13:02:00</dc:date>
            </office:change-info>
          </text:insertion>
        </text:changed-region>
        <text:changed-region xml:id="ct255880504" text:id="ct255880504">
          <text:insertion>
            <office:change-info>
              <dc:creator>nieznany</dc:creator>
              <dc:date>2020-01-27T11:0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5"><draw:g text:anchor-type="char" draw:z-index="0" draw:style-name="gr1"><draw:g draw:style-name="gr2"><draw:custom-shape draw:style-name="gr3" draw:text-style-name="P104" svg:width="0.309cm" svg:height="0.264cm" svg:x="2.403cm" svg:y="1.009cm"><text:p/><draw:enhanced-geometry svg:viewBox="0 0 20000 20000" draw:type="non-primitive" draw:enhanced-path="M 0 18687 L 889 19091 19911 909 19200 0 89 18182 1067 18687 0 18687 0 19899 889 19091 0 18687 Z N"/></draw:custom-shape><draw:custom-shape draw:style-name="gr3" draw:text-style-name="P104" svg:width="0.003cm" svg:height="0.033cm" svg:x="2.403cm" svg:y="1.219cm"><text:p/><draw:enhanced-geometry svg:viewBox="0 0 20000 20000" draw:type="non-primitive" draw:enhanced-path="M 9231 3582 L 0 1791 0 19701 18462 19701 18462 1791 9231 0 18462 1791 18462 0 9231 0 9231 3582 Z N"/></draw:custom-shape><draw:custom-shape draw:style-name="gr3" draw:text-style-name="P104" svg:width="0.802cm" svg:height="0.003cm" svg:x="1.528cm" svg:y="1.219cm"><text:p/><draw:enhanced-geometry svg:viewBox="0 0 20000 20000" draw:type="non-primitive" draw:enhanced-path="M 0 9231 L 238 18462 19960 18462 19960 0 238 0 437 9231 0 9231 0 18462 238 18462 0 9231 Z N"/></draw:custom-shape><draw:custom-shape draw:style-name="gr3" draw:text-style-name="P104" svg:width="0.003cm" svg:height="0.362cm" svg:x="1.528cm" svg:y="0.783cm"><text:p/><draw:enhanced-geometry svg:viewBox="0 0 20000 20000" draw:type="non-primitive" draw:enhanced-path="M 10000 0 L 0 394 0 19921 18333 19921 18333 394 10000 866 10000 0 0 0 0 394 10000 0 Z N"/></draw:custom-shape><draw:custom-shape draw:style-name="gr3" draw:text-style-name="P104" svg:width="0.802cm" svg:height="0.003cm" svg:x="1.538cm" svg:y="0.783cm"><text:p/><draw:enhanced-geometry svg:viewBox="0 0 20000 20000" draw:type="non-primitive" draw:enhanced-path="M 19484 8333 L 19722 0 0 0 0 18333 19722 18333 19960 8333 19722 18333 19960 18333 19960 8333 19484 8333 Z N"/></draw:custom-shape><draw:custom-shape draw:style-name="gr3" draw:text-style-name="P104" svg:width="0.003cm" svg:height="0.031cm" svg:x="2.403cm" svg:y="0.678cm"><text:p/><draw:enhanced-geometry svg:viewBox="0 0 20000 20000" draw:type="non-primitive" draw:enhanced-path="M 15385 2727 L 0 3939 0 19697 18462 19697 18462 3939 1538 5152 15385 2727 0 0 0 3939 15385 2727 Z N"/></draw:custom-shape><draw:custom-shape draw:style-name="gr3" draw:text-style-name="P104" svg:width="0.317cm" svg:height="0.248cm" svg:x="2.404cm" svg:y="0.692cm"><text:p/><draw:enhanced-geometry svg:viewBox="0 0 20000 20000" draw:type="non-primitive" draw:enhanced-path="M 19476 19894 L 19476 18942 786 0 0 847 18777 19894 18777 18942 19476 19894 19913 19471 19476 18942 19476 19894 Z N"/></draw:custom-shape></draw:g><draw:g draw:style-name="gr2"><draw:custom-shape draw:style-name="gr3" draw:text-style-name="P104" svg:width="0.892cm" svg:height="0.712cm" svg:x="0.96cm" svg:y="0.402cm"><text:p/><draw:enhanced-geometry svg:viewBox="0 0 20000 20000" draw:type="non-primitive" draw:enhanced-path="M 0 10354 L 15699 0 19964 9602 4229 19956 0 10354 Z N"/></draw:custom-shape><draw:custom-shape draw:style-name="gr4" draw:text-style-name="P104" svg:width="1.163cm" svg:height="0.551cm" svg:x="1.538cm" svg:y="0.701cm"><text:p/><draw:enhanced-geometry svg:viewBox="0 0 20000 20000" draw:type="non-primitive" draw:enhanced-path="M 19972 9972 L 13961 19945 13961 16620 0 16620 0 2881 13961 2881 13961 0 19972 9972 Z N"/></draw:custom-shape><draw:g draw:style-name="gr2"><draw:g draw:style-name="gr2"><draw:custom-shape draw:style-name="gr5" draw:text-style-name="P104" svg:width="0.701cm" svg:height="0.429cm" svg:x="0.949cm" svg:y="0.39cm"><text:p/><draw:enhanced-geometry svg:viewBox="0 0 20000 20000" draw:type="non-primitive" draw:enhanced-path="M 19955 323 L 19554 161 0 18952 268 19919 19821 1048 19420 806 19955 323 19821 0 19554 161 19955 323 Z N"/></draw:custom-shape><draw:custom-shape draw:style-name="gr5" draw:text-style-name="P104" svg:width="0.147cm" svg:height="0.315cm" svg:x="1.718cm" svg:y="0.397cm"><text:p/><draw:enhanced-geometry svg:viewBox="0 0 20000 20000" draw:type="non-primitive" draw:enhanced-path="M 19104 19912 L 19552 19119 1791 0 0 529 17910 19648 18358 18855 19104 19912 19851 19648 19552 19119 19104 19912 Z N"/></draw:custom-shape><draw:custom-shape draw:style-name="gr5" draw:text-style-name="P104" svg:width="0.703cm" svg:height="0.429cm" svg:x="1.157cm" svg:y="0.775cm"><text:p/><draw:enhanced-geometry svg:viewBox="0 0 20000 20000" draw:type="non-primitive" draw:enhanced-path="M 0 19597 L 401 19758 19955 968 19733 0 134 18871 490 19113 0 19597 134 19919 401 19758 0 19597 Z N"/></draw:custom-shape><draw:custom-shape draw:style-name="gr5" draw:text-style-name="P104" svg:width="0.142cm" svg:height="0.315cm" svg:x="0.947cm" svg:y="0.82cm"><text:p/><draw:enhanced-geometry svg:viewBox="0 0 20000 20000" draw:type="non-primitive" draw:enhanced-path="M 611 0 L 153 793 18168 19912 19847 19383 1985 264 1527 1057 611 0 0 264 153 793 611 0 Z N"/></draw:custom-shape></draw:g><draw:g draw:style-name="gr2"><draw:g draw:style-name="gr2"><draw:custom-shape draw:style-name="gr3" draw:text-style-name="P104" svg:width="2.423cm" svg:height="0.003cm" svg:x="0.468cm" svg:y="0.092cm"><text:p/><draw:enhanced-geometry svg:viewBox="0 0 20000 20000" draw:type="non-primitive" draw:enhanced-path="M 19986 10000 L 19902 0 0 0 0 18333 19902 18333 19831 10000 19986 10000 19986 0 19902 0 19986 10000 Z N"/></draw:custom-shape><draw:custom-shape draw:style-name="gr3" draw:text-style-name="P104" svg:width="0.003cm" svg:height="1.724cm" svg:x="2.955cm" svg:y="0.101cm"><text:p/><draw:enhanced-geometry svg:viewBox="0 0 20000 20000" draw:type="non-primitive" draw:enhanced-path="M 8333 19981 L 18333 19888 18333 0 0 0 0 19888 8333 19775 8333 19981 18333 19981 18333 19888 8333 19981 Z N"/></draw:custom-shape><draw:custom-shape draw:style-name="gr3" draw:text-style-name="P104" svg:width="2.423cm" svg:height="0.003cm" svg:x="0.457cm" svg:y="1.891cm"><text:p/><draw:enhanced-geometry svg:viewBox="0 0 20000 20000" draw:type="non-primitive" draw:enhanced-path="M 0 10000 L 84 18333 19986 18333 19986 0 84 0 155 10000 0 10000 0 18333 84 18333 0 10000 Z N"/></draw:custom-shape><draw:custom-shape draw:style-name="gr3" draw:text-style-name="P104" svg:width="0.003cm" svg:height="1.726cm" svg:x="0.457cm" svg:y="0.092cm"><text:p/><draw:enhanced-geometry svg:viewBox="0 0 20000 20000" draw:type="non-primitive" draw:enhanced-path="M 10000 0 L 0 112 0 19981 18333 19981 18333 112 10000 206 10000 0 0 0 0 112 10000 0 Z N"/></draw:custom-shape></draw:g><draw:custom-shape draw:style-name="gr3" draw:text-style-name="P104" svg:width="0.851cm" svg:height="0.823cm" svg:x="0.669cm" svg:y="0.33cm"><text:p/><draw:enhanced-geometry svg:viewBox="0 0 20000 20000" draw:type="non-primitive" draw:enhanced-path="M 0 12971 L 13645 0 19963 7029 6318 19961 0 12971 Z N"/></draw:custom-shape><draw:custom-shape draw:style-name="gr3" draw:text-style-name="P104" svg:width="0.872cm" svg:height="0.558cm" svg:x="1.272cm" svg:y="0.563cm"><text:p/><draw:enhanced-geometry svg:viewBox="0 0 20000 20000" draw:type="non-primitive" draw:enhanced-path="M 0 6849 L 17587 0 19963 13041 2413 19945 0 6849 Z N"/></draw:custom-shape><draw:g draw:style-name="gr2"><draw:frame draw:style-name="gr6" draw:text-style-name="P105" svg:width="0.234cm" svg:height="0.154cm" svg:x="0.873cm" svg:y="1.316cm"><draw:text-box><text:p text:style-name="P105"><text:span text:style-name="T58">U</text:span></text:p></draw:text-box></draw:frame><draw:frame draw:style-name="gr6" draw:text-style-name="P105" svg:width="0.234cm" svg:height="0.154cm" svg:x="1cm" svg:y="1.316cm"><draw:text-box><text:p text:style-name="P105"><text:span text:style-name="T58">R</text:span></text:p></draw:text-box></draw:frame><draw:frame draw:style-name="gr6" draw:text-style-name="P105" svg:width="0.181cm" svg:height="0.154cm" svg:x="1.157cm" svg:y="1.316cm"><draw:text-box><text:p text:style-name="P105"><text:span text:style-name="T58">Z</text:span></text:p></draw:text-box></draw:frame><draw:frame draw:style-name="gr6" draw:text-style-name="P105" svg:width="0.234cm" svg:height="0.154cm" svg:x="1.254cm" svg:y="1.316cm"><draw:text-box><text:p text:style-name="P105"><text:span text:style-name="T58">Ą</text:span></text:p></draw:text-box></draw:frame><draw:frame draw:style-name="gr6" draw:text-style-name="P105" svg:width="0.234cm" svg:height="0.154cm" svg:x="1.411cm" svg:y="1.316cm"><draw:text-box><text:p text:style-name="P105"><text:span text:style-name="T58">D</text:span></text:p></draw:text-box></draw:frame><draw:frame draw:style-name="gr6" draw:text-style-name="P105" svg:width="0.207cm" svg:height="0.154cm" svg:x="1.634cm" svg:y="1.316cm"><draw:text-box><text:p text:style-name="P105"><text:span text:style-name="T58">P</text:span></text:p></draw:text-box></draw:frame><draw:frame draw:style-name="gr6" draw:text-style-name="P105" svg:width="0.234cm" svg:height="0.154cm" svg:x="1.762cm" svg:y="1.316cm"><draw:text-box><text:p text:style-name="P105"><text:span text:style-name="T58">R</text:span></text:p></draw:text-box></draw:frame><draw:frame draw:style-name="gr6" draw:text-style-name="P105" svg:width="0.234cm" svg:height="0.154cm" svg:x="1.889cm" svg:y="1.316cm"><draw:text-box><text:p text:style-name="P105"><text:span text:style-name="T58">A</text:span></text:p></draw:text-box></draw:frame><draw:frame draw:style-name="gr6" draw:text-style-name="P105" svg:width="0.234cm" svg:height="0.154cm" svg:x="2.016cm" svg:y="1.316cm"><draw:text-box><text:p text:style-name="P105"><text:span text:style-name="T58">C</text:span></text:p></draw:text-box></draw:frame><draw:frame draw:style-name="gr6" draw:text-style-name="P105" svg:width="0.092cm" svg:height="0.154cm" svg:x="2.173cm" svg:y="1.316cm"><draw:text-box><text:p text:style-name="P105"><text:span text:style-name="T58">Y</text:span></text:p></draw:text-box></draw:frame></draw:g></draw:g></draw:g></draw:g></draw:g> <text:s text:c="32"/>POWIATOWY <text:s text:c="2"/>URZĄD <text:s text:c="2"/>PRACY </text:h>
      <text:p text:style-name="P74"><text:span text:style-name="T32"><text:s text:c="15"/></text:span><text:span text:style-name="T33"><text:s text:c="2"/></text:span><text:span text:style-name="T34"><text:s/><text:tab/><text:tab/><text:tab/> <text:s text:c="11"/>55-200 Oława ul. 3-go Maja 1</text:span></text:p>
      <text:p text:style-name="P75"><text:span text:style-name="T43"><text:tab/><text:tab/><text:tab/><text:tab/><text:tab/> <text:s text:c="13"/>tel. (71)31-39-630, 31-39-035, </text:span><text:span text:style-name="T44"><text:tab/></text:span><text:span text:style-name="T45"><text:tab/><text:tab/><text:tab/></text:span></text:p>
      <text:p text:style-name="P7"/>
      <text:p text:style-name="P7"/>
      <text:p text:style-name="P7"><text:tab/><text:tab/><text:tab/><text:tab/><text:tab/><text:tab/><text:tab/><text:tab/> <text:span text:style-name="T11"><text:s text:c="4"/></text:span><text:s text:c="79"/><text:span text:style-name="T11"><text:s text:c="77"/></text:span></text:p>
      <text:p text:style-name="P24">WNIOSEK</text:p>
      <text:p text:style-name="P25"/>
      <text:p text:style-name="P26">o przyznanie Bonu na zasiedlenie dla osoby <text:s/>do 30 roku życia</text:p>
      <text:p text:style-name="P26"/>
      <text:p text:style-name="P35">na zasadach określonych w art. 66n i 61aa ustawy z 20 kwietnia 2004r. o promocji zatrudnienia <text:s text:c="14"/>i instytucjach rynku pracy</text:p>
      <text:p text:style-name="P36"/>
      <text:p text:style-name="P27">Pouczenie:</text:p>
      <text:list xml:id="list54306863442177350" text:style-name="WW8Num5">
        <text:list-item>
          <text:p text:style-name="P90">Wniosek należy wypełnić czytelnie</text:p>
        </text:list-item>
        <text:list-item>
          <text:p text:style-name="P90">Wniosek <text:s/>należy złożyć z załącznikami</text:p>
        </text:list-item>
        <text:list-item>
          <text:p text:style-name="P90">Wniosek niekompletny i nieprawidłowo sporządzony nie podlega rozpatrzeniu</text:p>
        </text:list-item>
        <text:list-item>
          <text:p text:style-name="P90">Złożenie wniosku nie gwarantuje jego przyznania</text:p>
        </text:list-item>
      </text:list>
      <text:p text:style-name="P20"/>
      <text:p text:style-name="P2"><text:span text:style-name="T17">WNIOSKOWANA KWOTA BONU</text:span><text:span text:style-name="T12">....................zł (słownie:........................................................</text:span></text:p>
      <text:p text:style-name="P36">….......................................................................................................................................)</text:p>
      <text:p text:style-name="P27">I. DANE DOTYCZĄCE WNIOSKODAWCY</text:p>
      <text:p text:style-name="P27">-bezrobotny*</text:p>
      <text:p text:style-name="P27">-opiekun*</text:p>
      <text:p text:style-name="P27"/>
      <text:p text:style-name="P36">1.Nazwisko.........................................................................Imię.....................................</text:p>
      <text:p text:style-name="P36"/>
      <text:p text:style-name="P36">2. PESEL.....................................................................</text:p>
      <text:p text:style-name="P36"/>
      <text:p text:style-name="P36">3. Adres zamieszkania..................................................................................................................</text:p>
      <text:p text:style-name="P36"/>
      <text:p text:style-name="P36">4.Adres korespondencyjny...........................................................................................................</text:p>
      <text:p text:style-name="P36"/>
      <text:p text:style-name="P47">5. Numer telefonu............................................................................</text:p>
      <text:p text:style-name="P47"/>
      <text:p text:style-name="P47">6. Adres e-mail.................................................................................</text:p>
      <text:p text:style-name="P2"/>
      <text:p text:style-name="P36">7. Miejscowość (adres) zamieszkania w związku z podjęciem:</text:p>
      <text:p text:style-name="P36">- zatrudnienia *</text:p>
      <text:p text:style-name="P36">- innej pracy zarobkowej *</text:p>
      <text:p text:style-name="P36">-działalności gospodarczej *</text:p>
      <text:p text:style-name="P36">..........................................................................................................................................</text:p>
      <text:p text:style-name="P2">(tylko teren Polski)</text:p>
      <text:p text:style-name="P2"/>
      <text:p text:style-name="P36">8.Odległość od miejsca dotychczasowego zamieszkania do miejscowości, w której zamieszkam wynosi .................... km</text:p>
      <text:p text:style-name="P27"/>
      <text:p text:style-name="P36">9.Czas dojazdu do tej miejscowości i powrotu do miejsca <text:s text:c="2"/>zamieszkania środkami transportu zbiorowego <text:s/>wynosi ...................................</text:p>
      <text:p text:style-name="P36"/>
      <text:p text:style-name="P36">10.Przewidywane miesięczne wynagrodzenie lub przychód (brutto)...............................zł/m-c</text:p>
      <text:p text:style-name="P36"><text:soft-page-break/></text:p>
      <text:p text:style-name="P36">11.Koszty zamieszkania jakie zostaną poniesione przez wnioskodawcę związane <text:s text:c="26"/>z podjęciem zatrudnienia / wykonywania innej pracy zarobkowej / prowadzenia działalności gospodarczej*:</text:p>
      <text:p text:style-name="P36"><text:s text:c="5"/></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7">Rodzaj kosztów</text:p>
          </table:table-cell>
          <table:table-cell table:style-name="Tabela1.B1" office:value-type="string">
            <text:p text:style-name="P77">Kwota w zł w przeliczeniu</text:p>
            <text:p text:style-name="P77">na <text:span text:style-name="T47">1 miesiąc</text:span></text:p>
          </table:table-cell>
          <table:table-cell table:style-name="Tabela1.C1" office:value-type="string">
            <text:p text:style-name="P77">Kwota w zł w przeliczeniu</text:p>
            <text:p text:style-name="P77">na <text:span text:style-name="T47">6 miesięcy</text:span></text:p>
          </table:table-cell>
        </table:table-row>
        <table:table-row table:style-name="Tabela1.1">
          <table:table-cell table:style-name="Tabela1.A2" office:value-type="string">
            <text:p text:style-name="P78"/>
          </table:table-cell>
          <table:table-cell table:style-name="Tabela1.B2" office:value-type="string">
            <text:p text:style-name="P78"/>
          </table:table-cell>
          <table:table-cell table:style-name="Tabela1.C2" office:value-type="string">
            <text:p text:style-name="P78"/>
          </table:table-cell>
        </table:table-row>
        <table:table-row table:style-name="Tabela1.1">
          <table:table-cell table:style-name="Tabela1.A2" office:value-type="string">
            <text:p text:style-name="P78"/>
          </table:table-cell>
          <table:table-cell table:style-name="Tabela1.B2" office:value-type="string">
            <text:p text:style-name="P78"/>
          </table:table-cell>
          <table:table-cell table:style-name="Tabela1.C2" office:value-type="string">
            <text:p text:style-name="P78"/>
          </table:table-cell>
        </table:table-row>
        <table:table-row table:style-name="Tabela1.1">
          <table:table-cell table:style-name="Tabela1.A2" office:value-type="string">
            <text:p text:style-name="P78"/>
          </table:table-cell>
          <table:table-cell table:style-name="Tabela1.B2" office:value-type="string">
            <text:p text:style-name="P78"/>
          </table:table-cell>
          <table:table-cell table:style-name="Tabela1.C2" office:value-type="string">
            <text:p text:style-name="P78"/>
          </table:table-cell>
        </table:table-row>
        <table:table-row table:style-name="Tabela1.1">
          <table:table-cell table:style-name="Tabela1.A2" office:value-type="string">
            <text:p text:style-name="P78"/>
          </table:table-cell>
          <table:table-cell table:style-name="Tabela1.B2" office:value-type="string">
            <text:p text:style-name="P78"/>
          </table:table-cell>
          <table:table-cell table:style-name="Tabela1.C2" office:value-type="string">
            <text:p text:style-name="P78"/>
          </table:table-cell>
        </table:table-row>
      </table:table>
      <text:p text:style-name="P2"><text:span text:style-name="T21">Uwaga!</text:span><text:span text:style-name="T17"> Utrata statusu osoby bezrobotnej przed otrzymaniem bonu na zasiedlenie tj. przed zawarciem umowy skutkować będzie brakiem możliwości jego przyznania.</text:span></text:p>
      <text:p text:style-name="P36"/>
      <text:p text:style-name="P28">II. UZASADNIENIE CELOWOŚCI PRZYZNANIA BONU NA ZASIEDLENIE</text:p>
      <text:p text:style-name="P37">..........................................................................................................................................................................................................................................................................................................................</text:p>
      <text:p text:style-name="P37">..........................................................................................................................................................................................................................................................................................................................</text:p>
      <text:p text:style-name="P37">..........................................................................................................................................................................................................................................................................................................................</text:p>
      <text:p text:style-name="P37">..........................................................................................................................................................................................................................................................................................................................</text:p>
      <text:p text:style-name="P26"/>
      <text:p text:style-name="P37"/>
      <text:p text:style-name="P37"/>
      <text:p text:style-name="P37"/>
      <text:p text:style-name="P37"><text:tab/><text:tab/><text:tab/><text:tab/><text:tab/> <text:s text:c="11"/>…....................... <text:s text:c="5"/>…................................................</text:p>
      <text:p text:style-name="P48"><text:span text:style-name="T49"><text:tab/><text:tab/><text:tab/><text:tab/> <text:s text:c="29"/></text:span><text:span text:style-name="T48"><text:s/>data <text:s text:c="4"/></text:span><text:span text:style-name="T49"><text:s text:c="23"/></text:span><text:span text:style-name="T48"><text:s/>czytelny podpis Wnioskodawcy</text:span></text:p>
      <text:p text:style-name="P28">III. OŚWIADCZENIE WNIOSKODAWCY</text:p>
      <text:p text:style-name="P28"/>
      <text:p text:style-name="P2"><text:span text:style-name="T16">Świadomy odpowiedzialności za składanie oświadczeń niezgodnych z prawdą lub zatajenie prawdy (art. 233 </text:span><text:span text:style-name="T18">§</text:span><text:span text:style-name="T16"> 1 ustawy – Kodeks karny) <text:s/>oświadczam, że: <text:s text:c="2"/></text:span></text:p>
      <text:p text:style-name="P36"/>
      <text:p text:style-name="P2"><text:span text:style-name="T17">1. Znana jest mi treść i spełniam warunki określone w </text:span><text:span text:style-name="T12">art. 66 n ustawy z 20 kwietnia 2004 r. <text:s text:c="3"/>o promocji zatrudnienia i instytucjach rynku pracy (Dz. U. z 2019r., poz. 1482 ze zm.);</text:span></text:p>
      <text:p text:style-name="P76"/>
      <text:p text:style-name="P2"><text:span text:style-name="T17">2. Zobowiązuję </text:span><text:span text:style-name="T12">się pozostawać <text:s/>w <text:s/>zatrudnieniu / wykonywać inną pracę zarobkową / prowadzić <text:s/>działalność gospodarczą</text:span><text:span text:style-name="T17">*</text:span><text:span text:style-name="T12"> przez okres co najmniej 6 miesięcy;</text:span></text:p>
      <text:p text:style-name="P76"><text:s/></text:p>
      <text:p text:style-name="P2"><text:span text:style-name="T17">3. Będę osiągał / nie będę osiągał* </text:span><text:span text:style-name="T12">(w związku z podjęciem zatrudnienia, innej pracy zarobkowej lub działalności gospodarczej) wynagrodzenie lub przychód w wysokości co najmniej minimalnego wynagrodzenia za pracę brutto miesięcznie oraz </text:span><text:span text:style-name="T17">będę podlegał / nie będę podlegał* </text:span><text:span text:style-name="T12">ubezpieczeniom społecznym;</text:span></text:p>
      <text:p text:style-name="P76"/>
      <text:p text:style-name="P2"><text:span text:style-name="T17">4.</text:span><text:span text:style-name="T12"> Odległość od miejsca dotychczasowego zamieszkania do miejscowości, w której zamieszkam (w związku z podjęciem zatrudnienia, innej pracy zarobkowej lub działalności gospodarczej) wynosi co najmniej 80 km lub czas dojazdu do tej miejscowości i powrotu do miejsca dotychczasowego zamieszkania środkami transportu zbiorowego przekracza łącznie co najmniej <text:s/>3 godziny dziennie;</text:span></text:p>
      <text:p text:style-name="Standard_20__28_user_29_"><text:soft-page-break/><text:span text:style-name="T17">5. Zobowiązuję się do zwrotu </text:span><text:span text:style-name="T12">kwoty bonu na zasiedlenie w całości w terminie 30 dni od dnia doręczenia wezwania starosty w przypadku, o którym mowa w art. 66n ust. 5 pkt 1 ustawy o promocji zatrudnienia i instytucjach rynku pracy (Dz. U. z 2019r., poz. <text:s/>1482 ze zm.);</text:span></text:p>
      <text:p text:style-name="P76"/>
      <text:p text:style-name="P2"><text:span text:style-name="T17">6. Zobowiązuję się do zwrotu </text:span><text:span text:style-name="T12">kwoty bonu na zasiedlenie proporcjonalnie do udokumentowanego okresu pozostawiania w zatrudnieniu*, wykonywania innej pracy zarobkowej* lub prowadzenia działalności gospodarczej* w terminie 30 dni od dnia doręczenia wezwania Urzędu w przypadku, o którym mowa w art. 66n ust. 5 pkt 2 ustawy o promocji zatrudnienia i instytucjach rynku pracy (Dz. U. z 2019r., poz. 1482 ze zm.);</text:span></text:p>
      <text:p text:style-name="P36"/>
      <text:p text:style-name="P49"><text:span text:style-name="T17">7.Zobowiązuję się</text:span><text:span text:style-name="T12"> wykorzystać przyznane środki w ramach bonu na zasiedlenie na pokrycie kosztów zamieszkania związanych z podjęciem zatrudnienia, innej pracy zarobkowej lub działalności gospodarczej;</text:span></text:p>
      <text:p text:style-name="P37"/>
      <text:p text:style-name="P27">8. Mam świadomość, że zatrudnienie może nastąpić po pozytywnym rozpatrzeniu wniosku, podpisaniu umowy z PUP w Oławie oraz <text:s/>otrzymaniu bonu na zasiedlenie.</text:p>
      <text:p text:style-name="P27"/>
      <text:p text:style-name="P36"/>
      <text:p text:style-name="P58">9. Zapoznałem z się Zasadami przyznawania bonu na zasiedlenie dla osoby do 30 roku życia <text:s text:c="15"/>i przyjmuję je do wiadomości.</text:p>
      <text:p text:style-name="P79"/>
      <text:p text:style-name="P2"><text:span text:style-name="T48">* niepotrzebne skreśl</text:span><text:span text:style-name="T16">ić</text:span></text:p>
      <text:p text:style-name="P29"/>
      <text:p text:style-name="P29"/>
      <text:p text:style-name="P2"><text:span text:style-name="T16"><text:tab/><text:tab/><text:tab/><text:tab/><text:tab/></text:span><text:span text:style-name="T12">…...................</text:span><text:span text:style-name="T16"><text:tab/> <text:s text:c="11"/></text:span><text:span text:style-name="T12">...........................................................</text:span></text:p>
      <text:p text:style-name="P2"><text:span text:style-name="T49"><text:s text:c="79"/></text:span><text:span text:style-name="T48"><text:s text:c="2"/>data <text:s text:c="2"/></text:span><text:span text:style-name="T49"><text:s text:c="28"/></text:span><text:span text:style-name="T48"><text:s/>czytelny podpis wnioskodawcy</text:span></text:p>
      <text:p text:style-name="P50">Załączniki do wniosku:</text:p>
      <text:p text:style-name="P52">1.oświadczenie wnioskodawcy (załącznik 1)</text:p>
      <text:p text:style-name="P53">2.oświadczenie pracodawcy o zamiarze zatrudnienia / powierzenia innej pracy zarobkowej osobie bezrobotnej</text:p>
      <text:p text:style-name="P53">(załącznik 2 ) lub</text:p>
      <text:p text:style-name="P53">3.oświadczenie o zamiarze podjęcia działalności gospodarczej po otrzymaniu bonu na zasiedlenie (załącznik 3)</text:p>
      <text:p text:style-name="P53"/>
      <text:p text:style-name="P53"/>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3"/>
      <text:p text:style-name="P63"><text:change-start text:change-id="ct255392360"/><text:soft-page-break/></text:p>
      <text:p text:style-name="P63"><text:change-end text:change-id="ct255392360"/>Załącznik <text:s/>1</text:p>
      <text:p text:style-name="P33">OŚWIADCZENIE WNIOSKODAWCY</text:p>
      <text:p text:style-name="P39"/>
      <text:p text:style-name="P2"><text:span text:style-name="T16">Świadomy odpowiedzialności za składanie oświadczeń niezgodnych z prawdą lub zatajenie prawdy </text:span><text:span text:style-name="T12">(art. 233 </text:span><text:span text:style-name="T13">§</text:span><text:span text:style-name="T12"> 1 ustawy – Kodeks karny t.j. Dz. U. z 2018r. poz. 1600 ze zm.)</text:span></text:p>
      <text:p text:style-name="P29">oświadczam, że:</text:p>
      <text:p text:style-name="P36"/>
      <text:p text:style-name="P80"><text:span text:style-name="T17">będę / nie będę* </text:span><text:span text:style-name="T12">podejmował(a) pracy w miejscowości, w której już posiadam meldunek stały lub czasowy</text:span><text:span text:style-name="T11"> oraz miejscowość ta nie jest moim dotychczasowym miejscem zamieszkania,</text:span></text:p>
      <text:p text:style-name="P36"/>
      <text:list xml:id="list7305012793244230294" text:style-name="WW8Num1">
        <text:list-item>
          <text:p text:style-name="P92"><text:span text:style-name="T17">planuję</text:span><text:span text:style-name="T12"> / </text:span><text:span text:style-name="T19">nie planuję</text:span><text:span text:style-name="T17">*</text:span><text:span text:style-name="T11"> podjecie zatrudnienia/innej pracy zarobkowej lub działalności gospodarczej poza terytorium Rzeczpospolitej Polskiej</text:span><text:span text:style-name="T22">.</text:span></text:p>
        </text:list-item>
      </text:list>
      <text:p text:style-name="P39"><text:tab/></text:p>
      <text:p text:style-name="P39"><text:tab/></text:p>
      <text:p text:style-name="P15"><text:span text:style-name="T2"><text:s text:c="2"/></text:span><text:span text:style-name="T6">* niepotrzebne skreślić</text:span><text:span text:style-name="T2"> <text:s text:c="5"/></text:span></text:p>
      <text:p text:style-name="P39"/>
      <text:p text:style-name="P55"><text:span text:style-name="T2"><text:tab/><text:tab/><text:tab/><text:tab/><text:tab/><text:tab/><text:tab/>…....................................................................<text:tab/><text:tab/><text:tab/><text:tab/><text:tab/><text:tab/><text:tab/><text:tab/></text:span><text:span text:style-name="T9">(</text:span><text:span text:style-name="T7">data</text:span><text:span text:style-name="T9"> i czytelny podpis Wnioskodawcy)<text:tab/></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64"><text:span text:style-name="T50">KLAUZU</text:span><text:bookmark text:name="_GoBack2"/><text:span text:style-name="T50">LA INFORMACYJNA</text:span></text:p>
      <text:p text:style-name="P65">Zgodnie z art. 13 ust. 1 i ust. 2 Rozporządzenia Parlamentu Europejskiego i Rady (UE) 2016/679 z 27 kwietnia 2016r. w sprawie ochrony osób fizycznych w związku z przetwarzaniem danych osobowych <text:s text:c="3"/>i w sprawie swobodnego przepływu takich danych oraz uchylenia dyrektywy 95/46/WE (RODO) - informuję, że:</text:p>
      <text:list xml:id="list1168520561693052718" text:style-name="WWNum1">
        <text:list-header>
          <text:p text:style-name="P95">1.Administratorem Pana/Pani danych osobowych jest Dyrektor Powiatowego Urzędu Pracy z siedzibą <text:s text:c="8"/>w Oławie przy ulicy 3 Maja 1 w Oławie.</text:p>
          <text:p text:style-name="P96"><text:span text:style-name="T35">2.W Powiatowym Urzędzie Pracy w Oławie został wyznaczony Inspektor Ochrony Danych, z którym można kontaktować się w sprawach ochrony swoich danych osobowych pod numerem telefonu 662 256 188, adresem e-mail: </text:span><text:a xlink:type="simple" xlink:href="mailto:sekretariat@pup-olawa.pl" text:style-name="Internet_20_link" text:visited-style-name="Visited_20_Internet_20_Link">sekretariat@pup-olawa.pl</text:a><text:span text:style-name="T37"> </text:span><text:span text:style-name="T35">lub pisemnie na adres siedziby administratora danych.</text:span></text:p>
          <text:p text:style-name="P97">3.Pana/Pani dane osobowe przetwarzane będą w celu realizacji zadań Powiatowego Urzędu Pracy w Oławie wynikających z ustawy z dnia 20 kwietnia 2004r. o promocji zatrudnienia i instytucjach rynku pracy.</text:p>
          <text:p text:style-name="P99">4.Odbiorcą Pana/Pani danych osobowych mogą być podmioty uprawnione do uzyskiwania danych osobowych na podstawie przepisów prawa.</text:p>
          <text:p text:style-name="P100"><text:span text:style-name="T38">5..Podstawa prawna przetwarzania danych osobowych to art. </text:span><text:span text:style-name="T39"><text:s/>6 ust.1 lit. a,b,c</text:span><text:span text:style-name="T38"> </text:span><text:span text:style-name="T36">ogólnego rozporządzenia <text:s text:c="9"/>o ochronie danych osobowych z 27 kwietnia 2016 r. oraz </text:span><text:span text:style-name="T38"><text:s/>ustawa </text:span><text:span text:style-name="T35">z dnia 20 kwietnia 2004r. o promocji zatrudnienia i instytucjach rynku pracy</text:span><text:span text:style-name="T38">, a w zakresie fakultatywnym, <text:s/>dane osobowe przetwarzane są na podstawie zgody.</text:span></text:p>
          <text:p text:style-name="P101">6.Pana/Pani dane osobowe będą przechowywane przez okres zgodny z obowiązującymi przepisami:</text:p>
        </text:list-header>
      </text:list>
      <text:list xml:id="list9065823583428801562" text:style-name="L1">
        <text:list-item>
          <text:p text:style-name="P102">Ustawy z dnia 14 lipca 1983 r. o narodowym zasobie archiwalnym i archiwach,</text:p>
        </text:list-item>
        <text:list-item>
          <text:p text:style-name="P102">Rozporządzenie Prezesa Rady Ministrów z dnia 18 stycznia 2011 r. w sprawie instrukcji kancelaryjnej, jednolitych rzeczowych wykazów akt oraz instrukcji w sprawie organizacji i zakresu działania archiwów zakładowych.</text:p>
        </text:list-item>
      </text:list>
      <text:list xml:id="list33351965" text:continue-list="list1168520561693052718" text:style-name="WWNum1">
        <text:list-header>
          <text:p text:style-name="P97">7.Posiada Pan/Pani prawo dostępu do treści swoich danych oraz prawo ich sprostowania, usunięcia, ograniczenia przetwarzania lub wniesienia sprzeciwu wobec przetwarzania, prawo do przenoszenia danych oraz prawo do wniesienia skargi do organu nadzorczego tj. Prezesa Urzędu Ochrony Danych Osobowych.</text:p>
          <text:p text:style-name="P98">8.Podanie przez Pana/Panią danych osobowych jest wymogiem ustawowym. Jest Pan/Pani zobowiązana do ich podania a konsekwencją niepodania danych osobowych będzie <text:span text:style-name="T51">nie rozpatrzenie wniosku oraz realizacja umowy, w pozostałym zakresie zgoda jest dobrowolna.</text:span></text:p>
          <text:p text:style-name="P96"><text:span text:style-name="T52">9.Udostępnione przez Pana/ Panią dane nie będą podstawą do zautomatyzowanego podejmowania decyzji, <text:s text:c="2"/>w tym nie będą podlegały profilowaniu. </text:span><text:span text:style-name="T38">Urząd Pracy <text:s/>nie ma zamiaru przekazywać danych osobowych do państwa trzeciego lub organizacji międzynarodowej.</text:span></text:p>
        </text:list-header>
      </text:list>
      <text:p text:style-name="P68"/>
      <text:p text:style-name="P61"><text:span text:style-name="T53">Niniejszym oświadczam, iż zapoznałem się* / zapoznałam się* z treścią podanych powyżej informacji</text:span><text:span text:style-name="T54">.</text:span></text:p>
      <text:p text:style-name="P66"/>
      <text:p text:style-name="P66"/>
      <text:p text:style-name="P69">……………………………………………</text:p>
      <text:p text:style-name="P70"><text:span text:style-name="T55"><text:s text:c="9"/></text:span><text:span text:style-name="T35"><text:s text:c="7"/>(data, imię i nazwisko)</text:span></text:p>
      <text:p text:style-name="P103"><text:change-start text:change-id="ct255389240"/>Oświadczam, że wyrażam zgodę na przetwarzanie udostępnionych danych osobowych <text:s text:c="2"/>w sposób zgodny <text:s text:c="4"/>z przepisami powszechnie obowiązującego prawa w tym w szczególności Rozporządzenia Parlamentu Europejskiego i Rady (UE) 2016/679 z dnia 27 kwietnia 2016 r. w sprawie ochrony osób fizycznych <text:s text:c="12"/>w związku z przetwarzaniem danych osobowych i w sprawie swobodnego przepływu takich danych oraz uchylenia Dyrektywy 95/46/WE, dla celów związanych z rozpatrywaniem wniosku oraz realizacją umowy.</text:p>
      <text:p text:style-name="P73"><text:change-end text:change-id="ct255389240"/></text:p>
      <text:p text:style-name="P71"><text:span text:style-name="T35"><text:tab/><text:tab/><text:tab/><text:tab/><text:tab/><text:tab/><text:tab/><text:tab/></text:span><text:span text:style-name="T40">……………………………………………</text:span></text:p>
      <text:p text:style-name="P72"><text:span text:style-name="T56"><text:s text:c="9"/></text:span><text:span text:style-name="T41"><text:s text:c="4"/><text:tab/><text:tab/><text:tab/><text:tab/><text:tab/><text:tab/><text:tab/><text:tab/> <text:s text:c="2"/>(data, imię i nazwisko)</text:span></text:p>
      <text:p text:style-name="P1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change text:change-id="ct255391528"/></text:p>
      <text:p text:style-name="P1"><text:soft-page-break/></text:p>
      <text:p text:style-name="P2"><text:change text:change-id="ct255389448"/><text:change-start text:change-id="ct255389552"/><text:span text:style-name="T1"><text:tab/><text:tab/><text:tab/><text:tab/><text:tab/><text:tab/><text:tab/><text:tab/><text:tab/><text:tab/><text:tab/><text:tab/></text:span><text:change-end text:change-id="ct255389552"/><text:span text:style-name="T2">Załącznik 2</text:span><text:span text:style-name="T22"><text:tab/></text:span></text:p>
      <text:p text:style-name="P2"><text:span text:style-name="T22"><text:tab/><text:tab/><text:tab/></text:span><text:span text:style-name="T19">OŚWIADCZENIE <text:s/>PRACODAWCY O ZAMIARZE</text:span></text:p>
      <text:p text:style-name="P30"><text:s text:c="2"/>ZATRUDNIENIA / POWIERZENIA INNEJ PRACY ZAROBKOWEJ</text:p>
      <text:p text:style-name="P30"/>
      <text:p text:style-name="P31"/>
      <text:p text:style-name="P43">1. Pełna nazwa pracodawcy:</text:p>
      <text:p text:style-name="P43"/>
      <text:p text:style-name="P43">............................................................................................................................................................</text:p>
      <text:p text:style-name="P43"/>
      <text:p text:style-name="P43">............................................................................................................................................................</text:p>
      <text:p text:style-name="P43">2. Adres siedziby pracodawcy, numer telefonu:</text:p>
      <text:p text:style-name="P43"/>
      <text:p text:style-name="P43">...........................................................................................................................................</text:p>
      <text:p text:style-name="P43"/>
      <text:p text:style-name="P43"><text:s/>Adres prowadzenia działalności gospodarczej:</text:p>
      <text:p text:style-name="P43"/>
      <text:p text:style-name="P43">............................................................................................................................................</text:p>
      <text:p text:style-name="P43"/>
      <text:p text:style-name="P43">3. REGON ............................................... …....</text:p>
      <text:p text:style-name="P43"/>
      <text:p text:style-name="P43">4. NIP................................................................</text:p>
      <text:p text:style-name="P44"/>
      <text:p text:style-name="P2"><text:span text:style-name="T19">Przedstawiając powyższe informacje oświadczam, że deklaruję (</text:span><text:span text:style-name="T22">niepotrzebne skreślić</text:span><text:span text:style-name="T19">):</text:span></text:p>
      <text:p text:style-name="P44"/>
      <text:p text:style-name="P43">- zatrudnienie*</text:p>
      <text:p text:style-name="P2"><text:span text:style-name="T11">- powierzenie innej pracy zarobkowej* </text:span><text:span text:style-name="T19">tj:</text:span><text:span text:style-name="T11"> ........................................................................................</text:span></text:p>
      <text:p text:style-name="P2"><text:span text:style-name="T11"><text:tab/><text:tab/><text:tab/><text:tab/><text:tab/><text:tab/></text:span><text:span text:style-name="T8">( podać rodzaj )</text:span></text:p>
      <text:p text:style-name="P43">Panu/Pani .................................................................................PESEL <text:s text:c="4"/>.........................................</text:p>
      <text:p text:style-name="P43"/>
      <text:p text:style-name="P43">na okres minimum: <text:s/>...........................................................................</text:p>
      <text:p text:style-name="P43"/>
      <text:p text:style-name="P43">na stanowisku:.....................................................................................</text:p>
      <text:p text:style-name="P43"/>
      <text:p text:style-name="P2"><text:span text:style-name="T11">za wynagrodzeniem miesięcznym (brutto) w wysokości </text:span><text:span text:style-name="T19">co najmniej <text:s/>minimalnego wynagrodzenia</text:span><text:span text:style-name="T11"> </text:span><text:span text:style-name="T19">od którego będą odprowadzane składki na ubezpieczenie społeczne.</text:span></text:p>
      <text:p text:style-name="P43"/>
      <text:p text:style-name="P43">Adres miejsca wykonywania pracy.....................................................................................................</text:p>
      <text:p text:style-name="P43"/>
      <text:p text:style-name="P43">Planowana data rozpoczęcia pracy.....................................................................................................</text:p>
      <text:p text:style-name="P43"/>
      <text:p text:style-name="P46">Potwierdzam własnoręcznym podpisem, pod rygorem odpowiedzialności <text:s/>przewidzianej <text:s text:c="14"/>w art. 233 § 1 ustawy – Kodeks Karny (t.j. Dz. U. z 2019r. poz. 1950 ze zm.) prawdziwość informacji zawartych w oświadczeniu:</text:p>
      <text:p text:style-name="P46"/>
      <text:p text:style-name="P51">* niepotrzebne skreślić</text:p>
      <text:p text:style-name="P45"/>
      <text:p text:style-name="P81"><text:span text:style-name="T11"><text:tab/><text:tab/><text:tab/><text:tab/>….........................................................................................<text:tab/><text:tab/><text:tab/><text:tab/><text:tab/> <text:s/>(</text:span>data, <text:s/>podpis i pieczątka osoby uprawnionej do reprezentacji</text:p>
      <text:p text:style-name="P48"><text:tab/><text:tab/><text:tab/><text:tab/>i składania oświadczeń zgodnie z dokumentem rejestrowym)</text:p>
      <text:p text:style-name="P48"/>
      <text:p text:style-name="P48"/>
      <text:p text:style-name="P48"/>
      <text:p text:style-name="P48"/>
      <text:p text:style-name="P48"><text:soft-page-break/></text:p>
      <text:p text:style-name="P48"/>
      <text:p text:style-name="P7"><text:tab/><text:tab/><text:tab/><text:tab/><text:tab/><text:tab/><text:tab/><text:tab/><text:tab/><text:tab/><text:tab/><text:span text:style-name="T2">załącznik 3</text:span></text:p>
      <text:p text:style-name="P7"/>
      <text:p text:style-name="P34">OŚWIADCZENIE <text:s/>O ZAMIARZE PODJĘCIA DZIAŁALNOŚCI GOSPODARCZEJ <text:s/>PO OTRZYMANIU BONU NA <text:s/>ZASIEDLENIE</text:p>
      <text:p text:style-name="P34"/>
      <text:p text:style-name="P34"/>
      <text:p text:style-name="P42">Ja niżej podpisany/a ….....................................................................................................................</text:p>
      <text:p text:style-name="P42"/>
      <text:p text:style-name="P42">zamieszkały/a/...................................................................................................................................</text:p>
      <text:p text:style-name="P42"/>
      <text:p text:style-name="P42">PESEL....................................................................</text:p>
      <text:p text:style-name="P42"/>
      <text:p text:style-name="P42">NIP <text:span text:style-name="T57">…</text:span>....................................................................</text:p>
      <text:p text:style-name="P42"/>
      <text:p text:style-name="P38">Oświadczam, że po otrzymaniu bonu na zasiedlenie zamierzam rozpocząć własną działalność gospodarczą od dnia ….........................................................</text:p>
      <text:p text:style-name="P38">Symbol podklasy <text:s/>rodzaju działalności określony zgodnie z <text:s/>Polską Klasyfikacją Działalności (PKD) ….................................. <text:s text:c="3"/></text:p>
      <text:p text:style-name="P38">Adres <text:s/>głównego miejsca wykonywania działalności: ….......................................................................................................................................................</text:p>
      <text:p text:style-name="P38">Adres <text:s/>dodatkowych miejsc wykonywania działalności:</text:p>
      <text:p text:style-name="P38">….........................................................................................................................................................</text:p>
      <text:p text:style-name="P38"/>
      <text:p text:style-name="P13"><text:span text:style-name="T2">Z tytułu prowadzenia działalności gospodarczej </text:span><text:span text:style-name="T20">będę osiągał(a) przychód w wysokości co najmniej minimalnego wynagrodzenia za pracę brutto oraz będę podlegał(a) ubezpieczeniu <text:s/>społecznemu.</text:span></text:p>
      <text:p text:style-name="P16"><text:span text:style-name="T14">Potwierdzam własnoręcznym podpisem, pod rygorem odpowiedzialności <text:s/>przewidzianej <text:s text:c="14"/>w art. 233 <text:s/></text:span><text:span text:style-name="T15">§</text:span><text:span text:style-name="T14"> 1 ustawy – Kodeks karny <text:s/>(t.j. Dz. U. z 2019r. poz. 1950 ze zm.) prawdziwość informacji zawartych w oświadczeniu:</text:span></text:p>
      <text:p text:style-name="P32"/>
      <text:p text:style-name="P32"/>
      <text:p text:style-name="P38"><text:tab/><text:tab/><text:tab/><text:tab/><text:tab/><text:tab/><text:tab/>…......................................................................</text:p>
      <text:p text:style-name="P3"><text:span text:style-name="T2"><text:tab/><text:tab/><text:tab/><text:tab/><text:tab/><text:tab/><text:tab/></text:span><text:span text:style-name="T9">(</text:span><text:span text:style-name="T7">data</text:span><text:span text:style-name="T9"> i czytelny podpis Wnioskodawcy</text:span><text:span text:style-name="T2"> <text:s text:c="26"/></text:span></text:p>
      <text:p text:style-name="P40"/>
      <text:p text:style-name="P41"/>
      <text:p text:style-name="P40"/>
      <text:p text:style-name="P40"/>
      <text:p text:style-name="P40"/>
      <text:p text:style-name="P40"/>
      <text:p text:style-name="P3"><text:change text:change-id="ct255390488"/><text:soft-page-break/><text:span text:style-name="T2"><text:s text:c="2"/></text:span><text:change text:change-id="ct255389656"/><text:span text:style-name="T3"><text:s text:c="21"/></text:span><text:change text:change-id="ct255389968"/><text:span text:style-name="T45"><text:tab/><text:tab/><text:tab/><text:tab/><text:tab/><text:tab/></text:span><text:span text:style-name="T11"><text:tab/><text:tab/><text:tab/><text:tab/><text:tab/><text:tab/></text:span></text:p>
      <text:p text:style-name="P21">Zasady przyznawania bonu na zasiedlenie dla osoby <text:s/>do 30 roku życia</text:p>
      <text:p text:style-name="P19"><text:s/><text:tab/><text:tab/><text:tab/><text:tab/><text:tab/><text:tab/></text:p>
      <text:p text:style-name="P8">Podstawa prawna: art. 66n i 61aa ustawy z dnia 20.04.2004r. o promocji zatrudnienia i instytucjach rynku pracy (t.j. <text:s/>Dz. U. Z <text:s/>2019r. poz. 1482 ze zm.)</text:p>
      <text:p text:style-name="P22">I. Przyznanie bonu na zasiedlenie</text:p>
      <text:p text:style-name="P59"><text:span text:style-name="T26">1.</text:span><text:span text:style-name="T4"> O przyznanie bonu na zasiedlenie może się ubiegać osoba:</text:span></text:p>
      <text:list xml:id="list2421882011846247562" text:style-name="WW8Num2">
        <text:list-header>
          <text:p text:style-name="P82">a) bezrobotny oraz</text:p>
        </text:list-header>
      </text:list>
      <text:p text:style-name="P4">b) poszukujący pracy niepozostający w zatrudnieniu lub niewykonujący innej pracy zarobkowej opiekun osoby niepełnosprawnej, z wyłączeniem opiekunów osoby niepełnosprawnej pobierających świadczenie pielęgnacyjne lub specjalny zasiłek opiekuńczy <text:s/>na podstawie przepisów o świadczeniach rodzinnych, lub zasiłek dla opiekuna na podstawie przepisów o ustaleniu i wypłacie zasiłków dla opiekunów (opiekunem osoby niepełnosprawnej jest: członek rodziny, w rozumieniu art. 3 ustawy z dnia 4 listopada 2016r. o wsparciu kobiet w ciąży i rodzin „Za życiem” Dz. U. z 2016r poz. 1860 ze zm., opiekujący się dzieckiem z orzeczeniem o niepełnosprawności łącznie ze wskazaniami: konieczności stałej <text:s/>lub długotrwałej opieki lub pomocy innej osoby w związku ze znacznie ograniczoną możliwością samodzielnej egzystencji oraz konieczności stałego współudziału na co dzień opiekuna dziecka w procesie jego leczenia, rehabilitacji i edukacji lub osobą niepełnosprawną ze znacznym stopniem niepełnosprawności)<text:change text:change-id="ct255390904"/>którzy:</text:p>
      <text:p text:style-name="P4">- <text:s/>nie ukończyli 30 roku życia,</text:p>
      <text:p text:style-name="P4">- nie posiadają meldunku stałego lub czasowego w miejscowości, w której będą podejmować zatrudnienie/inną pracę zarobkową/działalność gospodarczą, oraz miejscowość ta nie jest ich dotychczasowym miejscem zamieszkania,</text:p>
      <text:p text:style-name="P4">- nie planują podjęcia zatrudnienia/innej pracy zarobkowej lub działalności gospodarczej poza terytorium Rzeczpospolitej Polskiej.</text:p>
      <text:p text:style-name="P59"><text:span text:style-name="T26">2.</text:span><text:span text:style-name="T4"> Bon może być przyznawany na wniosek osoby <text:s/>w związku z podjęciem przez nią poza miejscem dotychczasowego zamieszkania zatrudnienia, innej pracy zarobkowej lub działalności gospodarczej, jeżeli:</text:span></text:p>
      <text:p text:style-name="P4"><text:tab/>a) z tytułu ich wykonywania będzie osiągała wynagrodzenie lub przychód w wysokości co <text:tab/>najmniej minimalnego wynagrodzenia za pracę brutto miesięcznie oraz będzie podlegała <text:tab/>ubezpieczeniom społecznym,</text:p>
      <text:p text:style-name="P4"><text:tab/>b) odległość od miejsca dotychczasowego zamieszkania do miejscowości, w której <text:tab/>bezrobotny zamieszka w związku z podjęciem zatrudnienia, innej pracy zarobkowej lub <text:tab/>działalności gospodarczej wynosi co najmniej 80 kilometrów lub czas dojazdu do tej <text:tab/>miejscowości i powrotu do miejsca dotychczasowego zamieszkania środkami transportu <text:tab/>zbiorowego przekracza łącznie co najmniej 3 godziny dziennie,</text:p>
      <text:p text:style-name="P4"><text:s text:c="6"/>c) będzie pozostawała w zatrudnieniu, wykonywała inną prace zarobkową lub będzie <text:tab/>prowadziła działalność gospodarczą przez okres co najmniej 6 miesięcy.</text:p>
      <text:p text:style-name="P23">II. Postępowanie przy ubieganiu się o zawarcie umowy o przyznanie bonu na zasiedlenie</text:p>
      <text:p text:style-name="P59"><text:span text:style-name="T26">1.</text:span><text:span text:style-name="T4">Dyrektor PUP, działający w imieniu Starosty Oławskiego może przyznać bon na zasiedlenie na wniosek <text:s/>zawierający:</text:span></text:p>
      <text:p text:style-name="P4"><text:tab/>a) nazwisko i imię;</text:p>
      <text:p text:style-name="P4"><text:tab/>b) pesel;</text:p>
      <text:p text:style-name="P4"><text:tab/>c) adres zamieszkania, adres korespondencyjny, numer telefonu, adres email;</text:p>
      <text:p text:style-name="P4"><text:tab/>d) miejscowość zamieszkania w związku z podjęciem zatrudnienia/ wykonywania innej <text:tab/>pracy zarobkowej/ prowadzenia działalności gospodarczej;</text:p>
      <text:p text:style-name="P4"><text:tab/>e) przewidywane miesięczne wynagrodzenie lub przychód;</text:p>
      <text:p text:style-name="P4"><text:tab/>f) koszty zamieszkania;</text:p>
      <text:p text:style-name="P4"><text:tab/>g) uzasadnienie celowości przyznania bonu na zasiedlenie.</text:p>
      <text:p text:style-name="P4">Wniosek <text:s/>wraz z załącznikami należy złożyć w sekretariacie Urzędu Pracy w Oławie.</text:p>
      <text:p text:style-name="P4">W przypadku gdy wniosek nie spełnia wymagań formalnych Urząd wzywa wnioskodawcę do usunięcia braków w terminie 7 dni z pouczeniem, że nie usuniecie tych braków spowoduje pozostawienie wniosku bez rozpatrzenia.</text:p>
      <text:p text:style-name="P59"><text:span text:style-name="T26">2.</text:span><text:span text:style-name="T4"> Dyrektor PUP w terminie nieprzekraczającym 30 dni od dnia złożenia wniosku <text:s text:c="2"/>powiadamia <text:s/>o sposobie jego rozpatrzenia.</text:span></text:p>
      <text:p text:style-name="P4">Powiadomienie o sposobie rozpatrzenia wniosku nie stanowi decyzji administracyjnej. Od powiadomienia nie przysługuje odwołanie.</text:p>
      <text:p text:style-name="P59"><text:soft-page-break/><text:span text:style-name="T26">3.</text:span><text:span text:style-name="T4">Po pozytywnym rozpatrzeniu wniosku o przyznaniu bonu na zasiedlenia Starosta zawiera z wnioskodawcą umowę.</text:span></text:p>
      <text:p text:style-name="P23">III. Warunki przyznania bonu na zasiedlenie</text:p>
      <text:p text:style-name="P59"><text:span text:style-name="T26">1</text:span><text:span text:style-name="T4">.Przyznanie bonu na zasiedlenie uzależnione jest od posiadanego limitu środków przeznaczonych na ten cel.</text:span></text:p>
      <text:p text:style-name="P59"><text:span text:style-name="T26">2.</text:span><text:span text:style-name="T4">Wysokość środków przyznanych w ramach bonu, nie może być wyższa niż 200% przeciętnego wynagrodzenia za pracę. Osoba, która otrzyma środki w ramach bonu przeznacza je na pokrycie kosztów zamieszkania związanych z podjęciem zatrudnienia, innej pracy zarobkowej lub działalności gospodarczej.</text:span></text:p>
      <text:p text:style-name="P59"><text:span text:style-name="T26">3.</text:span><text:span text:style-name="T4">Osoba otrzyma bon na zasiedlenie w dniu podpisania umowy.</text:span></text:p>
      <text:p text:style-name="P59"><text:span text:style-name="T26">4.</text:span><text:span text:style-name="T4">Wypłata środków o jakich mowa <text:s/>w ust. 2 <text:s/>nastąpi jednorazowo na <text:s/>rachunek bankowy.</text:span></text:p>
      <text:p text:style-name="P60"><text:change-start text:change-id="ct255389864"/><text:span text:style-name="T46">5.</text:span><text:change-end text:change-id="ct255389864"/> Zatrudnienie może nastąpić po pozytywnym rozpatrzeniu wniosku, podpisaniu umowy</text:p>
      <text:p text:style-name="P60">z PUP <text:s text:c="2"/>w Oławie oraz <text:s/>otrzymaniu bonu na zasiedlenie.</text:p>
      <text:p text:style-name="P59"><text:span text:style-name="T26">6</text:span><text:span text:style-name="T4">. Osoba po otrzymaniu bonu na zasiedlenie ma obowiązek w terminie:</text:span></text:p>
      <text:p text:style-name="P59"><text:span text:style-name="T4">1) </text:span><text:span text:style-name="T26">do 30 dni</text:span><text:span text:style-name="T4"> od dnia otrzymania bonu na zasiedlenie dostarczyć do powiatowego urzędu pracy </text:span><text:span text:style-name="T26">dokument</text:span><text:span text:style-name="T4"> potwierdzający podjęcie zatrudnienia, innej pracy zarobkowej lub działalności gospodarczej i </text:span><text:span text:style-name="T26">oświadczenie</text:span><text:span text:style-name="T4">, że zamieszkała w miejscowości odległej co najmniej 80 km od miejsca zamieszkania lub czas dojazdu od tej miejscowości i powrotu do miejsca dotychczasowego zamieszkania środkami transportu zbiorowego przekracza co najmniej 3 godziny dziennie,</text:span></text:p>
      <text:p text:style-name="P59"><text:span text:style-name="T4">2) </text:span><text:span text:style-name="T26">do 7 dni</text:span><text:span text:style-name="T4">, odpowiednio od daty utraty zatrudnienia, innej pracy zarobkowej lub zaprzestania wykonywania działalności gospodarczej i od dnia podjęcia nowego zatrudnienia, innej pracy zarobkowej lub działalności gospodarczej, przedstawić Powiatowemu Urzędowi Pracy w Oławie </text:span><text:span text:style-name="T26">oświadczenie</text:span><text:span text:style-name="T4"> o utracie zatrudnienia, innej pracy zarobkowej lub zaprzestania wykonywania działalności gospodarczej i podjęciu nowego zatrudnienia, innej pracy zarobkowej lub działalności gospodarczej</text:span><text:span text:style-name="T27">(wraz ze świadectwem pracy, nową umową o pracę/ wydrukiem z CEIDG lub KRS)</text:span><text:span text:style-name="T4"> <text:s/>oraz </text:span><text:span text:style-name="T26">oświadczenie</text:span><text:span text:style-name="T4">, że zamieszkała w miejscowości odległej co najmniej 80 km od miejsca dotychczasowego zamieszkania lub czas dojazdu od tej miejscowości i powrotu do miejsca dotychczasowego zamieszkania środkami transportu zbiorowego przekracza łącznie co najmniej 3 godziny dziennie,</text:span></text:p>
      <text:p text:style-name="P59"><text:span text:style-name="T4">3)</text:span><text:span text:style-name="T26"> do 8 miesięcy</text:span><text:span text:style-name="T4"> od dnia otrzymania bonu na zasiedlenie </text:span><text:span text:style-name="T26">udokumentować</text:span><text:span text:style-name="T4"> pozostawanie w zatrudnieniu, wykonywanie innej pracy zarobkowej lub prowadzenie działalności gospodarczej przez okres 6 miesięcy (</text:span><text:span text:style-name="T28">zatrudnienie</text:span><text:span text:style-name="T27"> – zaświadczenie pracodawcy dokumentujące okres pozostawania w stosunku pracy, wysokość osiągniętego miesięcznego wynagrodzenia brutto w poszczególnych miesiącach oraz podleganie ubezpieczeniom społecznym - (na <text:s/>druku urzędu),, </text:span><text:span text:style-name="T28">inna praca zarobkowa </text:span><text:span text:style-name="T27">– zaświadczenie zleceniodawcy <text:s/>o wysokości miesięcznego wynagrodzenia brutto w poszczególnych miesiącach, podstawie podlegania ubezpieczeniom społecznym oraz okresie wykonywania pracy zarobkowej - (na <text:s/>druku urzędu) / </text:span><text:span text:style-name="T28">działalność gospodarcza</text:span><text:span text:style-name="T27"> – zaświadczenie z ZUS o okresie podlegania ubezpieczeniom społecznym, </text:span><text:span text:style-name="T42">oświadczenie o osiągniętych przychodach w kolejnych miesiącach).</text:span></text:p>
      <text:p text:style-name="P56">W celu udokumentowania spełnienia warunków, o których mowa w pkt. 6 urząd może dodatkowo zażądać ZUS RMUA, ZUS DRA, ZUS ZUA, <text:s/>zaświadczenia z Urzędu Skarbowego lub z ZUS.</text:p>
      <text:p text:style-name="P56">W uzasadnionych przypadkach Urząd może wydłużyć termin rozliczenia bonu na zasiedlenie.</text:p>
      <text:p text:style-name="P59"><text:span text:style-name="T26">7. </text:span><text:span text:style-name="T4">Dokumenty i oświadczenia o których mowa w ust. 6, mogą być przekazywane <text:s/>za pośrednictwem operatora pocztowego w rozumieniu przepisów o prawie pocztowym lub w postaci elektronicznej na elektroniczną <text:s/>skrzynkę podawczą PUP Oława – </text:span><text:span text:style-name="T29">esp.sygnity.pl</text:span></text:p>
      <text:p text:style-name="P59"><text:span text:style-name="T26">8. </text:span><text:span text:style-name="T4">W przypadku niewywiązania się z obowiązków, o których mowa w ust.6 pk</text:span><text:bookmark text:name="_GoBack1"/><text:span text:style-name="T4">t 1 i 2 kwota bonu na zasiedlenie podlega zwrotowi w całości w terminie 30 dni od dnia doręczenia wezwania Starosty.</text:span></text:p>
      <text:p text:style-name="P59"><text:span text:style-name="T26">9. </text:span><text:span text:style-name="T4">W przypadku niewywiązania się z obowiązków, o których mowa w ust.6 pk</text:span><text:bookmark text:name="_GoBack"/><text:span text:style-name="T4">t 3 kwota bonu na zasiedlenie podlega zwrotowi proporcjonalnie do udokumentowanego okresu pozostawania <text:s text:c="9"/>w zatrudnieniu, wykonywania innej pracy zarobkowej lub prowadzenia działalności gospodarczej w terminie 30 dni od dnia doręczenia wezwania Starosty.</text:span></text:p>
      <text:p text:style-name="P59"><text:span text:style-name="T26">10.</text:span><text:span text:style-name="T4">Szczegółowe warunki i zasady otrzymywania bonu na zasiedlenie zostaną określone <text:s text:c="15"/>w zawartej umowie.</text:span></text:p>
      <text:p text:style-name="P59"><text:span text:style-name="T26">IV. </text:span><text:span text:style-name="T4">Formą zabezpieczenia zwrotu środków z tytułu przyznania bonu na zasiedlenie jest:</text:span></text:p>
      <text:p text:style-name="P59"><text:span text:style-name="T4">- blokada rachunku bankowego na kwotę równowartości przyznanych środków, </text:span><text:span text:style-name="T25">blokada winna być bezterminowa i nieo</text:span><text:span text:style-name="T4">dwołalna, ustanowiona przed zawarciem umowy. Do blokady należy ustanowić nieodwołalne pełnomocnictwo na rzecz Powiatowego Urzędu Pracy w Oławie;</text:span></text:p>
      <text:p text:style-name="P4">- poręczenie osoby fizycznej.</text:p>
      <text:p text:style-name="P59"><text:span text:style-name="T26"><text:tab/></text:span><text:span text:style-name="T4">1. </text:span><text:span text:style-name="T26"><text:s/></text:span><text:span text:style-name="T4">Poręczycielem spłaty żądanych środków może być osoba:</text:span></text:p>
      <text:p text:style-name="Text_20_body_20__28_user_29_"><text:span text:style-name="T4">a) zamieszkała</text:span><text:span text:style-name="T30"> i zatrudniona na terenie Rzeczypospolitej Polskiej,</text:span></text:p>
      <text:p text:style-name="P5"><text:soft-page-break/>b) zatrudniona na czas nieokreślony lub czas określony <text:s/>na okres <text:s/>minimum <text:s/>2 lat licząc od dnia przedłożenia zaświadczenia o wysokości dochodów, nie będąca w okresie wypowiedzenia umowy o pracę<text:change text:change-id="ct255390592"/><text:change-start text:change-id="ct255390072"/>,<text:change-end text:change-id="ct255390072"/><text:change-start text:change-id="ct255390696"/>której średnie miesięczne wynagrodzenie brutto z ostatnich trzech miesięcy wyn<text:change-end text:change-id="ct255390696"/><text:change-start text:change-id="ct255391320"/>osi co najmniej 3.000,00 zł<text:change-end text:change-id="ct255391320"/><text:change-start text:change-id="ct255390176"/> i jest wolne <text:change-end text:change-id="ct255390176"/><text:change-start text:change-id="ct255390800"/>od zajęcia komorniczego lub administracyjnego,<text:change-end text:change-id="ct255390800"/></text:p>
      <text:p text:style-name="P5">c) prowadząca działalność gospodarczą, której dochody wolne są od zajęcia sądowego lub administracyjnego,<text:change-start text:change-id="ct255391008"/> niezalegająca ze składkami ZUS i op<text:change-end text:change-id="ct255391008"/><text:change-start text:change-id="ct255391112"/>łatami z Urzędzie Skargowym oraz, której średni miesięczny dochód brutto wynikający z PIT36 lub 36L za u<text:change-end text:change-id="ct255391112"/><text:change-start text:change-id="ct255391216"/>biegły rok wynosi co najmniej 3.000,00 zł,<text:change-end text:change-id="ct255391216"/></text:p>
      <text:p text:style-name="P6">d) utrzymująca się z emerytury lub renty stałej, <text:change text:change-id="ct255391424"/><text:change-start text:change-id="ct255392672"/>, której miesięczny dochód brutto wynosi co najmniej 3.000,00 zł<text:change-end text:change-id="ct255392672"/><text:change-start text:change-id="ct255392568"/> i jest wolny od zajęcia komorniczego lub administracyjnego.<text:change-end text:change-id="ct255392568"/></text:p>
      <text:p text:style-name="P6"><text:tab/>2. Podstawą poręczenia w przypadku:</text:p>
      <text:p text:style-name="P7"><text:span text:style-name="T4">- </text:span><text:span text:style-name="T31">zatrudnienia</text:span><text:span text:style-name="T4"> jest zaświadczenie o wysokości </text:span><text:change text:change-id="ct255392880"/><text:change-start text:change-id="ct255392776"/><text:span text:style-name="T4">wynagrodzenia</text:span><text:change-end text:change-id="ct255392776"/><text:span text:style-name="T4"> na druku urzędu lub wg wzoru wystawione przez pracodawcę oraz oświadczenie poręczyciela na druku urzędu,</text:span></text:p>
      <text:p text:style-name="P7"><text:span text:style-name="T4">- </text:span><text:span text:style-name="T31">prowadzenia działalności gospodarczej</text:span><text:span text:style-name="T4"> jest kserokopia zeznania PIT36/PIT36L za ubiegły rok z potwierdzeniem złożenia do właściwego Urzędu Skarbowego oraz oświadczenie poręczyciela na druku urzędu,</text:span></text:p>
      <text:p text:style-name="P7"><text:span text:style-name="T4">- </text:span><text:span text:style-name="T31">emerytury lub renty stałej</text:span><text:span text:style-name="T4"> jest kserokopia decyzji o <text:s/>jej przyznaniu/waloryzacji, ostatni odcinek lub wyciąg z konta potwierdzający wpływ świadczenia na rachunek bankowy oraz oświadczenie poręczyciela na druku urzędu.</text:span></text:p>
      <text:p text:style-name="P8"><text:change text:change-id="ct255392984"/>.</text:p>
      <text:p text:style-name="P7"><text:change text:change-id="ct255393088"/><text:change-start text:change-id="ct255393192"/><text:span text:style-name="T4">3</text:span><text:change-end text:change-id="ct255393192"/><text:span text:style-name="T4">. Poręczycielem </text:span><text:span text:style-name="T31">nie może <text:s/>być osoba:</text:span></text:p>
      <text:p text:style-name="P6">a) która ukończyła 70 lat</text:p>
      <text:p text:style-name="P6">b) będąca współmałżonkiem wnioskodawcy,</text:p>
      <text:p text:style-name="P6">c) będąca dłużnikami Funduszu Pracy oraz poręczająca umowy bieżące,</text:p>
      <text:p text:style-name="P6">d) która otrzymała środki na podjecie działalności gospodarczej, refundację kosztów wyposażenia lub doposażenia stanowiska pracy, chyba że zobowiązanie wygasło,</text:p>
      <text:p text:style-name="P6">f) której aktualne zobowiązania finansowe pomniejszają miesięczny dochód poniżej kwoty wskazanej w pkt. <text:change-start text:change-id="ct255879568"/><text:s/>1.<text:change-end text:change-id="ct255879568"/><text:change text:change-id="ct255879152"/></text:p>
      <text:p text:style-name="Standard_20__28_user_29_"><text:change text:change-id="ct255879672"/><text:change-start text:change-id="ct255880712"/><text:span text:style-name="T4">4</text:span><text:change-end text:change-id="ct255880712"/><text:span text:style-name="T26"> </text:span><text:span text:style-name="T4">Do poręczenia konieczna jest zgoda współmałżonka poręczyciela, pozostającego z nim we wspólnocie majątkowej, wyrażona na piśmie w obecności uprawnionego pracownika PUP <text:s text:c="3"/>w Oławie. Zgoda nie jest wymagana w przypadku udokumentowanej rozdzielności majątkowej małżonków (akt notarialny o ustanowieniu rozdzielności majątkowej, wyrok sądu o zniesieniu wspólności majątkowej, separacja - orzeczenie sądu o separacji).</text:span></text:p>
      <text:p text:style-name="P8"><text:change-start text:change-id="ct255878944"/>5.<text:change-end text:change-id="ct255878944"/><text:change text:change-id="ct255881648"/> Koszty związane z zabezpieczeniem ponosi wnioskodawca.</text:p>
      <text:p text:style-name="P4"/>
      <text:p text:style-name="P4">Zasady obowiązują od<text:change text:change-id="ct255879776"/><text:change text:change-id="ct255881440"/><text:change-start text:change-id="ct255881752"/> 28.01.<text:change-end text:change-id="ct255881752"/><text:change-start text:change-id="ct255880504"/>2020<text:change-end text:change-id="ct255880504"/>r.</text:p>
      <text:p text:style-name="P67"/>
      <text:p text:style-name="P6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OpenSymbol" svg:font-family="OpenSymbol"/>
    <style:font-face style:name="OpenSymbol, 'Arial Unicode MS'" svg:font-family="'OpenSymbol, 'Arial Unicode MS'', 'Times New Roman'"/>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0pt" fo:language="pl" fo:country="PL"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default-outline-level="5" style:list-style-name="">
      <style:paragraph-properties fo:margin-left="2.501cm" fo:margin-right="-0.307cm" fo:text-indent="0cm" style:auto-text-indent="false" fo:keep-with-next="always"/>
      <style:text-properties fo:color="#000000" fo:letter-spacing="-0.042cm" fo:font-weight="bold" style:font-weight-asian="bold"/>
    </style:style>
    <style:style style:name="Table_20_Contents_20__28_user_29_" style:display-name="Table Contents (user)" style:family="paragraph" style:parent-style-name="Standard_20__28_user_29_">
      <style:paragraph-properties text:number-lines="false" text:line-number="0"/>
    </style:style>
    <style:style style:name="Akapit_20_z_20_listą" style:display-name="Akapit z listą" style:family="paragraph" style:parent-style-name="Standard_20__28_user_29_">
      <style:paragraph-properties fo:margin-left="1.27cm" fo:margin-right="0cm" fo:text-indent="0cm" style:auto-text-indent="false"/>
    </style:style>
    <style:style style:name="Text_20_body_20__28_user_29_" style:display-name="Text body (user)" style:family="paragraph" style:parent-style-name="Standard_20__28_user_29_">
      <style:paragraph-properties fo:margin-top="0cm" fo:margin-bottom="0.212cm"/>
    </style:style>
    <style:style style:name="Table_20_Contents" style:display-name="Table Contents" style:family="paragraph" style:parent-style-name="Standard" style:class="extra">
      <style:paragraph-properties text:number-lines="false" text:line-number="0"/>
    </style:style>
    <style:style style:name="WW8Num5z0" style:family="text">
      <style:text-properties style:font-name="Times New Roman" fo:font-size="12pt" fo:language="de" fo:country="DE" fo:font-weight="normal" style:font-size-asian="12pt" style:font-weight-asian="normal" style:font-name-complex="Calibri" style:font-size-complex="12pt" style:font-weight-complex="normal"/>
    </style:style>
    <style:style style:name="WW8Num1z0" style:family="text">
      <style:text-properties fo:font-size="12pt" style:font-size-asian="12pt" style:font-size-complex="12pt"/>
    </style:style>
    <style:style style:name="ListLabel_20_1" style:display-name="ListLabel 1"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color="#000000" style:font-name="Wingdings" fo:font-size="12pt" fo:language="de" fo:country="DE" style:font-size-asian="12pt" style:font-name-complex="Wingdings" style:font-size-complex="12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text:style-name="WW8Num2z4" style:num-suffix="." style:num-format="1">
        <style:list-level-properties text:list-level-position-and-space-mode="label-alignment">
          <style:list-level-label-alignment text:label-followed-by="listtab"/>
        </style:list-level-properties>
      </text:list-level-style-number>
      <text:list-level-style-number text:level="6" text:style-name="WW8Num2z5" style:num-suffix="." style:num-format="1">
        <style:list-level-properties text:list-level-position-and-space-mode="label-alignment">
          <style:list-level-label-alignment text:label-followed-by="listtab"/>
        </style:list-level-properties>
      </text:list-level-style-number>
      <text:list-level-style-number text:level="7" text:style-name="WW8Num2z6" style:num-suffix="." style:num-format="1">
        <style:list-level-properties text:list-level-position-and-space-mode="label-alignment">
          <style:list-level-label-alignment text:label-followed-by="listtab"/>
        </style:list-level-properties>
      </text:list-level-style-number>
      <text:list-level-style-number text:level="8" text:style-name="WW8Num2z7" style:num-suffix="." style:num-format="1">
        <style:list-level-properties text:list-level-position-and-space-mode="label-alignment">
          <style:list-level-label-alignment text:label-followed-by="listtab"/>
        </style:list-level-properties>
      </text:list-level-style-number>
      <text:list-level-style-number text:level="9" text:style-name="WW8Num2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7T10:25:47.27</meta:creation-date>
    <dc:date>2020-01-28T13:14:48.34</dc:date>
    <meta:editing-duration>PT1H2M38S</meta:editing-duration>
    <meta:editing-cycles>9</meta:editing-cycles>
    <meta:generator>OpenOffice/4.1.3$Win32 OpenOffice.org_project/413m1$Build-9783</meta:generator>
    <meta:print-date>2020-01-27T11:06:18.78</meta:print-date>
    <meta:document-statistic meta:table-count="1" meta:image-count="0" meta:object-count="0" meta:page-count="11" meta:paragraph-count="219" meta:word-count="2874" meta:character-count="26560"/>
  </office:meta>
</office:document-meta>
</file>