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E000001810EF98F2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StarSymbol2" svg:font-family="StarSymbol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933cm" fo:margin-left="0.079cm" fo:margin-top="0cm" fo:margin-bottom="0cm" table:align="left" style:writing-mode="lr-tb"/>
    </style:style>
    <style:style style:name="Tabela3.A" style:family="table-column">
      <style:table-column-properties style:column-width="1.032cm"/>
    </style:style>
    <style:style style:name="Tabela3.B" style:family="table-column">
      <style:table-column-properties style:column-width="6.66cm"/>
    </style:style>
    <style:style style:name="Tabela3.C" style:family="table-column">
      <style:table-column-properties style:column-width="4.441cm"/>
    </style:style>
    <style:style style:name="Tabela3.D" style:family="table-column">
      <style:table-column-properties style:column-width="2.494cm"/>
    </style:style>
    <style:style style:name="Tabela3.E" style:family="table-column">
      <style:table-column-properties style:column-width="2.305cm"/>
    </style:style>
    <style:style style:name="Tabela3.1" style:family="table-row">
      <style:table-row-properties style:row-height="4.112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2" style:family="table-row">
      <style:table-row-properties style:row-height="0.801cm" fo:keep-together="auto"/>
    </style:style>
    <style:style style:name="Tabela3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3" style:family="table-row">
      <style:table-row-properties style:row-height="1.499cm" fo:keep-together="auto"/>
    </style:style>
    <style:style style:name="Tabela3.A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7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9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2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3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" style:family="table">
      <style:table-properties style:width="16.933cm" fo:margin-left="0.041cm" fo:margin-top="0cm" fo:margin-bottom="0cm" table:align="left" style:may-break-between-rows="false" style:writing-mode="lr-tb"/>
    </style:style>
    <style:style style:name="Tabela4.A" style:family="table-column">
      <style:table-column-properties style:column-width="1.039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1.21cm"/>
    </style:style>
    <style:style style:name="Tabela4.D" style:family="table-column">
      <style:table-column-properties style:column-width="3.387cm"/>
    </style:style>
    <style:style style:name="Tabela4.E" style:family="table-column">
      <style:table-column-properties style:column-width="5.609cm"/>
    </style:style>
    <style:style style:name="Tabela4.1" style:family="table-row">
      <style:table-row-properties style:min-row-height="2.54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1.499cm" fo:keep-together="auto"/>
    </style:style>
    <style:style style:name="Tabela4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7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8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9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3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" style:family="table">
      <style:table-properties style:width="17.531cm" fo:margin-left="0.06cm" fo:margin-right="-0.579cm" fo:margin-top="0cm" fo:margin-bottom="0cm" table:align="margins" style:writing-mode="lr-tb"/>
    </style:style>
    <style:style style:name="Tabela1.A" style:family="table-column">
      <style:table-column-properties style:column-width="0.737cm" style:rel-column-width="2758*"/>
    </style:style>
    <style:style style:name="Tabela1.B" style:family="table-column">
      <style:table-column-properties style:column-width="4.785cm" style:rel-column-width="17888*"/>
    </style:style>
    <style:style style:name="Tabela1.C" style:family="table-column">
      <style:table-column-properties style:column-width="2.496cm" style:rel-column-width="9330*"/>
    </style:style>
    <style:style style:name="Tabela1.D" style:family="table-column">
      <style:table-column-properties style:column-width="2.42cm" style:rel-column-width="9046*"/>
    </style:style>
    <style:style style:name="Tabela1.E" style:family="table-column">
      <style:table-column-properties style:column-width="2.478cm" style:rel-column-width="9264*"/>
    </style:style>
    <style:style style:name="Tabela1.F" style:family="table-column">
      <style:table-column-properties style:column-width="2.609cm" style:rel-column-width="9752*"/>
    </style:style>
    <style:style style:name="Tabela1.G" style:family="table-column">
      <style:table-column-properties style:column-width="2.006cm" style:rel-column-width="7497*"/>
    </style:style>
    <style:style style:name="Tabela1.1" style:family="table-row">
      <style:table-row-properties style:row-height="1.49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G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7" style:family="table-row">
      <style:table-row-properties style:row-height="1.746cm" fo:keep-together="auto"/>
    </style:style>
    <style:style style:name="Tabela1.9" style:family="table-row">
      <style:table-row-properties style:row-height="1.63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4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7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8" style:family="paragraph" style:parent-style-name="Standard">
      <style:paragraph-properties fo:margin-left="0.018cm" fo:margin-right="0cm" fo:line-height="115%" fo:text-align="start" style:justify-single-word="false" fo:orphans="2" fo:widows="2" fo:hyphenation-ladder-count="no-limit" style:register-true="true" fo:text-indent="0cm" style:auto-text-indent="false" style:writing-mode="lr-tb">
        <style:tab-stops>
          <style:tab-stop style:position="1.545cm"/>
        </style:tab-stops>
      </style:paragraph-properties>
      <style:text-properties style:font-name="Arial" fo:font-size="10pt" fo:font-style="normal" style:text-underline-style="none" fo:font-weight="bold" officeooo:paragraph-rsid="001de213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line-height="115%" fo:text-align="start" style:justify-single-word="false" style:register-true="false">
        <style:tab-stops>
          <style:tab-stop style:position="0.132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0.132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line-height="115%" fo:text-align="start" style:justify-single-word="false" fo:hyphenation-ladder-count="no-limit" style:register-true="false"/>
      <style:text-properties style:font-name="Arial" fo:font-size="10pt" fo:font-style="normal" style:text-underline-style="none" fo:font-weight="bold" officeooo:rsid="0017c4f5" officeooo:paragraph-rsid="0017c4f5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normal" officeooo:paragraph-rsid="001a4b1e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15%" fo:text-align="start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9" style:family="paragraph" style:parent-style-name="Standard">
      <style:paragraph-properties fo:line-height="115%" fo:text-align="start" style:justify-single-word="false">
        <style:tab-stops>
          <style:tab-stop style:position="0.132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20" style:family="paragraph" style:parent-style-name="Standard">
      <style:paragraph-properties fo:margin-left="0.018cm" fo:margin-right="0cm" fo:line-height="115%" fo:text-align="start" style:justify-single-word="false" fo:orphans="2" fo:widows="2" fo:hyphenation-ladder-count="no-limit" style:register-true="true" fo:text-indent="0cm" style:auto-text-indent="false" style:writing-mode="lr-tb">
        <style:tab-stops>
          <style:tab-stop style:position="1.545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15%" fo:text-align="center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8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0" style:family="paragraph" style:parent-style-name="Tekst_20_podstawowy_20_3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line-height="115%" fo:text-align="start" style:justify-single-word="false">
        <style:tab-stops>
          <style:tab-stop style:position="0.132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style:register-true="true" fo:text-indent="0cm" style:auto-text-indent="false" style:writing-mode="lr-tb">
        <style:tab-stops>
          <style:tab-stop style:position="1.545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left="0cm" fo:margin-right="0cm" fo:line-height="115%" fo:text-align="start" style:justify-single-word="false" fo:hyphenation-ladder-count="no-limit" style:register-true="false" fo:text-indent="1.199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style:paragraph-properties fo:margin-left="0.7cm" fo:margin-right="0cm" fo:line-height="115%" fo:text-align="start" style:justify-single-word="false" fo:hyphenation-ladder-count="no-limit" style:register-true="true" fo:text-indent="0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line-height="115%" fo:text-align="center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9" style:family="paragraph" style:parent-style-name="Standard">
      <loext:graphic-properties draw:fill-gradient-name="gradient" draw:fill-hatch-name="hatch"/>
      <style:paragraph-properties fo:line-height="100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Standard">
      <loext:graphic-properties draw:fill-gradient-name="gradient" draw:fill-hatch-name="hatch"/>
      <style:paragraph-properties fo:line-height="100%" fo:text-align="start" style:justify-single-word="false" style:register-true="false">
        <style:tab-stops>
          <style:tab-stop style:position="9.049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line-height="115%" fo:text-align="start" style:justify-single-word="false" fo:hyphenation-ladder-count="no-limit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line-height="115%"/>
    </style:style>
    <style:style style:name="P45" style:family="paragraph" style:parent-style-name="Standard">
      <style:paragraph-properties fo:line-height="115%" style:register-true="true"/>
    </style:style>
    <style:style style:name="P46" style:family="paragraph" style:parent-style-name="Standard">
      <style:paragraph-properties fo:margin-left="0cm" fo:margin-right="0cm" fo:line-height="115%" fo:text-align="start" style:justify-single-word="false" fo:hyphenation-ladder-count="no-limit" style:register-true="true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Heading_20_3">
      <style:paragraph-properties fo:line-height="115%" fo:text-align="center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Heading_20_5" style:list-style-name="">
      <style:paragraph-properties fo:margin-left="-0.018cm" fo:margin-right="0.123cm" fo:line-height="115%" fo:text-align="start" style:justify-single-word="false" fo:orphans="2" fo:widows="2" fo:hyphenation-ladder-count="no-limit" style:register-true="true" fo:text-indent="0cm" style:auto-text-indent="false" fo:keep-with-next="always" style:writing-mode="lr-tb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Heading_20_6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0" style:family="paragraph" style:parent-style-name="Heading_20_7">
      <style:paragraph-properties fo:margin-left="0.106cm" fo:margin-right="0.494cm" fo:line-height="115%" fo:text-align="start" style:justify-single-word="false" fo:orphans="2" fo:widows="2" fo:hyphenation-ladder-count="no-limit" style:register-true="true" fo:text-indent="0cm" style:auto-text-indent="false" fo:keep-with-next="always" style:writing-mode="lr-tb"/>
      <style:text-properties style:font-name="Arial" fo:font-size="10pt" fo:font-style="normal" style:text-underline-style="non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Heading_20_7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2" style:family="paragraph" style:parent-style-name="Heading_20_7">
      <style:paragraph-properties fo:line-height="115%" fo:text-align="start" style:justify-single-word="false" style:register-true="true">
        <style:tab-stops>
          <style:tab-stop style:position="3.889cm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3" style:family="paragraph" style:parent-style-name="Heading_20_9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P54" style:family="paragraph" style:parent-style-name="Heading_20_9">
      <style:paragraph-properties fo:line-height="115%" fo:text-align="center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Heading_20_9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6" style:family="paragraph" style:parent-style-name="Heading_20_9" style:master-page-name="">
      <style:paragraph-properties fo:margin-left="0cm" fo:margin-right="0cm" fo:line-height="115%" fo:text-align="start" style:justify-single-word="false" fo:hyphenation-ladder-count="no-limit" style:register-true="true" fo:text-indent="0cm" style:auto-text-indent="false" style:page-number="auto" fo:keep-with-next="always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Heading_20_9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Heading_20_9">
      <style:paragraph-properties fo:line-height="115%" fo:text-align="center" style:justify-single-word="false" style:register-true="true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Heading_20_9">
      <style:paragraph-properties fo:line-height="115%" fo:text-align="start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60" style:family="paragraph" style:parent-style-name="Standard" style:master-page-name="MPF0">
      <style:paragraph-properties fo:margin-left="0cm" fo:margin-right="-0.307cm" fo:line-height="115%" fo:text-align="start" style:justify-single-word="false" fo:text-indent="0cm" style:auto-text-indent="false" style:page-number="auto" fo:break-before="page">
        <style:tab-stops>
          <style:tab-stop style:position="3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1" style:family="paragraph" style:parent-style-name="Standard" style:list-style-name="WWNum6" style:master-page-name="">
      <style:paragraph-properties fo:margin-left="0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2" style:master-page-name="">
      <style:paragraph-properties fo:margin-left="2.101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2" style:master-page-name="">
      <style:paragraph-properties fo:margin-left="2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3" style:master-page-name="">
      <style:paragraph-properties fo:margin-left="2.101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3">
      <style:paragraph-properties fo:margin-left="2.101cm" fo:margin-right="0cm" fo:line-height="115%" fo:text-align="start" style:justify-single-word="false" fo:hyphenation-ladder-count="no-limit" style:register-true="false" fo:text-indent="-0.6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7" style:family="paragraph" style:parent-style-name="Standard" style:list-style-name="WWNum3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8" style:family="paragraph" style:parent-style-name="Standard" style:list-style-name="WWNum10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9" style:family="paragraph" style:parent-style-name="Standard" style:list-style-name="L7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0" style:family="paragraph" style:parent-style-name="Standard" style:list-style-name="WWNum8" style:master-page-name="">
      <style:paragraph-properties fo:margin-left="2cm" fo:margin-right="0cm" fo:line-height="115%" fo:text-align="start" style:justify-single-word="false" fo:orphans="2" fo:widows="2" fo:hyphenation-ladder-count="no-limit" style:register-true="false" fo:text-indent="-0.499cm" style:auto-text-indent="false" style:page-number="auto" style:writing-mode="lr-tb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Num8">
      <style:paragraph-properties fo:margin-left="2cm" fo:margin-right="0cm" fo:line-height="115%" fo:text-align="start" style:justify-single-word="false" fo:orphans="2" fo:widows="2" fo:hyphenation-ladder-count="no-limit" style:register-true="false" fo:text-indent="-0.499cm" style:auto-text-indent="false" style:writing-mode="lr-tb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6" style:master-page-name="">
      <style:paragraph-properties fo:margin-left="1.3cm" fo:margin-right="0cm" fo:line-height="115%" fo:text-align="start" style:justify-single-word="false" fo:orphans="2" fo:widows="2" fo:hyphenation-ladder-count="no-limit" style:register-true="false" fo:text-indent="-0.6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6">
      <style:paragraph-properties fo:line-height="115%" fo:text-align="start" style:justify-single-word="false" fo:orphans="2" fo:widows="2" fo:hyphenation-ladder-count="no-limit" style:register-true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6" style:master-page-name="">
      <style:paragraph-properties fo:line-height="115%" fo:text-align="start" style:justify-single-word="false" fo:orphans="2" fo:widows="2" fo:hyphenation-ladder-count="no-limit" style:register-true="false" style:page-number="auto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5" style:master-page-name="">
      <style:paragraph-properties fo:margin-left="1.401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 style:page-number="auto">
        <style:tab-stops/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Num10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7" style:family="paragraph" style:parent-style-name="Standard" style:list-style-name="L10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8" style:family="paragraph" style:parent-style-name="Standard" style:list-style-name="WWNum12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9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0" style:family="paragraph" style:parent-style-name="Standard" style:list-style-name="WWNum9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1" style:family="paragraph" style:parent-style-name="Standard" style:list-style-name="WWNum3" style:master-page-name="">
      <style:paragraph-properties fo:margin-left="1.3cm" fo:margin-right="0cm" fo:line-height="115%" fo:text-align="start" style:justify-single-word="false" fo:hyphenation-ladder-count="no-limit" style:register-true="false" fo:text-indent="0cm" style:auto-text-indent="false" style:page-number="auto">
        <style:tab-stops>
          <style:tab-stop style:position="0.019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10" style:master-page-name="">
      <style:paragraph-properties fo:line-height="115%" fo:text-align="start" style:justify-single-word="false" fo:hyphenation-ladder-count="no-limit" style:register-true="tru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4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 style:list-style-name="WWNum2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 style:list-style-name="WWNum3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list-style-name="L6">
      <style:paragraph-properties fo:line-height="115%" fo:text-align="start" style:justify-single-word="false" fo:orphans="2" fo:widows="2" fo:hyphenation-ladder-count="no-limit" style:register-true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9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 style:list-style-name="WWNum12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 style:list-style-name="L4" style:master-page-name="">
      <style:paragraph-properties fo:margin-left="1.3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L11" style:master-page-name="">
      <style:paragraph-properties fo:margin-left="0cm" fo:margin-right="0cm" fo:line-height="115%" fo:text-align="start" style:justify-single-word="false" style:register-true="true" fo:text-indent="0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Standard" style:list-style-name="L10" style:master-page-name="">
      <style:paragraph-properties fo:line-height="115%" fo:text-align="start" style:justify-single-word="false" fo:hyphenation-ladder-count="no-limit" style:register-true="true" style:page-number="auto"/>
      <style:text-properties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8" style:master-page-name="">
      <style:paragraph-properties fo:margin-left="0.018cm" fo:margin-right="0cm" fo:line-height="115%" fo:text-align="start" style:justify-single-word="false" fo:orphans="2" fo:widows="2" fo:hyphenation-ladder-count="no-limit" style:register-true="true" fo:text-indent="0cm" style:auto-text-indent="false" style:page-number="auto" style:writing-mode="lr-tb">
        <style:tab-stops>
          <style:tab-stop style:position="1.545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8" style:master-page-name="">
      <style:paragraph-properties fo:margin-left="0.018cm" fo:margin-right="0cm" fo:line-height="115%" fo:text-align="start" style:justify-single-word="false" fo:orphans="2" fo:widows="2" fo:hyphenation-ladder-count="no-limit" style:register-true="true" fo:text-indent="0cm" style:auto-text-indent="false" style:page-number="auto" style:writing-mode="lr-tb">
        <style:tab-stops>
          <style:tab-stop style:position="1.545cm"/>
        </style:tab-stops>
      </style:paragraph-properties>
      <style:text-properties style:font-name="Arial" fo:font-size="10pt" fo:font-style="normal" style:text-underline-style="none" fo:font-weight="bold" officeooo:paragraph-rsid="001de213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</style:style>
    <style:style style:name="P98" style:family="paragraph" style:parent-style-name="Standard" style:list-style-name="L9">
      <style:paragraph-properties fo:line-height="115%" fo:text-align="start" style:justify-single-word="false" fo:hyphenation-ladder-count="no-limit" style:register-true="tru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officeooo:paragraph-rsid="00262ce6"/>
    </style:style>
    <style:style style:name="P100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  <style:text-properties officeooo:paragraph-rsid="00262ce6"/>
    </style:style>
    <style:style style:name="P101" style:family="paragraph" style:parent-style-name="Standard" style:list-style-name="L10">
      <style:paragraph-properties fo:line-height="115%" fo:text-align="start" style:justify-single-word="false" style:register-true="true"/>
      <style:text-properties fo:color="#000000" loext:opacity="100%"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officeooo:paragraph-rsid="00262ce6" style:font-size-asian="10pt" style:font-name-complex="Arial" style:font-size-complex="10pt"/>
    </style:style>
    <style:style style:name="P103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officeooo:paragraph-rsid="00262ce6" style:font-size-asian="10pt" style:font-name-complex="Arial" style:font-size-complex="10pt"/>
    </style:style>
    <style:style style:name="P104" style:family="paragraph" style:parent-style-name="Standard" style:list-style-name="L12">
      <style:paragraph-properties fo:line-height="115%"/>
      <style:text-properties style:font-name="Arial1" fo:font-size="12pt" style:font-size-asian="12pt" style:font-size-complex="12pt"/>
    </style:style>
    <style:style style:name="P105" style:family="paragraph" style:parent-style-name="Standard" style:list-style-name="L12" style:master-page-name="">
      <style:paragraph-properties fo:margin-left="1.27cm" fo:margin-right="0cm" fo:line-height="115%" fo:hyphenation-ladder-count="no-limit" fo:text-indent="-0.801cm" style:auto-text-indent="false" style:page-number="auto"/>
      <style:text-properties style:font-name="Arial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12" style:master-page-name="">
      <style:paragraph-properties fo:margin-left="1.27cm" fo:margin-right="0cm" fo:line-height="115%" fo:hyphenation-ladder-count="no-limit" fo:text-indent="-0.7cm" style:auto-text-indent="false" style:page-number="auto"/>
      <style:text-properties style:font-name="Arial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Table_20_Contents">
      <style:paragraph-properties fo:text-align="start" style:justify-single-word="false"/>
    </style:style>
    <style:style style:name="P108" style:family="paragraph" style:parent-style-name="Tekst_20_podstawowy_20_31" style:list-style-name="L12">
      <style:paragraph-properties fo:line-height="115%"/>
      <style:text-properties style:font-name="Arial1" fo:font-size="12pt" fo:font-style="normal" style:font-size-asian="12pt" style:font-style-asian="normal" style:font-size-complex="12pt" style:font-style-complex="normal"/>
    </style:style>
    <style:style style:name="P109" style:family="paragraph" style:parent-style-name="Tekst_20_podstawowy_20_31" style:list-style-name="L12">
      <style:paragraph-properties fo:line-height="115%"/>
      <style:text-properties style:font-name="Arial1" fo:font-size="10pt" fo:font-style="normal" style:font-size-asian="10pt" style:font-style-asian="normal" style:font-size-complex="10pt" style:font-style-complex="normal"/>
    </style:style>
    <style:style style:name="P110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1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262ce6"/>
    </style:style>
    <style:style style:name="P112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  <style:text-properties officeooo:paragraph-rsid="00262ce6"/>
    </style:style>
    <style:style style:name="P113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262ce6"/>
    </style:style>
    <style:style style:name="P114" style:family="paragraph" style:parent-style-name="Text_20_body">
      <style:paragraph-properties fo:margin-top="0cm" fo:margin-bottom="0cm" style:contextual-spacing="false" fo:line-height="115%" fo:text-align="start" style:justify-single-word="false"/>
    </style:style>
    <style:style style:name="P115" style:family="paragraph" style:parent-style-name="Text_20_body" style:list-style-name="L1" style:master-page-name="">
      <style:paragraph-properties fo:margin-left="1.3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Text_20_body" style:list-style-name="L1">
      <style:paragraph-properties fo:margin-left="1.3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Text_20_body" style:list-style-name="WWNum4">
      <style:paragraph-properties fo:margin-top="0cm" fo:margin-bottom="0cm" style:contextual-spacing="false"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18" style:family="paragraph" style:parent-style-name="Text_20_body" style:list-style-name="L5">
      <style:paragraph-properties fo:margin-left="1.401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>
        <style:tab-stops/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Text_20_body" style:list-style-name="L5">
      <style:paragraph-properties fo:margin-left="1.401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T3" style:family="text">
      <style:text-properties fo:color="#000000" loext:opacity="100%" style:font-name="Arial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T4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00" loext:opacity="100%" style:font-name="Arial" fo:font-size="12pt" fo:font-style="normal" style:text-underline-style="none" fo:font-weight="bold" style:font-name-asian="Times New Roman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T6" style:family="text">
      <style:text-properties fo:color="#000000" loext:opacity="100%" style:font-name="Arial" fo:font-size="12pt" fo:font-style="normal" style:text-underline-style="none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000000" loext:opacity="100%" style:font-name="Arial" fo:font-size="12pt" fo:font-style="normal" style:text-underline-style="none" fo:font-weight="normal" officeooo:rsid="0021979f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color="#000000" loext:opacity="100%"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loext:opacity="100%"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Arial" fo:font-size="10pt" style:text-underline-style="none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text-underline-style="none" fo:font-weight="bold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14" style:family="text">
      <style:text-properties fo:color="#000000" loext:opacity="100%" fo:language="en" fo:country="US" fo:font-weight="normal" style:font-weight-asian="normal" style:font-weight-complex="normal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style:font-name-asian="Times New Roman2" style:language-asian="pl" style:country-asian="PL" style:font-weight-asian="bold" style:font-name-complex="Times New Roman2" style:font-weight-complex="bold"/>
    </style:style>
    <style:style style:name="T17" style:family="text">
      <style:text-properties fo:color="#000000" loext:opacity="100%" style:font-name-asian="Times New Roman2" style:language-asian="pl" style:country-asian="PL" style:font-name-complex="Times New Roman2"/>
    </style:style>
    <style:style style:name="T18" style:family="text">
      <style:text-properties fo:color="#000000" loext:opacity="100%" officeooo:rsid="00243856" style:font-name-asian="Times New Roman2" style:language-asian="pl" style:country-asian="PL" style:font-name-complex="Times New Roman2"/>
    </style:style>
    <style:style style:name="T19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Arial" fo:font-size="12pt" fo:language="en" fo:country="US" fo:font-style="normal" style:text-underline-style="none" fo:font-weight="bold" officeooo:rsid="0015ef49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Tahoma1" style:font-weight-complex="normal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-complex="Calibri"/>
    </style:style>
    <style:style style:name="T31" style:family="text">
      <style:text-properties style:font-name-complex="Tahoma1"/>
    </style:style>
    <style:style style:name="T32" style:family="text">
      <style:text-properties fo:language="en" fo:country="US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officeooo:rsid="0015ef49"/>
    </style:style>
    <style:style style:name="T35" style:family="text">
      <style:text-properties officeooo:rsid="0018da3a"/>
    </style:style>
    <style:style style:name="T36" style:family="text">
      <style:text-properties officeooo:rsid="001a29ab"/>
    </style:style>
    <style:style style:name="T37" style:family="text">
      <style:text-properties officeooo:rsid="001de213"/>
    </style:style>
    <style:style style:name="T38" style:family="text">
      <style:text-properties officeooo:rsid="001f3a47"/>
    </style:style>
    <style:style style:name="T39" style:family="text">
      <style:text-properties fo:font-size="12pt" officeooo:rsid="00212cd8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26"><text:s/>Wn.Dz.Gos.Og/….../.............<text:tab/> <text:s text:c="161"/></text:p>
      <text:p text:style-name="P26"><text:tab/><text:tab/><text:tab/><text:tab/><text:tab/><text:tab/> <text:s text:c="4"/><text:span text:style-name="T33"><text:s/><text:tab/><text:tab/>Załącznik nr 1 do Regulaminu przyznawania <text:tab/><text:tab/><text:tab/><text:tab/><text:tab/> <text:s text:c="31"/><text:tab/>środków na podjęcie działalności <text:tab/><text:tab/><text:tab/><text:tab/><text:tab/><text:tab/><text:tab/><text:tab/><text:tab/>gospodarczej</text:span></text:p>
      <text:p text:style-name="P26"/>
      <text:p text:style-name="P26"/>
      <text:p text:style-name="P39">...................................................................................... <text:tab/><text:tab/><text:tab/><text:tab/></text:p>
      <text:p text:style-name="P5">imię i <text:s/>nazwisko</text:p>
      <text:p text:style-name="P39">...................................................................................... <text:s text:c="7"/><text:span text:style-name="T25"><text:s text:c="4"/></text:span></text:p>
      <text:p text:style-name="P31"><text:span text:style-name="T33">adres zamieszkania</text:span> <text:tab/><text:tab/></text:p>
      <text:p text:style-name="P40">…...................................................................................</text:p>
      <text:p text:style-name="P31"><text:span text:style-name="T33">adres do korespondencji</text:span><text:tab/><text:tab/><text:tab/><text:tab/></text:p>
      <text:p text:style-name="P39">.....................……………………………………………….</text:p>
      <text:p text:style-name="P5">telefon</text:p>
      <text:p text:style-name="P5"/>
      <text:p text:style-name="P31"/>
      <text:p text:style-name="P31"/>
      <text:p text:style-name="P25">Wniosek</text:p>
      <text:p text:style-name="P25">o przyznanie środków na podjęcie działalności gospodarczej</text:p>
      <text:p text:style-name="P32">na <text:s/>zasadach określonych w ustawie z dnia 20 kwietnia 2004r. o promocji zatrudnienia <text:line-break/>i instytucjach rynku pracy oraz Rozporządzeniu Ministra Rodziny, Pracy i Polityki Społecznej z dnia 14 lipca 2017r. w sprawie dokonywania z Funduszu Pracy refundacji kosztów wyposażenia lub doposażenia stanowiska pracy oraz przyznawania środków na podjęcie działalności gospodarczej.</text:p>
      <text:p text:style-name="P16">Pouczenie:</text:p>
      <text:list text:style-name="L1">
        <text:list-item>
          <text:p text:style-name="P115">Prosimy o staranną i precyzyjną odpowiedź na zawarte we wniosku pytania, która będzie podstawą <text:s/>oceny przedsięwzięcia i pomocy w jego realizacji.</text:p>
        </text:list-item>
        <text:list-item>
          <text:p text:style-name="P116">Wniosek należy wypełnić czytelnie. Wszelkie poprawki należy dokonywać poprzez skreślenie i zaparafowanie.</text:p>
        </text:list-item>
        <text:list-item>
          <text:p text:style-name="P116">Wniosek należy złożyć z kompletem dokumentów</text:p>
        </text:list-item>
        <text:list-item>
          <text:p text:style-name="P116">Złożenie wniosku nie gwarantuje otrzymania środków.</text:p>
        </text:list-item>
        <text:list-item>
          <text:p text:style-name="P116">Od negatywnego stanowiska PUP nie przysługuje odwołanie.</text:p>
        </text:list-item>
        <text:list-item>
          <text:p text:style-name="P116">Złożenie wniosku nie zwalnia z obowiązku stawienia się na obowiązkowe wizyty w Urzędzie w wyznaczonych terminach</text:p>
        </text:list-item>
      </text:list>
      <text:list text:style-name="WWNum4">
        <text:list-header>
          <text:p text:style-name="P117"/>
        </text:list-header>
      </text:list>
      <text:list text:style-name="WWNum6">
        <text:list-header>
          <text:p text:style-name="P61">Proszę o udzielenie środków w wysokości: ......................………….......................<text:span text:style-name="T27">...….zł <text:s text:c="39"/></text:span><text:s/>(słownie: .......................................................................................................................…)<text:line-break/></text:p>
        </text:list-header>
      </text:list>
      <text:p text:style-name="P31"><text:line-break/><text:soft-page-break/></text:p>
      <text:p text:style-name="P24">I. Dane osobowe Wnioskodawcy</text:p>
      <text:list xml:id="list132449597171584" text:continue-numbering="true" text:style-name="WWNum6">
        <text:list-item>
          <text:p text:style-name="P83">Jestem <text:s text:c="2"/>bezrobotnym*, <text:s/>opiekunem*, <text:s text:c="2"/>absolwentem <text:s/>CIS <text:s/>lub <text:s/>KIS* (*niepotrzebne skreślić)</text:p>
        </text:list-item>
        <text:list-item>
          <text:p text:style-name="P66">PESEL : .......................................................................………………..........................</text:p>
        </text:list-item>
        <text:list-item>
          <text:p text:style-name="P66">Numer identyfikacji podatkowej (NIP): ..............................................………………….</text:p>
        </text:list-item>
        <text:list-item>
          <text:p text:style-name="P66">Stan cywilny.......................................................................................……………….....</text:p>
        </text:list-item>
        <text:list-item>
          <text:p text:style-name="P66">Wykształcenie: ...................................................................................…………………</text:p>
        </text:list-item>
        <text:list-item>
          <text:p text:style-name="P66">Zawód wyuczony:<text:span text:style-name="T24"> </text:span>..............................................................................………………….</text:p>
        </text:list-item>
        <text:list-item>
          <text:p text:style-name="P66">Ostatnie miejsce pracy (nazwa pracodawcy):..............................................................</text:p>
          <text:p text:style-name="P66">………………………………………………………………….……………………………...</text:p>
        </text:list-item>
      </text:list>
      <text:list text:style-name="WWNum8">
        <text:list-item>
          <text:p text:style-name="P70">Stanowisko: ...........................................................................................................</text:p>
        </text:list-item>
        <text:list-item>
          <text:p text:style-name="P71">Okres zatrudnienia: ....………………………………………………………………….</text:p>
        </text:list-item>
      </text:list>
      <text:list xml:id="list132448157941144" text:continue-list="list132449597171584" text:style-name="WWNum6">
        <text:list-item>
          <text:p text:style-name="P66">W przypadku pozostawania w związku małżeńskim - należy wpisać:</text:p>
        </text:list-item>
      </text:list>
      <text:list text:style-name="L2">
        <text:list-item>
          <text:p text:style-name="P62">źródło dochodu współmałżonka: .................………………………….....................</text:p>
        </text:list-item>
        <text:list-item>
          <text:p text:style-name="P62">współmałżonek prowadzi działalność gospodarczą <text:span text:style-name="T25">Tak / Nie* </text:span><text:span text:style-name="T27">(niepotrzebne skreślić)</text:span> - j<text:span text:style-name="T27">eżeli działalność jest prowadzona - <text:s/>należy wpisać zakres prowadzonej działalności i symbole podklasy określone zgodnie z Polską Klasyfikacji Działalności (PKD) ………………………………………………………. ……………………………………………………………………………………………..……………………………………………………………………………..……………oraz adres</text:span><text:span text:style-name="T25"> </text:span>miejsc<text:span text:style-name="T27">a jej wykonywania ………………………………………………...……………………………………………………………………………………………</text:span></text:p>
        </text:list-item>
        <text:list-item>
          <text:p text:style-name="P63">współmałżonek otrzymał środki na podjęcie działalności gospodarczej z PUP<text:span text:style-name="T25"> Tak / Nie* </text:span><text:span text:style-name="T27">(niepotrzebne skreślić) </text:span>- należy wpisać datę otrzymania środków <text:line-break/>i rodzaj działalności:…………………………………………….........………………...……………………………………………………………………………………………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</text:list-item>
      </text:list>
      <text:list xml:id="list132448807490678" text:continue-list="list132448157941144" text:style-name="WWNum6">
        <text:list-item>
          <text:p text:style-name="P97"><text:span text:style-name="T20">Prowadziłem działalność gospodarczą <text:s/></text:span><text:span text:style-name="T19">Tak / Nie</text:span><text:span text:style-name="T20">* (niepotrzebne skreślić):</text:span></text:p>
        </text:list-item>
      </text:list>
      <text:list text:style-name="L3">
        <text:list-item>
          <text:p text:style-name="P64">rodzaj działalności:.......................................................................……….............. <text:s text:c="49"/></text:p>
        </text:list-item>
        <text:list-item>
          <text:p text:style-name="P65">okres prowadzenia działalności: ………………………….……………………….…</text:p>
        </text:list-item>
        <text:list-item>
          <text:p text:style-name="P65">przyczyna likwidacji:.................................................................................….........</text:p>
        </text:list-item>
      </text:list>
      <text:list text:continue-list="list132448807490678" text:style-name="WWNum6">
        <text:list-item>
          <text:p text:style-name="P66"><text:span text:style-name="T27"><text:s/>Posiadam nieuregulowane w terminie zobowiązania pieniężne (np. w ZUS. KRUS, Urzędzie Skarbowym, alimentacyjne) lub prowadzona jest wobec mnie egzekucja sądowa, administracyjna lub komornicza <text:s/></text:span><text:span text:style-name="T26">Tak / Nie* </text:span><text:span text:style-name="T27">(niepotrzebne skreślić)</text:span><text:span text:style-name="T26"> - </text:span><text:span text:style-name="T27"><text:s/>należy wpisać z jakiego tytułu, wielkość zadłużenia:.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..………………………………………...……………..………………………………………..…………………………………………………………………………………………………<text:line-break/><text:line-break/></text:span><text:soft-page-break/></text:p>
        </text:list-item>
      </text:list>
      <text:p text:style-name="P24">II. Informacje dotyczące planowanej działalności gospodarczej (biznesplan)</text:p>
      <text:list xml:id="list378947598" text:style-name="L4">
        <text:list-item>
          <text:p text:style-name="P84">Symbol i przedmiot planowanej działalności gospodarczej według Polskiej Klasyfikacji Działalności (PKD) na poziomie podklasy – należy wpisać symbol podklasy rodzaju działalności określony zgodnie z Polską Klasyfikacją Działalności (PKD) oraz nazwę podklasy zgodnie z <text:s/>Rozporządzeniem Rady Ministrów z dnia <text:s/>24 grudnia 2007r. w sprawie Polskiej Klasyfikacji Działalności (PKD) </text:p>
          <text:p text:style-name="P84">(<text:span text:style-name="T25">ważne: liczba wskazanych symboli PKD nie może przekroczyć 4 i muszą dotyczyć tego samego zakresu <text:s/>działalności, na rozpoczęcie której wnioskowane są środki oraz która będzie wykonywana w pierwszych 12 miesiącach od dnia jej rozpoczęcia)</text:span>: </text:p>
          <text:p text:style-name="P84"/>
          <text:p text:style-name="P90">5-znakowy symbol PKD:<text:tab/><text:tab/>nazwa podklasy:</text:p>
        </text:list-item>
      </text:list>
      <text:list text:style-name="L5">
        <text:list-item>
          <text:p text:style-name="P75">……. ….... ….... ….... ….…<text:tab/><text:tab/>….............................................................…….......……....................................................................................................................….....</text:p>
        </text:list-item>
        <text:list-item>
          <text:p text:style-name="P118"><text:span text:style-name="T29">……. ….... ….... ….... ….…<text:tab/><text:tab/> …............................................................………...…...........…...........................................................…………………………………</text:span>........</text:p>
        </text:list-item>
        <text:list-item>
          <text:p text:style-name="P118"><text:span text:style-name="T29">……. ….... ….... ….... ….…<text:tab/><text:tab/>…................................................................…….... </text:span>….....................................................................................................................……….</text:p>
        </text:list-item>
        <text:list-item>
          <text:p text:style-name="P119">……. ….... ….... ….... ….…<text:tab/><text:tab/>….................................................................……...….........…......................................................................................................………...</text:p>
        </text:list-item>
      </text:list>
      <text:list text:continue-list="list378947598" text:style-name="L4">
        <text:list-item>
          <text:p text:style-name="P84">Szczegółowy opis zakresu działalności – należy wpisać informacje dotyczące planowanej działalności, np. opis produktu/usług, rodzaj i charakterystyka profilu działalności zgodnie z wnioskowanymi PKD:</text:p>
    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84">Analiza otoczenia w jakim działalność będzie wykonywana: </text:p>
        </text:list-item>
      </text:list>
      <text:list text:style-name="L6">
        <text:list-item>
          <text:p text:style-name="P72">Czy występuje realne zapotrzebowanie na oferowany produkt/usługę - należy opisać jak wygląda rynek, na którym będzie prowadzona działalność, do kogo jest kierowany produkt/usługa (grupa potencjalnych klientów/odbiorców), jakie są oczekiwania i potrzeby klientów, w jakim stopniu oferta odpowiada na te oczekiwania ….............................................................................................................</text:p>
          <text:p text:style-name="P7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</text:p>
          <text:p text:style-name="P73">…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73">…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73">…......................................................................................................................……….……..............................................................................................................................</text:p>
          <text:p text:style-name="P7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73"/>
        </text:list-item>
        <text:list-item>
          <text:p text:style-name="P73">Charakterystyka dostawców - należy opisać źródła pozyskiwania materiałów, surowców, towarów, <text:s/>jeśli dotyczy to planowanej działalności........................………..</text:p>
          <text:p text:style-name="P7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3">Zawarte przedwstępne umowy, listy intencyjne o współpracy z przyszłymi kontrahentami – <text:s/>w przypadku ich posiadania należy załączyć oryginały lub kserokopie dokumentów potwierdzone za zgodność z oryginałem............................</text:p>
    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3">Opis konkurencji - należy wskazać czy w rejonie działania istnieją firmy zajmujące się taką samą działalnością ……………………………………………………………….. …..................................................................................................................................</text:p>
    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3">W jaki sposób planowana działalność będzie konkurencyjna w stosunku do istniejących o podobnym profilu - należy wskazać w jaki sposób planowana działalność będzie miała przewagę nad istniejącą konkurencją………………………..</text:p>
          <text:p text:style-name="P73">…..................................................................................................................................</text:p>
    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3">Proponowane sposoby wejścia na rynek, forma reklamy, promocji – należy opisać działania marketingowe, w jaki sposób klienci będą pozyskiwani i informowani <text:s text:c="48"/>o produktach/usługach.................................................................................................</text:p>
          <text:p text:style-name="P74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3"><text:span text:style-name="T30">Czy popyt na produkt/usługę będzie ulegał sezonowym zmianom? Jeśli tak, jak będą minimalizowane skutki tej sezonowości?</text:span>............................................................</text:p>
    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text:line-break/>…………………………………………………………………………………………………</text:p>
          <text:p text:style-name="P87"/>
        </text:list-item>
        <text:list-item>
          <text:p text:style-name="P87"><text:soft-page-break/>Mocne strony i szanse planowanego przedsięwzięcia................................................</text:p>
    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73"/>
        </text:list-item>
        <text:list-item>
          <text:p text:style-name="P73"><text:span text:style-name="T27">Słabe strony i </text:span>potencjalne ryzyka, które mogą przyczynić się do upadku planowanej <text:s text:c="2"/>działalności, wraz z propozycją działań zaradczych……………………………………..</text:p>
    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text:style-name="WWNum2">
        <text:list-header>
          <text:p text:style-name="P85">4. Informacja o działaniach podjętych na rzecz rozpoczęcia działalności gospodarczej:</text:p>
        </text:list-header>
      </text:list>
      <text:list xml:id="list4180516277" text:style-name="WWNum10">
        <text:list-item>
          <text:p text:style-name="P76">Lokal: <text:s text:c="131"/>Adres lokalu, w którym będzie wykonywania działalność gospodarcza <text:s/>- należy wpisać adres lokalu, pod którym będzie faktycznie wykonywana działalność, jeżeli wykonywanie działalności wymaga posiadania lokalu,<text:span text:style-name="T36"> w przypadku braku stałego miejsca wykonywania działalności gospodarczej np. usługi mobilne, <text:line-break/></text:span><text:soft-page-break/><text:span text:style-name="T36">u zleceniodawcy itp. </text:span><text:span text:style-name="T37">adresu nie należy wpisywać:</text:span><text:line-break/>…………………………………………………………………………………………………………………………………………………………………………………………………… <text:s text:c="114"/></text:p>
        </text:list-item>
      </text:list>
      <text:list text:style-name="WWNum3">
        <text:list-header>
          <text:p text:style-name="P67">Pozyskanie lokalu (lokal własny, wynajmowany, użyczony) – należy wpisać właściwe:......................................................................................................................</text:p>
          <text:p text:style-name="P81"><text:span text:style-name="T25">Jeżeli działalność wymaga lokalu do wniosku należy dołączyć odpowiednio: kserokopię potwierdzoną przez Wnioskodawcę za zgodność z oryginałem: akt własności (w przypadku posiadania prawa własności lokalu), umowa najmu lub przedwstępna umowa najmu lub oświadczenie właściciela o zgodzie na wynajem, umowa użyczenia lub przedwstępna umowa użyczenia lub oświadczenie właściciela o zgodzie na użyczenie</text:span><text:span text:style-name="T27">.</text:span></text:p>
          <text:p text:style-name="P67">Czy na dzień składania wniosku lokal jest przygotowany do prowadzenia działalności <text:s/><text:span text:style-name="T25">Tak / Nie*</text:span> (niepotrzebne skreślić) - jeżeli wymaga wykończenia, remontu, należy wpisać jakie prace trzeba wykonać i termin ich zakończenia...……..</text:p>
        </text:list-header>
      </text:list>
      <text:p text:style-name="P31"><text:s text:c="11"/>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</text:p>
      <text:list text:continue-numbering="true" text:style-name="WWNum3">
        <text:list-header>
          <text:p text:style-name="P67">powierzchnia lokalu w <text:span text:style-name="T27">m </text:span><text:span text:style-name="T28">²</text:span><text:span text:style-name="T31">: …………………………………………………………………</text:span> Czy na dzień składania wniosku w wyżej wymienionym lokalu jest prowadzona działalność <text:s text:c="2"/>gospodarcza <text:s/><text:span text:style-name="T25">Tak / Nie* </text:span><text:span text:style-name="T27">(niepotrzebne skreślić). Jeżeli działalność jest prowadzona - <text:s/>należy wpisać zakres prowadzonej działalności i wszystkie symbole podklasy określone zgodnie z Polską <text:s/>Klasyfikacją Działalności (PKD)……………………………………………………………………………………...…………. ….................................................................................................................................. <text:s text:c="20"/></text:span></text:p>
          <text:p text:style-name="P8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list xml:id="list132449978165199" text:continue-list="list4180516277" text:style-name="WWNum10">
        <text:list-item>
          <text:p text:style-name="P68">Posiadane wyposażenie do wykonywania planowanej działalności, np. maszyny, urządzenia, narzędzia, środki transportu, surowce, inne.………………………………. …..................................................................................................................................</text:p>
          <text:p text:style-name="P68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8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68"><text:soft-page-break/>Wiedza i przygotowanie Wnioskodawcy do prowadzenia planowanej działalności gospodarczej – <text:s/>w przypadku posiadania należy załączyć kserokopie dokumentów potwierdzone za zgodność z oryginałem, np. świadectwa szkolne, dyplomy, zaświadczenie o odbyciu stażu, świadectwa pracy, umowy zlecenia, umowy <text:line-break/>o dzieło, dokument potwierdzający prowadzenie działalności gospodarczej, uprawnienia i licencje zgodnie z obowiązującymi przepisami, certyfikaty, zaświadczenia ukończenia kursu<text:span text:style-name="T25"> (ważne: przy ocenie wniosku będą brane pod uwagę tylko dokumenty dołączone do wniosku)</text:span>:</text:p>
        </text:list-item>
      </text:list>
      <text:list text:style-name="L7">
        <text:list-header>
          <text:p text:style-name="P69">Wykształcenie ….........................................................................................................</text:p>
          <text:p text:style-name="P6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9">Doświadczenie zawodowe…………………………………………………………..…….. …....................................................................................………………………………..</text:p>
          <text:p text:style-name="P69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9">Posiadane uprawnienia, licencje ….............................................................................</text:p>
          <text:p text:style-name="P6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</text:p>
          <text:p text:style-name="P69">Odbyte kursy, szkolenia, posiadane certyfikaty............................................................</text:p>
          <text:p text:style-name="P69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9">….......................................................................................................................................................................................................................................................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69">Dodatkowe umiejętności przydatne do prowadzenia planowanej działalności gospodarczej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9">…..................................................................................................................................</text:p>
          <text:p text:style-name="P69">…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list text:continue-list="list132449978165199" text:style-name="WWNum10">
        <text:list-item>
          <text:p text:style-name="P68">Wymagane pozwolenia niezbędne do prowadzenia planowanej działalności – <text:line-break/>w przypadku obowiązku posiadania należy wpisać jakie (np. zezwolenia, koncesje, licencje): …..................................................................................................................</text:p>
          <text:p text:style-name="P6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6">5. Kalkulacja kosztów związanych z podjęciem działalności – ogółem – ze wskazaniem źródła ich finansowani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L. p.</text:p>
          </table:table-cell>
          <table:table-cell table:style-name="Tabela3.A1" office:value-type="string">
            <text:p text:style-name="P10">Nazwa wydatku</text:p>
          </table:table-cell>
          <table:table-cell table:style-name="Tabela3.A1" office:value-type="string">
            <text:p text:style-name="P5"><text:span text:style-name="T25">Środki wnioskowane <text:s text:c="24"/></text:span><text:span text:style-name="T27">w zł – wartość brutto</text:span><text:span text:style-name="T25"> </text:span>(wydatki zgodnie z § 7 Regulaminu przyznawania bezrobotnemu środków na podjęcie działalności gospodarczej</text:p>
          </table:table-cell>
          <table:table-cell table:style-name="Tabela3.A1" office:value-type="string">
            <text:p text:style-name="P5"><text:span text:style-name="T25">Środki </text:span><text:span text:style-name="T24">własne<text:line-break/></text:span><text:span text:style-name="T27">w zł – wartość brutto</text:span></text:p>
          </table:table-cell>
          <table:table-cell table:style-name="Tabela3.E1" office:value-type="string">
            <text:h text:style-name="P53" text:outline-level="9"><text:span text:style-name="T25">Inne źródła</text:span> </text:h>
            <text:h text:style-name="P53" text:outline-level="9">w zł</text:h>
          </table:table-cell>
        </table:table-row>
        <table:table-row table:style-name="Tabela3.2">
          <table:table-cell table:style-name="Tabela3.A2" office:value-type="string">
            <text:p text:style-name="P13">1</text:p>
          </table:table-cell>
          <table:table-cell table:style-name="Tabela3.B2" office:value-type="string">
            <text:p text:style-name="P12">2</text:p>
          </table:table-cell>
          <table:table-cell table:style-name="Tabela3.C2" office:value-type="string">
            <text:p text:style-name="P12">3</text:p>
          </table:table-cell>
          <table:table-cell table:style-name="Tabela3.D2" office:value-type="string">
            <text:p text:style-name="P12">4</text:p>
          </table:table-cell>
          <table:table-cell table:style-name="Tabela3.E2" office:value-type="string">
            <text:h text:style-name="P54" text:outline-level="9">5</text:h>
          </table:table-cell>
        </table:table-row>
        <table:table-row table:style-name="Tabela3.3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19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19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ext:soft-page-break/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><text:s text:c="29"/></text:p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ext:soft-page-break/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>‍</text:p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33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A1" office:value-type="string">
            <text:p text:style-name="P26"><text:s text:c="42"/><text:span text:style-name="T33">Razem:</text:span></text:p>
          </table:table-cell>
          <table:table-cell table:style-name="Tabela3.A1" office:value-type="string">
            <text:p text:style-name="P17">*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21"/>
          </table:table-cell>
        </table:table-row>
      </table:table>
      <text:list text:style-name="L8">
        <text:list-header>
          <text:p text:style-name="P94">* Uwaga - Suma wnioskowanych środków musi być zgodna z kwotą wnioskowaną – wskazaną na 1 stronie wniosku</text:p>
        </text:list-header>
      </text:list>
      <text:p text:style-name="P20"/>
      <text:p text:style-name="P34">6. Szczegółowa specyfikacja wydatków do poniesienia <text:span text:style-name="T25">w ramach wnioskowanych środków</text:span> jakie zostaną poniesione w okresie od podpisania umowy o przyznaniu środków na podjęcie działalności gospodarczej <text:s/>do 2 miesięcy od dnia rozpoczęcia działalności gospodarczej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p text:style-name="P7">L. p.</text:p>
          </table:table-cell>
          <table:table-cell table:style-name="Tabela4.A1" office:value-type="string">
            <text:p text:style-name="P7"/>
            <text:p text:style-name="P7">Nazwa wydatku <text:span text:style-name="T27">(Uwaga: tylko <text:s/>pozycje, które będą <text:s/>finansowane <text:line-break/>z dotacji – środki wnioskowane kolumna 3 z tabeli w pkt <text:s/>5</text:span></text:p>
            <text:p text:style-name="P7"/>
          </table:table-cell>
          <table:table-cell table:style-name="Tabela4.A1" office:value-type="string">
            <text:p text:style-name="P7">Ilość </text:p>
          </table:table-cell>
          <table:table-cell table:style-name="Tabela4.A1" office:value-type="string">
            <text:p text:style-name="P7">Wartość brutto <text:line-break/>w zł <text:span text:style-name="T27">(Uwaga: wartości z kolumny 3 z tabeli w pkt 5)</text:span> </text:p>
          </table:table-cell>
          <table:table-cell table:style-name="Tabela4.E1" office:value-type="string">
            <text:p text:style-name="P7">Uzasadnienie celowości zakupu, sposób wykorzystania w działalności </text:p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ext:soft-page-break/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>‍</text:p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>‍</text:p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>‍</text:p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29" office:value-type="string">
            <text:p text:style-name="P26">‍</text:p>
          </table:table-cell>
          <table:table-cell table:style-name="Tabela4.B29" office:value-type="string">
            <text:p text:style-name="P26"/>
          </table:table-cell>
          <table:table-cell table:style-name="Tabela4.C29" office:value-type="string">
            <text:p text:style-name="P26"/>
          </table:table-cell>
          <table:table-cell table:style-name="Tabela4.D29" office:value-type="string">
            <text:p text:style-name="P26"/>
          </table:table-cell>
          <table:table-cell table:style-name="Tabela4.E29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31"/>
          </table:table-cell>
          <table:table-cell table:style-name="Tabela4.B17" office:value-type="string">
            <text:p text:style-name="P5"/>
          </table:table-cell>
          <table:table-cell table:style-name="Tabela4.C17" office:value-type="string">
            <text:p text:style-name="P5"/>
          </table:table-cell>
          <table:table-cell table:style-name="Tabela4.D17" office:value-type="string">
            <text:p text:style-name="P15"><text:span text:style-name="T38">Razem </text:span>brutto:<text:span text:style-name="T39">*</text:span></text:p>
          </table:table-cell>
          <table:table-cell table:style-name="Tabela4.E17" office:value-type="string">
            <text:p text:style-name="P5"/>
          </table:table-cell>
        </table:table-row>
      </table:table>
      <text:list text:continue-numbering="true" text:style-name="L8">
        <text:list-header>
          <text:p text:style-name="P95">* Uwaga – <text:span text:style-name="T38">Kwota razem brutto</text:span> musi być zgodna z kwotą wnioskowaną – wskazaną na 1 stronie wniosku</text:p>
        </text:list-header>
      </text:list>
      <text:p text:style-name="P8"/>
      <text:p text:style-name="P42"><text:soft-page-break/>7. Rachunek ekonomiczny przedsięwzięcia - przewidywane efekty ekonomiczne <text:line-break/>w pierwszych 12 miesiącach prowadzenia działalności gospodarczej:</text:p>
      <text:p text:style-name="P35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h text:style-name="P49" text:outline-level="6">WYSZCZEGÓLNIENIE</text:h>
            <text:p text:style-name="P3"/>
          </table:table-cell>
          <table:covered-table-cell/>
          <table:table-cell table:style-name="Tabela1.A1" office:value-type="string">
            <text:p text:style-name="P7">I kwartał prowadzenia działalności</text:p>
          </table:table-cell>
          <table:table-cell table:style-name="Tabela1.A1" office:value-type="string">
            <text:p text:style-name="P7">II kwartał prowadzenia działalności</text:p>
          </table:table-cell>
          <table:table-cell table:style-name="Tabela1.A1" office:value-type="string">
            <text:p text:style-name="P7">III kwartał prowadzenia działalności</text:p>
          </table:table-cell>
          <table:table-cell table:style-name="Tabela1.A1" office:value-type="string">
            <text:p text:style-name="P7">IV kwartał prowadzenia działalności</text:p>
          </table:table-cell>
          <table:table-cell table:style-name="Tabela1.G1" office:value-type="string">
            <text:p text:style-name="P7">W skali roku w zł</text:p>
          </table:table-cell>
        </table:table-row>
        <table:table-row table:style-name="Tabela1.1">
          <table:table-cell table:style-name="Tabela1.A1" office:value-type="string">
            <text:p text:style-name="P6">I</text:p>
          </table:table-cell>
          <table:table-cell table:style-name="Tabela1.A1" office:value-type="string">
            <text:h text:style-name="P50" text:outline-level="7">Przychody ze sprzedaży (produktów, usług, towarów)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>II</text:p>
          </table:table-cell>
          <table:table-cell table:style-name="Tabela1.G1" table:number-columns-spanned="6" office:value-type="string">
            <text:p text:style-name="P6">Koszty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h text:style-name="P48" text:outline-level="5">Zakup materiałów, towarów, produktów lub <text:span text:style-name="T35">u</text:span>sług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Koszty lokalu (czynsz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3">3</text:p>
          </table:table-cell>
          <table:table-cell table:style-name="Tabela1.A6" office:value-type="string">
            <text:p text:style-name="P3">Wynagrodzenia pracowników wraz <text:line-break/>z narzutami</text:p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7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Opłaty eksploatacyjne (energia, woda, ogrzewanie, gaz, śmieci, inne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3">5</text:p>
          </table:table-cell>
          <table:table-cell table:style-name="Tabela1.A6" office:value-type="string">
            <text:p text:style-name="P3">Transport (własny, obcy)</text:p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9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Inne koszty (np. telefon, reklama, ubezpieczenie firmy, usługi księgowe, inne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h text:style-name="P55" text:outline-level="9">Razem koszty II (poz. 1+.....+ poz. 6)</text:h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>III</text:p>
          </table:table-cell>
          <table:table-cell table:style-name="Tabela1.A1" office:value-type="string">
            <text:h text:style-name="P51" text:outline-level="7"/>
            <text:h text:style-name="P52" text:outline-level="7"><text:span text:style-name="T24">Zysk brutto </text:span><text:s text:c="2"/>(I - <text:s/>II )</text:h>
            <text:p text:style-name="P9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6">IV</text:p>
          </table:table-cell>
          <table:table-cell table:style-name="Tabela1.A6" office:value-type="string">
            <text:p text:style-name="P14">Składka ZUS, podatek dochodowy, spłata innych zobowiązań</text:p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V</text:p>
          </table:table-cell>
          <table:table-cell table:style-name="Tabela1.A1" office:value-type="string">
            <text:p text:style-name="P9">Zysk netto (III – IV 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</table:table>
      <text:p text:style-name="P45"><text:span text:style-name="T19"><text:line-break/><text:line-break/><text:line-break/><text:line-break/></text:span><text:soft-page-break/><text:span text:style-name="T19">III. Proponowana forma zabezpieczenia zwrotu żądanych środków z tytułu niedotrzymania warunków umowy (zgodna z <text:s/></text:span><text:span text:style-name="T8">§ <text:s/>10 ust. 1 </text:span><text:span text:style-name="T21">Rozporządzenia Ministra Rodziny, Pracy i Polityki Społecznej z dnia 14 lipca 2017r. </text:span><text:span text:style-name="T22">w</text:span><text:span text:style-name="T21"> sprawie dokonywania <text:line-break/>z Funduszu Pracy refundacji kosztów wyposażenia lub doposażenia stanowiska pracy oraz przyznawania środków na podjęcie działalności gospodarczej)</text:span></text:p>
      <text:p text:style-name="P41">Preferowanymi formami zabezpieczenia są:</text:p>
      <text:list text:style-name="L9">
        <text:list-item>
          <text:p text:style-name="P88">poręczenie*</text:p>
        </text:list-item>
        <text:list-item>
          <text:p text:style-name="P88">gwarancja bankowa*</text:p>
        </text:list-item>
        <text:list-item>
          <text:p text:style-name="P88">blokada środków zgromadzonych na rachunku bankowym*</text:p>
        </text:list-item>
        <text:list-item>
          <text:p text:style-name="P98"><text:span text:style-name="T20">Inna (proszę wskazać formę)*…………………………………………………………….. (akceptacja wskazanej formy pod warunkiem uzyskania zgody Dyrektora PUP po pozytywnym </text:span><text:span text:style-name="T9">rozpatrzeniu wniosku)</text:span></text:p>
        </text:list-item>
      </text:list>
      <text:p text:style-name="P22"><text:s text:c="5"/><text:span text:style-name="T33">*niepotrzebne skreślić</text:span></text:p>
      <text:p text:style-name="P22"/>
      <text:p text:style-name="P22">Uwaga: </text:p>
      <text:list text:style-name="L10">
        <text:list-item>
          <text:p text:style-name="P77"><text:span text:style-name="T14">Warunkiem koniecznym do zawarcia umo</text:span><text:span text:style-name="T32">wy o przyznanie środków na pod</text:span><text:span text:style-name="T14">jęcie działalności gospodarczej jest ustanowienie zabezpieczenia.</text:span></text:p>
        </text:list-item>
        <text:list-item>
          <text:p text:style-name="P101">Formy zabezpieczenia opisane są w § 18, 19, 20 Regulaminu przyznawania środków na podjęcie działalności gospodarczej.</text:p>
        </text:list-item>
        <text:list-item>
          <text:p text:style-name="P82">Ostatecznej akceptacji wyboru zabezpieczenia dokonuje Starosta, który odpowiada za racjonalne wydatkowanie i ochronę środków publicznych, kierując się szansami na odzyskanie środków wypłaconych tytułem dofinansowania w razie niespełnienia warunków zawartej umowy.</text:p>
        </text:list-item>
        <text:list-item>
          <text:p text:style-name="P93"><text:span text:style-name="T1">Akceptacji wyboru zabezpieczenia Starosta dokonuje po analizie wymaganej dokumentacji przedłożonej przez bezrobotnego,</text:span><text:span text:style-name="T15"> </text:span><text:span text:style-name="T1">absolwenta CIS lub absolwenta KIS po pozytywnym rozpatrzeniu wniosku w terminie określonym przez Starostę pod rygorem odmowy przyznania dofinansowania.<text:line-break/><text:line-break/><text:line-break/></text:span></text:p>
        </text:list-item>
      </text:list>
      <text:p text:style-name="P43">Wszelkie informacje podane w niniejszym wniosku, złożone oświadczenia oraz przedłożone jako załączniki dokumenty są prawdziwe i zgodne ze stanem faktycznym na dzień złożenia wniosku.<text:line-break/></text:p>
      <text:list xml:id="list1327306985" text:style-name="L11">
        <text:list-header>
          <text:p text:style-name="P91">....................…<text:tab/><text:tab/> <text:s text:c="12"/>................................................................................</text:p>
        </text:list-header>
      </text:list>
      <text:p text:style-name="P46"><text:span text:style-name="T23"><text:s text:c="8"/>data</text:span><text:span text:style-name="T19"><text:tab/><text:tab/><text:tab/> <text:s text:c="20"/></text:span><text:span text:style-name="T23">podpis bezrobotnego, absolwenta CIS lub KIS</text:span><text:span text:style-name="T19"><text:line-break/><text:line-break/></text:span><text:span text:style-name="T5"><text:line-break/></text:span><text:span text:style-name="T6">Administratorem Pana/Pani danych osobowych jest Dyrektor Powiatowego Urzędu Pracy w Oławie: ul. 3 Maja 1, 55-200 Oława. <text:line-break/></text:span><text:span text:style-name="T7">I</text:span><text:span text:style-name="T6">nformacj</text:span><text:span text:style-name="T7">e</text:span><text:span text:style-name="T6"> na temat przetwarzania Pani/Pana danych osobowych znajduj</text:span><text:span text:style-name="T7">ą</text:span><text:span text:style-name="T6"> się na stronie internetowej </text:span><text:a xlink:type="simple" xlink:href="https://olawa.praca.gov.pl/" text:style-name="Internet_20_link" text:visited-style-name="Visited_20_Internet_20_Link"><text:span text:style-name="T20">https://olawa.praca.gov.pl</text:span></text:a><text:span text:style-name="T6"> w zakładce Ochrona Danych Osobowych oraz <text:line-break/>w sekretariacie urzędu.<text:line-break/></text:span></text:p>
      <text:p text:style-name="P18"><text:soft-page-break/>Do wniosku należy dołączyć załączniki:</text:p>
      <text:list text:style-name="WWNum12">
        <text:list-item>
          <text:p text:style-name="P78"><text:span text:style-name="T27">Bezrobotny, absolwent CIS lub KIS dołącza Oświadczenia bezrobotnego, absolwenta CIS lub KIS</text:span><text:span text:style-name="T25"> – załącznik nr 1</text:span></text:p>
        </text:list-item>
        <text:list-item>
          <text:p text:style-name="P78"><text:span text:style-name="T27">Opiekun dołącza Oświadczenia opiekuna</text:span><text:span text:style-name="T25"> – załącznik nr 2</text:span></text:p>
        </text:list-item>
        <text:list-item>
          <text:p text:style-name="P78"><text:span text:style-name="T27">Formularz informacji przedstawianych przy ubieganiu się o pomoc de minimis -</text:span><text:span text:style-name="T25"> załącznik nr 3</text:span></text:p>
        </text:list-item>
        <text:list-item>
          <text:p text:style-name="P89">Jeżeli działalność wymaga posiadania lokalu- kserokopia potwierdzona przez Wnioskodawcę za zgodność <text:s/>z oryginałem: akt własności (w przypadku posiadania prawa własności lokalu przez Wnioskodawcę), umowa najmu lub przedwstępna umowa najmu lub oświadczenie właściciela o zgodzie na wynajem, umowa użyczenia lub przedwstępna umowa użyczenia lub oświadczenie właściciela o zgodzie na użyczenie. </text:p>
        </text:list-item>
        <text:list-item>
          <text:p text:style-name="P78">W przypadku posiadania - <text:s/>kserokopie potwierdzone przez Wnioskodawcę za zgodność z oryginałem dokumentów potwierdzających wiedzę i przygotowanie Wnioskodawcy do prowadzenia planowanej działalności gospodarczej (wykształcenie, doświadczenie zawodowe, uprawnienia, licencje, odbyte kursy, szkolenia).</text:p>
        </text:list-item>
        <text:list-item>
          <text:p text:style-name="P78">W przypadku posiadania – oryginały lub kserokopie potwierdzone przez Wnioskodawcę za <text:s/>zgodność z oryginałem przedwstępnych umów, listów intencyjnych o współpracy z przyszłymi kontrahentami.</text:p>
        </text:list-item>
        <text:list-item>
          <text:p text:style-name="P89">W przypadku wnioskowania o samochód kserokopia potwierdzona przez Wnioskodawcę za <text:s/>zgodność z oryginałem dokumentu uprawniającego do kierowania pojazdem (prawo jazdy).</text:p>
        </text:list-item>
      </text:list>
      <text:p text:style-name="P29"/>
      <text:p text:style-name="P29"><text:line-break/><text:line-break/><text:line-break/><text:line-break/></text:p>
      <text:p text:style-name="P29"><text:line-break/><text:line-break/><text:line-break/><text:line-break/></text:p>
      <text:p text:style-name="P29"/>
      <text:p text:style-name="P29"/>
      <text:p text:style-name="P29"/>
      <text:p text:style-name="P29"/>
      <text:p text:style-name="P29"/>
      <text:h text:style-name="P56" text:outline-level="9"><text:soft-page-break/>Załącznik nr 1</text:h>
      <text:h text:style-name="P58" text:outline-level="9">Oświadczenia bezrobotnego, absolwenta CIS lub KIS</text:h>
      <text:h text:style-name="P59" text:outline-level="9" text:is-list-header="true"/>
      <text:h text:style-name="P59" text:outline-level="9">Oświadczam, że:</text:h>
      <text:list text:style-name="L12">
        <text:list-item>
          <text:p text:style-name="P104">w okresie 12 miesięcy bezpośrednio poprzedzających dzień złożenia wniosku (pkt 1 wypełnia tylko bezrobotny): </text:p>
          <text:p text:style-name="P104">a) <text:span text:style-name="T25">nie odmówiłem/am / odmówiłem/am*</text:span> <text:s/>bez uzasadnionej przyczyny przyjęcia propozycji odpowiedniej pracy lub innej formy pomocy określonej w ustawie z dnia 20 kwietnia 2004r.o promocji zatrudnienia i instytucjach rynku pracy oraz udziału <text:line-break/>w działaniach w ramach Programu <text:s/>Aktywizacja <text:s/>i Integracja, o których mowa w art. 62a ww. ustawy, <text:line-break/>b)<text:span text:style-name="T25"> nie otrzymałem/am / otrzymałem/am*</text:span> skierowanie na szkolenie, przygotowanie zawodowe dorosłych, staż, prace społecznie użyteczne lub inną formę pomocy określoną <text:s/>w <text:s/>ww. Ustawie,<text:line-break/>c) po otrzymaniu skierowania <text:span text:style-name="T25">nie podjąłem / podjąłem*</text:span> (należy skreślić niepotrzebne tylko w przypadku otrzymania skierowania) szkolenie, przygotowanie zawodowe dorosłych, staż, prace społecznie użyteczne lub inną formę pomocy określoną w ww. Ustawie,<text:line-break/>d) <text:span text:style-name="T25">nie przerwałem/am / przerwałem/am*</text:span> z własnej winy szkolenia, stażu, realizacji indywidualnego planu działania, udziału w działaniach w ramach Programu Aktywizacja i Integracja, o których mowa w art. 62a ww. ustawy, wykonywania prac społecznie użytecznych lub innej formy pomocy określonej w ww. Ustawie;</text:p>
        </text:list-item>
        <text:list-item>
          <text:p text:style-name="P104"><text:span text:style-name="T25">nie otrzymałem/am <text:s/>/ otrzymałem/am*</text:span> bezzwrotnych środków Funduszu Pracy lub innych bezzwrotnych środków publicznych na podjęcie działalności gospodarczej lub rolniczej, założenie lub przystąpienie do spółdzielni socjalnej;</text:p>
        </text:list-item>
        <text:list-item>
          <text:p text:style-name="P104">znana jest mi treść i spełniam warunki określone:<text:line-break/>a) w Rozporządzeniu Ministra Rodziny, Pracy i Polityki Społecznej z 14 lipca 2017r. w sprawie dokonywania z Funduszu Pracy <text:s/>refundacji kosztów wyposażenia lub doposażenia stanowiska pracy oraz przyznawania środków na podjęcie działalności gospodarczej <text:s/>(Dz. U. 2022r. poz. 243);<text:line-break/>b) w Rozporządzeniu Komisji (UE) NR 1407/2013 z dnia 18 grudnia 2013r. <text:line-break/><text:span text:style-name="T34">w</text:span> sprawie stosowania art. 107 i 108 Traktatu o funkcjonowaniu Unii Europejskiej do pomocy de minimis <text:s/>(Dz. Urz. UE L 352 z 24.12.2013, str. 1); <text:s/></text:p>
        </text:list-item>
        <text:list-item>
          <text:p text:style-name="P104">nie jestem karany/a zakazem dostępu do środków, o których mowa w art.5 ust. 3 pkt 1 i 4 ustawy <text:s/>z dnia 27 sierpnia 2009 r. o finansach publicznych (Dz. U. z 2023r. poz. 1270 z późn. zm.);</text:p>
        </text:list-item>
        <text:list-item>
          <text:p text:style-name="P104">przyznane środki wykorzystam zgodnie z przeznaczeniem;</text:p>
        </text:list-item>
        <text:list-item>
          <text:p text:style-name="P104">nie podejmę zatrudnienia w okresie 12 miesięcy od dnia rozpoczęcia prowadzenia działalności gospodarczej;</text:p>
        </text:list-item>
        <text:list-item>
          <text:p text:style-name="P104">nie złożyłem/am wniosku do innego starosty o przyznanie środków na podjęcie działalności gospodarczej lub środków na założenie lub przystąpienie do spółdzielni socjalnej; </text:p>
        </text:list-item>
        <text:list-item>
          <text:p text:style-name="P104">zobowiązuję się do prowadzenia <text:s/>działalności <text:s/>gospodarczej <text:s/>w okresie 12 miesięcy od dnia jej rozpoczęcia oraz niezawieszania działalności gospodarczej łącznie na <text:soft-page-break/>okres dłuższy niż 6 miesięcy;</text:p>
        </text:list-item>
        <text:list-item>
          <text:p text:style-name="P104"><text:span text:style-name="T27">a) </text:span><text:span text:style-name="T25">nie posiadałem/am wpisu*</text:span> do ewidencji działalności gospodarczej w okresie przed upływem co najmniej 12 miesięcy bezpośrednio poprzedzających dzień złożenia wniosku o dofinansowanie;</text:p>
          <text:p text:style-name="P104"><text:span text:style-name="T27">b) </text:span><text:span text:style-name="T25">posiadam wpis*</text:span> do ewidencji działalności gospodarczej, ale działalność gospodarczą zakończyłem/am w dniu przypadającym w okresie przed upływem co najmniej 12 miesięcy bezpośrednio poprzedzających dzień złożenia wniosku <text:line-break/>o dofinansowanie;</text:p>
        </text:list-item>
        <text:list-item>
          <text:p text:style-name="P105"><text:span text:style-name="T25">zakończyłem/am*</text:span> prowadzenie działalności gospodarczej w okresie obowiązywania stanu zagrożenia epidemicznego albo stanu epidemii, ogłoszonego z powodu COVID-19, w związku z wystąpieniem tego stanu, w okresie krótszym niż 12 miesięcy bezpośrednio poprzedzających dzień złożenia wniosku <text:line-break/>o dofinansowanie ale symbol i przedmiot planowanej działalności gospodarczej według Polskiej Klasyfikacji działalności (PKD) na poziomie podklasy jest inny od działalności zakończonej;</text:p>
        </text:list-item>
        <text:list-item>
          <text:p text:style-name="P106">mam świadomość, że podjęcie działalności gospodarczej może nastąpić po pozytywnym rozpatrzeniu wniosku, podpisaniu stosownej umowy z PUP w Oławie oraz po dniu otrzymania na konto osobiste środków na podjęcie działalności gospodarczej;</text:p>
        </text:list-item>
        <text:list-item>
          <text:p text:style-name="P105">zapoznałem/am się z Regulaminem przyznawania <text:s/>środków na podjęcie działalności gospodarczej;</text:p>
        </text:list-item>
        <text:list-item>
          <text:p text:style-name="P105">w ciągu bieżącego roku oraz 2 lat poprzedzających złożenie wniosku <text:line-break/><text:span text:style-name="T25">nie otrzymałem/am/otrzymałem/am* pomocy</text:span> de minimis oraz pomocy de minimis w rolnictwie lub rybołówstwie. <text:s text:c="2"/>Wielkość pomocy de minimis otrzymanej w tym okresie wynosi ...................... . </text:p>
        </text:list-item>
        <text:list-item>
          <text:p text:style-name="P105">mam świadomość, że po otrzymaniu środków na podjęcie działalności gospodarczej i rozpoczęciu działalności będę zobowiązany do podlegania ubezpieczeniom społecznym w ZUS;</text:p>
        </text:list-item>
        <text:list-item>
          <text:p text:style-name="P105">nie jestem dłużnikiem Funduszu Pracy;</text:p>
        </text:list-item>
        <text:list-item>
          <text:p text:style-name="P105">wypełniłem obowiązki informacyjne przewidziane w art. 13 lub 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przyznania jednorazowo środków na podjęcie działalności gospodarczej.</text:p>
          <text:p text:style-name="P108"/>
          <text:p text:style-name="P109">* niepotrzebne skreślić</text:p>
        </text:list-item>
      </text:list>
      <text:p text:style-name="P30"/>
      <text:p text:style-name="P30"/>
      <text:list text:continue-list="list1327306985" text:style-name="L11">
        <text:list-header>
          <text:p text:style-name="P92">....................…<text:tab/><text:tab/> <text:s text:c="14"/>................................................................................</text:p>
          <text:list>
            <text:list-item>
              <text:list>
                <text:list-header>
                  <text:p text:style-name="P96"><text:s text:c="8"/>data<text:tab/><text:tab/><text:tab/><text:tab/> <text:s text:c="12"/>podpis bezrobotnego, absolwenta CIS lub KIS</text:p>
                </text:list-header>
              </text:list>
            </text:list-item>
          </text:list>
          <text:p text:style-name="P92"/>
          <text:p text:style-name="P79"><text:soft-page-break/><text:span text:style-name="T27">Oświadczam, że</text:span><text:span text:style-name="T17"> w okresie 2 lat przed dniem złożenia wniosku</text:span><text:span text:style-name="T16"> nie byłem karany</text:span><text:span text:style-name="T17"> za przestępstwo <text:s/>przeciwko obrotowi gospodarczemu, w rozumieniu ustawy z dnia 6 czerwca 1997r. –Kodeks karny (Dz. U. <text:s/>z 202</text:span><text:span text:style-name="T18">4</text:span><text:span text:style-name="T17">r. Poz. 1</text:span><text:span text:style-name="T18">7</text:span><text:span text:style-name="T17">) lub ustawy z dnia 28 października 2002r. o odpowiedzialności podmiotów zbiorowych za czyny zabronione pod groźbą kary (Dz. U. z 2023r. poz. 659).</text:span></text:p>
        </text:list-header>
      </text:list>
      <text:p text:style-name="P22">„Jestem świadomy/a <text:s/>odpowiedzialności karnej za złożenie fałszywego oświadczenia”.</text:p>
      <text:p text:style-name="P22"/>
      <text:list xml:id="list132448279603216" text:continue-numbering="true" text:style-name="L11">
        <text:list-header>
          <text:p text:style-name="P92">....................…<text:tab/><text:tab/> <text:s text:c="14"/>................................................................................</text:p>
          <text:list>
            <text:list-item>
              <text:list>
                <text:list-header>
                  <text:p text:style-name="P96"><text:s text:c="9"/>data<text:tab/><text:tab/><text:tab/><text:tab/> <text:s text:c="12"/>podpis bezrobotnego, absolwenta CIS lub KIS</text:p>
                </text:list-header>
              </text:list>
            </text:list-item>
          </text:list>
        </text:list-header>
      </text:list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text:s/>Załącznik nr 2<text:line-break/></text:p>
      <text:h text:style-name="P47" text:outline-level="3" text:is-list-header="true">Oświadczenia opiekuna</text:h>
      <text:h text:style-name="P47" text:outline-level="3">(nie dotyczy bezrobotnego, absolwenta CIS lub KIS)</text:h>
      <text:p text:style-name="P38"/>
      <text:h text:style-name="P57" text:outline-level="9">Oświadczam, że:</text:h>
      <text:list text:style-name="WWNum9">
        <text:list-item>
          <text:p text:style-name="P80"><text:span text:style-name="T24">nie otrzymałem/am / otrzymałam/am* </text:span>bezzwrotnych środków Funduszu Pracy lub innych bezzwrotnych środków publicznych na podjęcie działalności gospodarczej lub rolniczej, założenie lub przystąpienie do spółdzielni socjalnej;</text:p>
        </text:list-item>
        <text:list-item>
          <text:p text:style-name="P80">w okresie 12 miesięcy bezpośrednio poprzedzających <text:s/>dzień złożenia wniosku nie <text:span text:style-name="T25">przerwałem/am / przerwałem/am*</text:span> z własnej winy szkolenia, stażu, pracy interwencyjnej, studiów podyplomowych, przygotowania zawodowego dorosłych;</text:p>
        </text:list-item>
        <text:list-item>
          <text:p text:style-name="P80"><text:span text:style-name="T25">nie pobieram / pobieram*</text:span> świadczeń pielęgnacyjnych lub socjalnego zasiłku opiekuńczego na <text:s/>podstawie przepisów o świadczeniach rodzinnych, lub zasiłku dla opiekuna na podstawie przepisów o ustaleniu i wypłacie zasiłków dla opiekunów;</text:p>
        </text:list-item>
        <text:list-item>
          <text:p text:style-name="P80"><text:span text:style-name="T25">nie pozostaję / pozostaję*</text:span> w zatrudnieniu lub <text:span text:style-name="T25">nie wykonuję / wykonuję*</text:span> innej pracy zarobkowej;</text:p>
        </text:list-item>
        <text:list-item>
          <text:p text:style-name="P80">znana jest mi treść i spełniam warunki określone: </text:p>
        </text:list-item>
      </text:list>
      <text:p text:style-name="P37">a) w Rozporządzeniu<text:span text:style-name="T24"> </text:span>Ministra Rodziny, Pracy i Polityki Społecznej z 14 lipca 2017r. <text:line-break/><text:span text:style-name="T34">w</text:span> sprawie dokonywania z Funduszu Pracy <text:s/>refundacji kosztów wyposażenia lub doposażenia stanowiska pracy <text:s/>oraz <text:s/>przyznawania <text:s/>środków na podjęcie działalności gospodarczej <text:s/>(Dz. U. 2022r. poz. 243);</text:p>
      <text:p text:style-name="P37">b) w Rozporządzeniu Komisji (UE) NR 1407/2013 z dnia 18 grudnia 2013r. w sprawie stosowania art. 107 i 108 Traktatu o funkcjonowaniu Unii Europejskiej do pomocy de minimis (Dz. Urz. UE L 352 z 24.12.2013, str. 1); <text:s/></text:p>
      <text:list text:continue-numbering="true" text:style-name="WWNum9">
        <text:list-item>
          <text:p text:style-name="P80"><text:span text:style-name="T27">nie jestem </text:span>karany/a <text:s/>zakazem dostępu do środków, o których mowa w art.5 ust.3 pkt 1 <text:line-break/>i 4 ustawy z dnia 27 sierpnia 2009r. o finansach publicznych <text:s/>(Dz. U. z 2023r. <text:line-break/>poz. 1270 z późn. zm.);</text:p>
        </text:list-item>
        <text:list-item>
          <text:p text:style-name="P80">przyznane środki wykorzystam zgodnie<text:span text:style-name="T24"> </text:span>z przeznaczeniem;</text:p>
        </text:list-item>
        <text:list-item>
          <text:p text:style-name="P80">nie podejmę zatrudnienia w okresie 12 miesięcy od dnia rozpoczęcia prowadzenia działalności gospodarczej;</text:p>
        </text:list-item>
        <text:list-item>
          <text:p text:style-name="P80">nie złożyłem/am wniosku do innego starosty o przyznanie środków na podjęcie działalności gospodarczej lub środków na założenie lub przystąpienie do spółdzielni socjalnej;</text:p>
        </text:list-item>
        <text:list-item>
          <text:p text:style-name="P80">zobowiązuję się do prowadzenia działalności gospodarczej w okresie 12 miesięcy od dnia jej rozpoczęcia oraz niezawieszania działalności gospodarczej łącznie na okres dłuższy niż 6 miesięcy;</text:p>
        </text:list-item>
        <text:list-item>
          <text:p text:style-name="P80">mam świadomość, że podjęcie działalności gospodarczej może nastąpić po pozytywnym rozpatrzeniu wniosku, podpisaniu stosownej umowy z PUP w Oławie oraz po dniu otrzymania na konto osobiste środków na podjęcie działalności gospodarczej;</text:p>
        </text:list-item>
        <text:list-item>
          <text:p text:style-name="P80">zapoznałem/am się<text:span text:style-name="T25"> </text:span>z Regulaminem przyznawania <text:s/>środków na podjęcie działalności gospodarczej;</text:p>
        </text:list-item>
        <text:list-item>
          <text:p text:style-name="P80">w ciągu bieżącego roku oraz 2 lat poprzedzających złożenie wniosku <text:line-break/><text:span text:style-name="T25">nie otrzymałem/am / <text:s/>otrzymałem/am*</text:span> pomocy de minimis oraz pomocy de minimis <text:line-break/><text:soft-page-break/>w rolnictwie lub rybołówstwie. Wielkość pomocy de minimis otrzymanej w tym okresie wynosi ...................... . </text:p>
        </text:list-item>
        <text:list-item>
          <text:p text:style-name="P80">mam świadomość, że po otrzymaniu środków na podjęcie działalności gospodarczej <text:line-break/>i rozpoczęciu działalności będę zobowiązany do podlegania ubezpieczeniom społecznym <text:s/>w ZUS;</text:p>
        </text:list-item>
        <text:list-item>
          <text:p text:style-name="P80">nie jestem dłużnikiem Funduszu Pracy; <text:s text:c="2"/></text:p>
        </text:list-item>
        <text:list-item>
          <text:p text:style-name="P80">wypełniłem obowiązki informacyjne przewidziane w art. 13 lub art. 14 Rozporządzenia Parlamentu Europejskiego i Rady (UE) 2016/679 z dnia 27 kwietnia 2016r. w sprawie ochrony osób fizycznych <text:s/>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<text:line-break/>w celu przyznania jednorazowo środków na podjęcie działalności gospodarczej.</text:p>
        </text:list-item>
      </text:list>
      <text:p text:style-name="P27"/>
      <text:p text:style-name="P4">* niepotrzebne skreślić</text:p>
      <text:p text:style-name="P28"/>
      <text:p text:style-name="P28"/>
      <text:p text:style-name="P23">.............................…<text:tab/>....................................................</text:p>
      <text:p text:style-name="P9"><text:s text:c="15"/>data<text:tab/><text:tab/><text:tab/><text:tab/> <text:s/>podpis opiekuna</text:p>
      <text:p text:style-name="P22"/>
      <text:list text:continue-list="list132448279603216" text:style-name="L11">
        <text:list-header>
          <text:p text:style-name="P79"><text:span text:style-name="T27">Oświadczam, że</text:span><text:span text:style-name="T17"> w okresie 2 lat przed dniem złożenia wniosku</text:span><text:span text:style-name="T16"> nie byłem karany</text:span><text:span text:style-name="T17"> za przestępstwo <text:s/>przeciwko obrotowi gospodarczemu, w rozumieniu ustawy z dnia 6 czerwca 1997r. –Kodeks karny (Dz. U. <text:s/>z 202</text:span><text:span text:style-name="T18">4</text:span><text:span text:style-name="T17">r. poz. 1</text:span><text:span text:style-name="T18">7</text:span><text:span text:style-name="T17">) lub ustawy z dnia 28 października 2002r. o odpowiedzialności podmiotów zbiorowych za czyny zabronione pod groźbą kary (Dz. U. z 2023r. poz. 659).</text:span></text:p>
        </text:list-header>
      </text:list>
      <text:p text:style-name="P22">„Jestem świadomy/a <text:s/>odpowiedzialności karnej za złożenie fałszywego oświadczenia”.</text:p>
      <text:p text:style-name="P27"><text:span text:style-name="Domyślna_20_czcionka_20_akapitu"/></text:p>
      <text:p text:style-name="P27"><text:span text:style-name="Domyślna_20_czcionka_20_akapitu"/></text:p>
      <text:p text:style-name="P23">.............................…<text:tab/>....................................................</text:p>
      <text:p text:style-name="P22"><text:span text:style-name="Domyślna_20_czcionka_20_akapitu"><text:s text:c="13"/></text:span><text:span text:style-name="Domyślna_20_czcionka_20_akapitu"><text:span text:style-name="T33">data<text:tab/><text:tab/><text:tab/> <text:tab/> <text:s text:c="3"/>podpis opiekuna</text:span></text:span></text:p>
      <text:p text:style-name="P44"/>
      <text:p text:style-name="P44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StarSymbol2" svg:font-family="StarSymbol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6.244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ListLabel_20_7" style:display-name="ListLabel 7" style:family="text">
      <style:text-properties fo:font-size="11pt" fo:font-style="italic" style:font-size-asian="11pt" style:font-style-asian="italic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OpenSymbol2" style:font-family-complex="OpenSymbol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7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7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7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7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7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6.083cm" fo:margin-left="0.441cm" table:align="left"/>
    </style:style>
    <style:style style:name="Tabela2.A" style:family="table-column">
      <style:table-column-properties style:column-width="4.614cm"/>
    </style:style>
    <style:style style:name="Tabela2.B" style:family="table-column">
      <style:table-column-properties style:column-width="11.469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262ce6"/>
    </style:style>
    <style:style style:name="MP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  <style:text-properties officeooo:paragraph-rsid="00262ce6"/>
    </style:style>
    <style:style style:name="MP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officeooo:paragraph-rsid="00262ce6" style:font-size-asian="10pt" style:font-name-complex="Arial" style:font-size-complex="10pt"/>
    </style:style>
    <style:style style:name="MP5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officeooo:paragraph-rsid="00262ce6" style:font-size-asian="10pt" style:font-name-complex="Arial" style:font-size-complex="10pt"/>
    </style:style>
    <style:style style:name="MP6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officeooo:paragraph-rsid="00262ce6"/>
    </style:style>
    <style:style style:name="MP7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262ce6"/>
    </style:style>
    <style:style style:name="MP8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  <style:text-properties officeooo:paragraph-rsid="00262ce6"/>
    </style:style>
    <style:style style:name="MT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MT2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MT3" style:family="text">
      <style:text-properties fo:color="#000000" loext:opacity="100%" style:font-name="Arial" fo:font-size="10pt" style:font-size-asian="10pt" style:font-name-complex="Arial" style:font-size-complex="10pt"/>
    </style:style>
    <style:style style:name="MT4" style:family="text">
      <style:text-properties fo:color="#000000" loext:opacity="100%" style:font-name="Arial" fo:font-size="10pt" style:text-underline-style="none" style:font-size-asian="10pt" style:font-name-complex="Arial" style:font-size-complex="10pt"/>
    </style:style>
    <style:style style:name="MT5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23</text:page-number></text:p>
      </style:footer>
    </style:master-page>
    <style:master-page style:name="MPF0" style:page-layout-name="Mpm3" draw:style-name="Mdp1" style:next-style-name="MP0">
      <style:header>
        <text:p text:style-name="Text_20_body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Obraz 1" text:anchor-type="as-char" svg:y="0cm" svg:width="4.175cm" style:rel-width="scale" svg:height="2.653cm" style:rel-height="scale" draw:z-index="0"><draw:image xlink:href="Pictures/100000000000025E000001810EF98F2E.jpg" xlink:type="simple" xlink:show="embed" xlink:actuate="onLoad" draw:mime-type="image/jpeg"/><svg:desc>Q:\pup-olawa-1 .logo.jpg</svg:desc></draw:frame></text:p>
            </table:table-cell>
            <table:table-cell table:style-name="Tabela2.A1" office:value-type="string">
              <text:p text:style-name="MP3"><text:span text:style-name="Domyślna_20_czcionka_20_akapitu"><text:span text:style-name="MT1">POWIATOWY URZĄD PRACY W OŁAWIE</text:span></text:span></text:p>
              <text:p text:style-name="MP4">ul. 3 Maja 1, 55-200 Oława</text:p>
              <text:p text:style-name="MP5">tel.: + 48 71 313 96 52, fax: +48 71 313 90 35</text:p>
              <text:p text:style-name="MP6"><text:span text:style-name="Domyślna_20_czcionka_20_akapitu"><text:span text:style-name="MT2">e-mail: </text:span></text:span><text:span text:style-name="Domyślna_20_czcionka_20_akapitu"><text:span text:style-name="MT3">sekretariat@pup-olawa.pl</text:span></text:span></text:p>
              <text:p text:style-name="MP7"><text:span text:style-name="Domyślna_20_czcionka_20_akapitu"><text:span text:style-name="MT4">olawa.praca.gov.pl</text:span></text:span></text:p>
            </table:table-cell>
          </table:table-row>
        </table:table>
        <text:p text:style-name="MP8"><text:span text:style-name="Domyślna_20_czcionka_20_akapitu"><text:span text:style-name="MT5"><text:s text:c="21"/></text:span></text:span></text:p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Anna Tempka</meta:initial-creator>
    <meta:creation-date>2023-07-24T09:31:00Z</meta:creation-date>
    <dc:date>2024-02-19T13:24:47.622000000</dc:date>
    <meta:editing-cycles>66</meta:editing-cycles>
    <meta:editing-duration>PT5H27M7S</meta:editing-duration>
    <meta:print-date>2024-02-13T11:11:46.066000000</meta:print-date>
    <meta:printed-by>Pliki PDF</meta:printed-by>
    <meta:document-statistic meta:table-count="4" meta:image-count="1" meta:object-count="0" meta:page-count="23" meta:paragraph-count="267" meta:word-count="3164" meta:character-count="64719" meta:non-whitespace-character-count="60788"/>
    <meta:template xlink:type="simple" xlink:actuate="onRequest" xlink:title="" xlink:href="../../../Sienkiewicz/AppData/Local/Temp/pid-13736/FEDS%20wniosek%20dotacja.odt/Normal"/>
  </office:meta>
</office:document-meta>
</file>