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line-height="200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361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.482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…...................................<text:tab/><text:tab/><text:tab/><text:tab/><text:tab/><text:tab/> <text:s text:c="8"/>….................................</text:p>
      <text:p text:style-name="P4"><text:s text:c="7"/>pieczątka zakładu pracy<text:tab/><text:tab/><text:tab/><text:tab/><text:tab/><text:tab/><text:tab/> <text:s text:c="10"/>miejscowość, data</text:p>
      <text:p text:style-name="P1"/>
      <text:p text:style-name="P1"/>
      <text:p text:style-name="P1"/>
      <text:p text:style-name="P1"/>
      <text:p text:style-name="P1"/>
      <text:p text:style-name="P1"/>
      <text:p text:style-name="P2">ZAŚWIADCZENIE PRACODAWCY</text:p>
      <text:p text:style-name="P2">wystawione w celu wypłaty dodatku aktywizacyjnego</text:p>
      <text:p text:style-name="P2"/>
      <text:p text:style-name="P2"/>
      <text:p text:style-name="P3"/>
      <text:p text:style-name="P3"/>
      <text:p text:style-name="P8">Zaświadcza się, że Pan(i) ........................................................... ur. ....................... zamieszkały(a) ............................................…................................................................ <text:s/>pracował(a) w miesiącu ........................ od dnia ..................... do dnia ...................... w pełnym/niepełnym wymiarze czasu pracy.</text:p>
      <text:p text:style-name="P6">W okresie od dnia ................. do dnia …............... przebywał(a)*/nie przebywał(a)* na urlopie bezpłatnym. </text:p>
      <text:p text:style-name="P6"/>
      <text:p text:style-name="P6"/>
      <text:p text:style-name="P10"/>
      <text:p text:style-name="P10"/>
      <text:p text:style-name="P5"><text:tab/><text:tab/><text:tab/><text:tab/><text:tab/><text:tab/><text:tab/>…..............................................................</text:p>
      <text:p text:style-name="P9"><text:s text:c="14"/><text:span text:style-name="T1"><text:s/>podpis i pieczątka osoby upoważnionej</text:span></text:p>
      <text:p text:style-name="P9"/>
      <text:p text:style-name="P7"/>
      <text:p text:style-name="P7"/>
      <text:list xml:id="list3530629151178423298" text:style-name="L1">
        <text:list-header>
          <text:p text:style-name="P13">Zaświadczenie należy dostarczyć do PUP w Oławie za każdy miesiąc kalendarzowy do 5-tego dnia następnego miesiąca.</text:p>
          <text:p text:style-name="P11"/>
          <text:p text:style-name="P12">*- niepotrzebne skreśli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30T12:26:12.35</meta:creation-date>
    <dc:date>2020-04-08T11:53:33.69</dc:date>
    <meta:editing-duration>PT37M13S</meta:editing-duration>
    <meta:editing-cycles>6</meta:editing-cycles>
    <meta:generator>OpenOffice/4.1.5$Win32 OpenOffice.org_project/415m1$Build-9789</meta:generator>
    <meta:print-date>2014-06-11T14:33:01.71</meta:print-date>
    <dc:creator>Kamila Dekret</dc:creator>
    <meta:document-statistic meta:table-count="0" meta:image-count="0" meta:object-count="0" meta:page-count="1" meta:paragraph-count="10" meta:word-count="78" meta:character-count="987"/>
  </office:meta>
</office:document-meta>
</file>