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start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style:line-height-at-least="0.176cm"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style:line-height-at-least="0.176cm"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style:line-height-at-least="0.176cm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style:line-height-at-least="0.176cm"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12.383cm" fo:margin-right="0cm" style:line-height-at-least="0.176cm" fo:text-align="start" style:justify-single-word="false" fo:text-indent="0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list-style-name="WW8Num1">
      <style:paragraph-properties style:line-height-at-least="0.176cm" fo:text-align="justify" style:justify-single-word="false"/>
    </style:style>
    <style:style style:name="P24" style:family="paragraph" style:parent-style-name="Standard" style:list-style-name="WW8Num2">
      <style:paragraph-properties style:line-height-at-least="0.176cm" fo:text-align="justify" style:justify-single-word="false"/>
    </style:style>
    <style:style style:name="P25" style:family="paragraph" style:parent-style-name="Standard" style:list-style-name="WW8Num3">
      <style:paragraph-properties style:line-height-at-least="0.176cm" fo:text-align="justify" style:justify-single-word="false"/>
    </style:style>
    <style:style style:name="P26" style:family="paragraph" style:parent-style-name="Standard" style:list-style-name="WW8Num5">
      <style:paragraph-properties style:line-height-at-least="0.176cm" fo:text-align="justify" style:justify-single-word="false"/>
    </style:style>
    <style:style style:name="P27" style:family="paragraph" style:parent-style-name="Standard" style:list-style-name="WW8Num1">
      <style:paragraph-properties style:line-height-at-least="0.176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list-style-name="WW8Num1">
      <style:paragraph-properties fo:text-align="justify" style:justify-single-word="false"/>
    </style:style>
    <style:style style:name="P29" style:family="paragraph" style:parent-style-name="Standard" style:list-style-name="WW8Num4">
      <style:paragraph-properties style:line-height-at-least="0.176cm" fo:text-align="start" style:justify-single-word="false"/>
      <style:text-properties style:font-name="Times New Roman1" fo:font-size="9pt" fo:font-style="normal" fo:font-weight="bold" style:font-name-asian="Arial Unicode MS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1" fo:font-weight="bold" style:font-name-asian="Arial Unicode MS" style:font-weight-asian="bold" style:font-name-complex="Times New Roman1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 <text:s text:c="9"/>Oława,...................20.......r.</text:p>
      <text:p text:style-name="P1">..................................................................<text:tab/><text:tab/><text:tab/></text:p>
      <text:p text:style-name="P1">Imię i nazwisko</text:p>
      <text:p text:style-name="P1">..................................................................</text:p>
      <text:p text:style-name="P4">adres zamieszkania /do korespondencji</text:p>
      <text:p text:style-name="P4">nr telefonu................................................</text:p>
      <text:p text:style-name="P1">nr PESEL.................................................</text:p>
      <text:p text:style-name="P6"><text:tab/><text:tab/><text:tab/><text:tab/><text:tab/><text:tab/><text:tab/><text:tab/>POWIATOWY URZĄD PRACY</text:p>
      <text:p text:style-name="P6"><text:tab/><text:tab/><text:tab/><text:tab/> <text:s text:c="17"/>UL. 3 MAJA 1</text:p>
      <text:p text:style-name="P6"><text:tab/><text:tab/><text:tab/><text:tab/><text:tab/> <text:s text:c="8"/>55-200 OŁAWA</text:p>
      <text:p text:style-name="P7"/>
      <text:p text:style-name="P7">WNIOSEK</text:p>
      <text:p text:style-name="P9">o przyznanie dodatku aktywizacyjnego</text:p>
      <text:p text:style-name="P11"/>
      <text:p text:style-name="P12">(podstawa prawna: art. 48 ustawy z dnia 20 kwietnia 2004r. o promocji zatrudnienia i instytucjach rynku pracy – tekst jednolity Dz. U. z 2019r. poz.1482 z późn. zm )</text:p>
      <text:p text:style-name="P3"/>
      <text:p text:style-name="P3">Proszę o przyznanie dodatku aktywizacyjnego w związku z podjęciem od dnia..................................</text:p>
      <text:p text:style-name="P3"><text:span text:style-name="T1">zatrudnienia/ innej pracy zarobkowej</text:span><text:span text:style-name="T3">*</text:span><text:span text:style-name="T1">. </text:span></text:p>
      <text:p text:style-name="P15"/>
      <text:p text:style-name="P5"><text:span text:style-name="T4">Miejsce pracy:</text:span><text:span text:style-name="T5">.......................................................................................................................................</text:span></text:p>
      <text:p text:style-name="P18">................................................................................................................................................................</text:p>
      <text:p text:style-name="P19"/>
      <text:p text:style-name="P19">OŚWIADCZENIE:</text:p>
      <text:p text:style-name="P19"/>
      <text:p text:style-name="P16">Świadomy(a) odpowiedzialności karnej wynikającej z art. 233 § 1 Kodeksu karnego za składanie fałszywych oświadczeń zostałem(am) pouczony(a) o obowiązku:</text:p>
      <text:p text:style-name="P16"/>
      <text:list xml:id="list1590987670509672416" text:style-name="WW8Num1">
        <text:list-item>
          <text:p text:style-name="P23"><text:span text:style-name="T5">Dostarczenia w terminie do 5</text:span><text:span text:style-name="T4">-tego każdego miesiąca zaświadczenia o przepracowanym poprzednim miesiącu</text:span><text:span text:style-name="T5"> - w przypadku przyznania dodatku aktywizacyjnego.</text:span></text:p>
        </text:list-item>
        <text:list-item>
          <text:p text:style-name="P27">Bezzwłocznego poinformowania Powiatowego Urzędu Pracy w Oławie o zakończeniu zatrudnienia lub zmiany pracodawcy w przypadku posiadania nadal uprawnienia do pobierania dodatku aktywizacyjnego.</text:p>
        </text:list-item>
        <text:list-item>
          <text:p text:style-name="P28">Zwrotu nienależnie pobranego dodatku aktywizacyjnego (zgodnie z art. 76 ustawy <text:s text:c="16"/>o promocji zatrudnienia i instytucjach rynku pracy).</text:p>
        </text:list-item>
      </text:list>
      <text:p text:style-name="Standard"/>
      <text:p text:style-name="P8">Dodatek aktywizacyjny proszę przelać na rachunek bankowy:</text:p>
      <text:p text:style-name="P18"/>
      <text:p text:style-name="P18">Nazwa i miejsce banku:................................................................................................................</text:p>
      <text:p text:style-name="P15">Numer konta.................................................................................................................................</text:p>
      <text:p text:style-name="P15"/>
      <text:p text:style-name="P14">Wyrażam zgodę na przetwarzanie, w rozumieniu przepisów o ochronie danych osobowych, moich danych osobowych do celów wynikających z ustawy z dnia 20 kwietnia 2004r. o promocji zatrudnienia i instytucjach rynku pracy (tekst jednolity Dz. U. z 2019r. Poz.1482 z późn. zm.).</text:p>
      <text:p text:style-name="P17"/>
      <text:p text:style-name="P17">..............................................................</text:p>
      <text:p text:style-name="P21">(data i podpis)</text:p>
      <text:p text:style-name="P13"/>
      <text:list xml:id="list9113856905063138951" text:style-name="WW8Num4">
        <text:list-item>
          <text:p text:style-name="P29">niepotrzebne skreślić</text:p>
        </text:list-item>
      </text:list>
      <text:p text:style-name="P7"/>
      <text:p text:style-name="P7"><text:soft-page-break/>Pouczenie</text:p>
      <text:p text:style-name="P20"/>
      <text:list xml:id="list184243040838492746" text:style-name="WW8Num2">
        <text:list-item>
          <text:p text:style-name="P24">Bezrobotnemu posiadającemu prawo do zasiłku, który z własnej inicjatywy podjął zatrudnienie lub inną pracę zarobkową, przysługuje dodatek aktywizacyjny w wysokości <text:span text:style-name="T1">do 50% zasiłku</text:span> <text:span text:style-name="T1">przez połowę okresu, w jakim przysługiwałby zasiłek dla bezrobotnych. </text:span>Dodatek aktywizacyjny przyznaje się po udokumentowaniu podjęcia zatrudnienia lub wykonywania innej pracy zarobkowej, od dnia złożenia wniosku do ostatniego dnia połowy okresu przysługiwania zasiłku dla bezrobotnych, przypadającego w okresie zatrudnienia lub wykonywania innej pracy zarobkowej.</text:p>
        </text:list-item>
      </text:list>
      <text:p text:style-name="P2"/>
      <text:list xml:id="list31715076" text:continue-numbering="true" text:style-name="WW8Num2">
        <text:list-item>
          <text:p text:style-name="P24">Bezrobotnemu posiadającemu prawo do zasiłku, który w wyniku skierowania przez powiatowy urząd pracy podjął zatrudnienie <text:span text:style-name="T1">w niepełnym wymiarze czasu pracy</text:span> obowiązującym w danym zawodzie lub służbie i otrzymuje wynagrodzenie niższe od minimalnego wynagrodzenia za pracę, przysługuje dodatek aktywizacyjny w wysokości stanowiącej różnicę między minimalnym wynagrodzeniem za pracę a otrzymywanym wynagrodzeniem, nie większym jednak niż 50% zasiłku przez okres w jakim przysługiwałby zasiłek dla bezrobotnych. </text:p>
        </text:list-item>
      </text:list>
      <text:p text:style-name="P2">Dodatek aktywizacyjny przyznaje się po udokumentowaniu podjęcia zatrudnienia oraz wysokości osiągniętego wynagrodzenia, od dnia złożenia wniosku do ostatniego dnia przysługiwania zasiłku dla bezrobotnych, przypadającego w okresie zatrudnienia.</text:p>
      <text:p text:style-name="P2"/>
      <text:p text:style-name="P2"><text:span text:style-name="T2"><text:s text:c="6"/></text:span><text:span text:style-name="T1">Dodatek aktywizacyjny nie przysługuje w przypadku:</text:span></text:p>
      <text:list xml:id="list3114084653853182288" text:style-name="WW8Num3">
        <text:list-item>
          <text:p text:style-name="P25">Skierowania bezrobotnego przez powiatowy urząd pracy do prac interwencyjnych, robót publicznych lub na stanowisko pracy, którego koszty wyposażenia lub doposażenia zostały zrefundowane pracodawcy przez powiatowy urząd pracy;</text:p>
        </text:list-item>
        <text:list-item>
          <text:p text:style-name="P25">Podjęcia przez bezrobotnego z własnej inicjatywy zatrudnienia lub innej pracy zarobkowej <text:s text:c="2"/>u pracodawcy, u którego był zatrudniony lub dla którego wykonywał inną pracę zarobkową bezpośrednio przed zarejestrowaniem jako bezrobotny;</text:p>
        </text:list-item>
        <text:list-item>
          <text:p text:style-name="P25">Podjęcia przez bezrobotnego z własnej inicjatywy zatrudnienia lub innej pracy zarobkowej za granicą Rzeczypospolitej Polskiej u pracodawcy zagranicznego;</text:p>
        </text:list-item>
        <text:list-item>
          <text:p text:style-name="P25">przebywania na urlopie bezpłatnym.</text:p>
        </text:list-item>
      </text:list>
      <text:p text:style-name="P2"/>
      <text:p text:style-name="P10">UWAGA! - <text:s/>dodatek aktywizacyjny nie przysługuje również, jeżeli:</text:p>
      <text:list xml:id="list3398897915397214243" text:style-name="WW8Num5">
        <text:list-item>
          <text:p text:style-name="P26">między kolejnymi umowami jest przerwa obejmująca dni robocze i dana osoba w czasie tej przerwy nie zarejestrowała się w PUP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Wingdings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Podliska</meta:initial-creator>
    <meta:creation-date>2018-01-30T10:26:36.66</meta:creation-date>
    <meta:printed-by>Magdalena Podliska</meta:printed-by>
    <meta:print-date>2018-10-10T09:42:53.05</meta:print-date>
    <dc:date>2020-04-08T11:50:05.94</dc:date>
    <dc:creator>Kamila Dekret</dc:creator>
    <meta:editing-duration>PT2H1M58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2" meta:paragraph-count="40" meta:word-count="494" meta:character-count="4666"/>
  </office:meta>
</office:document-meta>
</file>