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officeooo:paragraph-rsid="0016f7c5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f7c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f7c5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</text:p>
      <text:p text:style-name="P3"><text:s text:c="193"/>(miejscowość, data)</text:p>
      <text:p text:style-name="Standard"/>
      <text:p text:style-name="Standard"/>
      <text:p text:style-name="Standard"/>
      <text:p text:style-name="Standard">…...............................................................</text:p>
      <text:p text:style-name="P2">(imię i nazwisko udzielającego pełnomocnictwa)</text:p>
      <text:p text:style-name="Standard">…...............................................................</text:p>
      <text:p text:style-name="P2">(adres zamieszkania)</text:p>
      <text:p text:style-name="Standard">…...............................................................</text:p>
      <text:p text:style-name="P2">(nr dowodu osobistego)</text:p>
      <text:p text:style-name="Standard">…...............................................................</text:p>
      <text:p text:style-name="P2">(PESEL)</text:p>
      <text:p text:style-name="P4"/>
      <text:p text:style-name="P4"/>
      <text:p text:style-name="P4"/>
      <text:p text:style-name="P6">PEŁNOMOCNICTWO</text:p>
      <text:p text:style-name="P4"/>
      <text:p text:style-name="P5">Oświadczam, że udzielam pełnomocnictwa Pani(u) ….......................................................................</text:p>
      <text:p text:style-name="P5">zam. ….................................................................................................................................................</text:p>
      <text:p text:style-name="P5">legitymującemu się dowodem osobistym nr …...................................................................................</text:p>
      <text:p text:style-name="P5">PESEL ….............................................................................................................................................</text:p>
      <text:p text:style-name="P5">do reprezentowania mnie w celu:</text:p>
      <text:list xml:id="list3262288849" text:style-name="L1">
        <text:list-item>
          <text:p text:style-name="P9"><text:span text:style-name="T3">złożenia wniosku o udzielenie </text:span><text:span text:style-name="T4">dofinansowania części kosztów prowadzenia działalności gospodarczej dla przedsiębiorcy będącego osobą fizyczną niezatrudniającą pracowników</text:span><text:span text:style-name="T3"> przyznawan</text:span><text:span text:style-name="T4">ego</text:span><text:span text:style-name="T3"> na podstawie art. 15zz</text:span><text:span text:style-name="T4">c</text:span><text:span text:style-name="T3"> ustawy z dnia 2 marca 2020r. o szczególnych rozwiązaniach związanych z zapobieganiem, przeciwdziałaniem i zwalczaniem COVID-19, innych chorób zakaźnych oraz wywołanych nimi sytuacji kryzysowych,</text:span></text:p>
        </text:list-item>
        <text:list-item>
          <text:p text:style-name="P8">zawarcia umowy o udzielenie <text:span text:style-name="T2">dofinansowania części kosztów prowadzenia działalności gospodarczej dla przedsiębiorcy będącego osobą fizyczną niezatrudniającą pracowników</text:span>,</text:p>
        </text:list-item>
        <text:list-item>
          <text:p text:style-name="P7">dokonywania innych czynności prawnych związanych z wyżej wymienionym wnioskiem <text:s text:c="13"/>i umową.</text:p>
        </text:list-item>
      </text:list>
      <text:p text:style-name="P4"/>
      <text:p text:style-name="P4"/>
      <text:p text:style-name="P4"/>
      <text:p text:style-name="P4"><text:s text:c="73"/>…...............................................................</text:p>
      <text:p text:style-name="P4"><text:s text:c="69"/><text:span text:style-name="T1"><text:s text:c="2"/>(Podpis osoby udzielającej pełnomocnictw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Sienkiewicz</meta:initial-creator>
    <meta:creation-date>2020-04-23T14:11:01.60</meta:creation-date>
    <meta:printed-by>Małgorzata Sienkiewicz</meta:printed-by>
    <meta:print-date>2020-04-23T14:17:00.73</meta:print-date>
    <dc:date>2020-04-30T14:46:57.125000000</dc:date>
    <meta:editing-duration>PT48M48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1" meta:word-count="122" meta:character-count="2112" meta:non-whitespace-character-count="1664"/>
  </office:meta>
</office:document-meta>
</file>