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1.25pt"/>
    </style:style>
    <style:style style:name="P4" style:family="paragraph" style:parent-style-name="Standard" style:list-style-name="L1">
      <style:text-properties style:font-name="sans-serif" fo:font-size="11.25pt"/>
    </style:style>
    <style:style style:name="P5" style:family="paragraph" style:parent-style-name="Standard">
      <style:text-properties style:font-name="sans-serif"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style:font-name="sans-serif"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sans-serif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sans-serif" fo:font-size="13pt" style:font-size-asian="13pt" style:font-size-complex="13pt"/>
    </style:style>
    <style:style style:name="P9" style:family="paragraph" style:parent-style-name="Standard">
      <style:text-properties style:font-name="sans-serif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>
        <style:tab-stops>
          <style:tab-stop style:position="1.244cm"/>
        </style:tab-stops>
      </style:paragraph-properties>
    </style:style>
    <style:style style:name="P11" style:family="paragraph" style:parent-style-name="Standard">
      <style:paragraph-properties fo:margin-top="0.3cm" fo:margin-bottom="0cm"/>
      <style:text-properties style:font-name="sans-serif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sans-serif" fo:font-size="13pt" style:font-size-asian="13pt" style:font-size-complex="13pt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span text:style-name="T3">Oława,dnia.............................</text:span></text:p>
      <text:p text:style-name="P5"/>
      <text:p text:style-name="P5"/>
      <text:p text:style-name="P5">…................................<text:tab/></text:p>
      <text:p text:style-name="P3">pieczęć pracodawcy</text:p>
      <text:p text:style-name="P3">i numer telefonu </text:p>
      <text:p text:style-name="P3">do kontaktu</text:p>
      <text:p text:style-name="P1"/>
      <text:p text:style-name="P1"/>
      <text:p text:style-name="P1"/>
      <text:p text:style-name="P1"/>
      <text:p text:style-name="P1"/>
      <text:p text:style-name="P1"/>
      <text:p text:style-name="P9">Zgodnie z rozporządzeniem Ministra Rodziny, Pracy i Polityki Społecznej z dnia 7grudnia 2017r. w sprawie wydawania zezwolenia na pracę cudzoziemca w związku z ubieganiem się o wydanie oraz wpisu oświadczenia o powierzeniu wykonywania pracy cudzoziemcowi do ewidencji oświadczeń (Dz. U. z 2017 r. poz. 2345), w związku z ubieganiem się o wydanie zezwolenia na pracę sezonową cudzoziemca na terytorium Rzeczpospolitej Polskiej, na podstawie § 7 ust. 2 pkt 6 ww. rozporządzenia: </text:p>
      <text:p text:style-name="P1"/>
      <text:p text:style-name="P1"><text:tab/>1) <text:tab/><text:span text:style-name="T1">wnoszę o przygotowanie informacji starosty na temat możliwości </text:span></text:p>
      <text:p text:style-name="P5"><text:tab/><text:tab/>zaspokojenia potrzeb kadrowych na stanowisko: </text:p>
      <text:p text:style-name="P5"><text:tab/><text:tab/>.............................................................................................................</text:p>
      <text:p text:style-name="P5"><text:tab/><text:tab/>w oparciu o rejestry bezrobotnych i poszukujących pracy, na podstawie oferty </text:p>
      <text:p text:style-name="P5"><text:tab/><text:tab/>pracy zgłoszonej na ww. stanowisko w Powiatowym Urzędzie Pracy w Oławie</text:p>
      <text:p text:style-name="P5"><text:tab/></text:p>
      <text:p text:style-name="P1"><text:tab/><text:tab/><text:tab/><text:span text:style-name="T7"></text:span><text:span text:style-name="T4"><text:tab/>TAK</text:span></text:p>
      <text:p text:style-name="P1"><text:span text:style-name="T4"><text:tab/><text:tab/><text:tab/></text:span></text:p>
      <text:p text:style-name="P1"><text:span text:style-name="T4"><text:tab/><text:tab/><text:tab/><text:tab/>NIE</text:span></text:p>
      <text:p text:style-name="P1"/>
      <text:p text:style-name="P1"/>
      <text:p text:style-name="P1"/>
      <text:p text:style-name="P1"/>
      <text:p text:style-name="P1">Powyższą informację:</text:p>
      <text:p text:style-name="P11"><text:tab/>1. przesłać na adres j.w.*</text:p>
      <text:p text:style-name="P5"><text:tab/>2. przesłać na adres:*</text:p>
      <text:p text:style-name="P6"><text:tab/>...................................</text:p>
      <text:p text:style-name="P7"><text:tab/>...................................</text:p>
      <text:p text:style-name="P8"><text:tab/>...................................</text:p>
      <text:p text:style-name="P10"><text:span text:style-name="T5"><text:tab/>3. odbiorę osobiście*</text:span></text:p>
      <text:list xml:id="list396441371732292081" text:style-name="L1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P2"/>
      <text:p text:style-name="P2">* niepotrzebne skreślić</text:p>
      <text:p text:style-name="P1"><text:tab/><text:tab/><text:tab/><text:tab/><text:tab/><text:tab/><text:tab/><text:tab/><text:tab/><text:span text:style-name="T1">..................................................</text:span></text:p>
      <text:p text:style-name="P2"><text:tab/><text:tab/><text:tab/><text:tab/><text:tab/><text:tab/><text:tab/><text:tab/><text:tab/>czytelny podpis pracod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3:04:38.89</meta:creation-date>
    <meta:document-statistic meta:table-count="0" meta:image-count="0" meta:object-count="0" meta:page-count="1" meta:paragraph-count="25" meta:word-count="146" meta:character-count="1321"/>
    <dc:date>2018-01-04T13:32:39.64</dc:date>
    <meta:editing-duration>PT12M48S</meta:editing-duration>
    <meta:editing-cycles>1</meta:editing-cycles>
    <meta:generator>OpenOffice/4.1.3$Win32 OpenOffice.org_project/413m1$Build-9783</meta:generator>
  </office:meta>
</office:document-meta>
</file>