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text-properties style:font-name="Times New Roman" fo:font-size="9pt" style:font-size-asian="9pt" style:font-size-complex="9pt" style:font-style-complex="italic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fo:font-size="6pt" style:font-size-asian="6pt" style:font-size-complex="6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margin-left="10.16cm" fo:margin-right="0cm" fo:text-indent="0cm" style:auto-text-indent="false" style:page-number="auto"/>
    </style:style>
    <style:style style:name="P18" style:family="paragraph" style:parent-style-name="Standard">
      <style:paragraph-properties fo:margin-left="8.89cm" fo:margin-right="0cm" fo:text-indent="1.27cm" style:auto-text-indent="false"/>
    </style:style>
    <style:style style:name="P19" style:family="paragraph" style:parent-style-name="Standard">
      <style:paragraph-properties fo:margin-left="8.89cm" fo:margin-right="0cm" fo:text-indent="1.27cm" style:auto-text-indent="fals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margin-left="1.252cm" fo:margin-right="0cm" fo:text-align="justify" style:justify-single-word="false" fo:text-indent="-1.252cm" style:auto-text-indent="false"/>
    </style:style>
    <style:style style:name="P23" style:family="paragraph" style:parent-style-name="Standard">
      <style:paragraph-properties fo:margin-top="0.423cm" fo:margin-bottom="0cm"/>
    </style:style>
    <style:style style:name="P24" style:family="paragraph" style:parent-style-name="Standard">
      <style:paragraph-properties fo:margin-top="0.423cm" fo:margin-bottom="0cm" fo:text-align="justify" style:justify-single-word="false"/>
    </style:style>
    <style:style style:name="P25" style:family="paragraph" style:parent-style-name="Standard">
      <style:paragraph-properties fo:margin-left="0cm" fo:margin-right="0cm" fo:margin-top="0.229cm" fo:margin-bottom="0cm" fo:line-height="115%" fo:text-indent="1.27cm" style:auto-text-indent="false"/>
    </style:style>
    <style:style style:name="P26" style:family="paragraph" style:parent-style-name="Standard">
      <style:paragraph-properties fo:margin-left="0cm" fo:margin-right="0.002cm" fo:margin-top="0.423cm" fo:margin-bottom="0cm" fo:text-indent="0cm" style:auto-text-indent="false"/>
    </style:style>
    <style:style style:name="P27" style:family="paragraph" style:parent-style-name="Standard">
      <style:paragraph-properties fo:margin-left="0.751cm" fo:margin-right="0cm" fo:text-indent="0cm" style:auto-text-indent="false"/>
    </style:style>
    <style:style style:name="P28" style:family="paragraph" style:parent-style-name="Standard">
      <style:paragraph-properties fo:margin-left="0.751cm" fo:margin-right="0cm" fo:line-height="150%" fo:text-indent="0cm" style:auto-text-indent="false"/>
    </style:style>
    <style:style style:name="P2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30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3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3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8pt" style:font-size-asian="8pt" style:font-size-complex="8pt"/>
    </style:style>
    <style:style style:name="P33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-0.395cm"/>
          <style:tab-stop style:position="-0.302cm"/>
        </style:tab-stops>
      </style:paragraph-properties>
    </style:style>
    <style:style style:name="P3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35" style:family="paragraph" style:parent-style-name="Standard">
      <style:paragraph-properties fo:margin-left="1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top="0.051cm" fo:margin-bottom="0cm"/>
    </style:style>
    <style:style style:name="P37" style:family="paragraph" style:parent-style-name="Standard">
      <style:paragraph-properties fo:margin-top="0.076cm" fo:margin-bottom="0cm"/>
    </style:style>
    <style:style style:name="P38" style:family="paragraph" style:parent-style-name="Standard">
      <style:paragraph-properties fo:margin-top="0.127cm" fo:margin-bottom="0cm"/>
    </style:style>
    <style:style style:name="P39" style:family="paragraph" style:parent-style-name="Standard">
      <style:paragraph-properties fo:margin-top="0.203cm" fo:margin-bottom="0cm" fo:line-height="115%"/>
    </style:style>
    <style:style style:name="P40" style:family="paragraph" style:parent-style-name="Standard">
      <style:paragraph-properties fo:margin-top="0.229cm" fo:margin-bottom="0cm"/>
    </style:style>
    <style:style style:name="P41" style:family="paragraph" style:parent-style-name="Standard">
      <style:paragraph-properties fo:margin-top="0.229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List_20_Paragraph">
      <style:paragraph-properties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43" style:family="paragraph" style:parent-style-name="List_20_Paragraph" style:list-style-name="WWNum22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List_20_Paragraph" style:list-style-name="WWNum22">
      <style:paragraph-properties fo:margin-top="0cm" fo:margin-bottom="0.423cm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style:font-size-asian="9pt" style:font-size-complex="9pt" style:font-style-complex="italic"/>
    </style:style>
    <style:style style:name="T4" style:family="text">
      <style:text-properties style:font-name="Times New Roman" fo:font-size="9pt" style:font-size-asian="9pt" style:font-size-complex="9pt" style:font-weight-complex="bold"/>
    </style:style>
    <style:style style:name="T5" style:family="text">
      <style:text-properties style:font-name="Times New Roman" fo:font-size="9pt" style:font-size-asian="9pt" style:font-name-complex="Times New Roman2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9" style:family="text">
      <style:text-properties style:font-name="Times New Roman" fo:font-size="9pt" fo:font-weight="bold" style:font-size-asian="9pt" style:font-weight-asian="bold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12" style:family="text">
      <style:text-properties style:font-name="Times New Roman" fo:font-size="9pt" fo:font-weight="bold" style:font-size-asian="9pt" style:font-weight-asian="bold" style:font-size-complex="9pt" style:font-style-complex="italic" style:font-weight-complex="bold"/>
    </style:style>
    <style:style style:name="T13" style:family="text">
      <style:text-properties style:font-name="Times New Roman" fo:font-size="9pt" fo:language="en" fo:country="US" style:font-size-asian="9pt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style:font-name="Times New Roman" fo:font-size="8pt" style:font-size-asian="8pt" style:font-size-complex="8pt" style:font-weight-complex="bold"/>
    </style:style>
    <style:style style:name="T16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style:font-name-complex="Times New Roman2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style:font-size-asian="11pt" style:font-name-complex="Times New Roman2" style:font-size-complex="11pt"/>
    </style:style>
    <style:style style:name="T28" style:family="text">
      <style:text-properties style:text-position="super 58%" style:font-name="Times New Roman" fo:font-size="9pt" style:font-size-asian="9pt" style:font-size-complex="9pt"/>
    </style:style>
    <style:style style:name="T29" style:family="text">
      <style:text-properties style:text-position="super 58%" style:font-name="Times New Roman" fo:font-size="9pt" fo:font-weight="bold" style:font-size-asian="9pt" style:font-weight-asian="bold" style:font-size-complex="9pt" style:font-weight-complex="bold"/>
    </style:style>
    <style:style style:name="T30" style:family="text">
      <style:text-properties style:font-name="Symbol" fo:font-size="9pt" style:font-size-asian="9pt" style:font-size-complex="9pt"/>
    </style:style>
    <style:style style:name="T31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32" style:family="text">
      <style:text-properties style:font-name="Times New Roman1" fo:font-size="10pt" style:font-name-asian="Times New Roman1" style:font-size-asian="10pt" style:font-name-complex="Times New Roman1" style:font-size-complex="10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ygnatura i data złożenia wniosku</text:span></text:p>
      <text:p text:style-name="P19"/>
      <text:p text:style-name="P19"/>
      <text:p text:style-name="P19"/>
      <text:p text:style-name="P18"><text:span text:style-name="T2">........................................................</text:span></text:p>
      <text:p text:style-name="P18"><text:span text:style-name="T6">(wypełnia właściwy powiatowy urząd pracy)</text:span></text:p>
      <text:p text:style-name="P3"/>
      <text:p text:style-name="P3"/>
      <text:p text:style-name="P3"/>
      <text:p text:style-name="P9"><text:span text:style-name="T10">WNIOSEK</text:span></text:p>
      <text:p text:style-name="P9"><text:span text:style-name="T10">O WYDANIE ZEZWOLENIA NA PRACĘ SEZONOWĄ CUDZOZIEMCA NA TERYTORIUM RZECZYPOSPOLITEJ POLSKIEJ </text:span></text:p>
      <text:p text:style-name="P20"/>
      <text:p text:style-name="P22"><text:span text:style-name="T10">Typ zezwolenia:</text:span><text:span text:style-name="T2"> </text:span><text:span text:style-name="T9">S</text:span><text:span text:style-name="T2"> – dotyczy cudzoziemca, który wykonuje pracę na terytorium Rzeczypospolitej Polskiej w zakresie działalności określonych w przepisach wydanych na podstawie art. 90 ust. 9 ustawy z dnia 20 kwietnia 2004 r. o promocji zatrudnienia i instytucjach rynku pracy, <text:s/>(Dz. U. z 2017 r. poz. 1065, z późn. zm.), zwanej dalej „ustawą”, na podstawie umowy z podmiotem, którego siedziba lub miejsce zamieszkania albo oddział, zakład lub inna forma zorganizowanej działalności znajduje się na terytorium Rzeczypospolitej Polskiej.</text:span><text:span text:style-name="T6"> (Nie dotyczy cudzoziemca, który przebywa na terytorium Rzeczypospolitej Polskiej na podstawie wizy wydanej w celu pracy sezonowej, w ramach ruchu bezwizowego w związku z wnioskiem wpisanym do ewidencji wniosków w sprawie pracy sezonowej lub na podstawie zezwolenia na pobyt czasowy ze względu na pracę sezonową - w takim przypadku należy złożyć wniosek o wydanie przedłużenia zezwolenia na pracę sezonową.) <text:s/></text:span></text:p>
      <text:p text:style-name="P21"/>
      <text:p text:style-name="P24"><text:span text:style-name="T10">1. Informacje dotyczące podmiotu powierzającego wykonywanie pracy cudzoziemcowi</text:span></text:p>
      <text:p text:style-name="Standard"><text:span text:style-name="T2">1.1. Nazwa/imię lub imiona i nazwisko………………………………………………………………………………………....................................</text:span></text:p>
      <text:p text:style-name="Standard"><text:span text:style-name="T2">1.2. Adres siedziby/miejsca zamieszkania na terytorium Rzeczypospolitej Polskiej </text:span><text:span text:style-name="T3">………………………………………………………………..</text:span></text:p>
      <text:p text:style-name="P10"><text:span text:style-name="T2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1.2.1. Adres do korespondencji na terytorium Rzeczypospolitej Polskiej</text:span><text:span text:style-name="T7"> (wypełnić, jeśli jest inny niż adres siedziby / miejsca zamieszkania</text:span><text:span text:style-name="T3">)……………………………………………………………………………………………………………………………...……………….................</text:span></text:p>
      <text:p text:style-name="P10"><text:span text:style-name="T2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1.3. Nazwa rejestru i numer, pod którym jest zarejestrowany podmiot powierzający wykonywanie pracy cudzoziemcowi/nazwa, seria i numer, data wydania i ważności dokumentu tożsamości</text:span><text:span text:style-name="T6"> </text:span><text:span text:style-name="T2">oraz nazwa organu , który wydał ten dokument ………………………………..…………............</text:span></text:p>
      <text:p text:style-name="Standard"><text:span text:style-name="T2">…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2">1.4. Inne formy identyfikacji podmiotu powierzającego wykonywanie pracy cudzoziemcowi: </text:span></text:p>
      <text:p text:style-name="P10"><text:span text:style-name="T13">1.4.1. Numer NIP………………………………………………………………………………………………………………………………………</text:span></text:p>
      <text:p text:style-name="P10"><text:span text:style-name="T13">1.4.2. Numer REGON……………………………………………………….…………………………………………………………………….......</text:span></text:p>
      <text:p text:style-name="P10"><text:span text:style-name="T13">1.4.3. Numer PESEL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7">(dotyczy osób fizycznych, jeżeli został nadany)</text:span></text:p>
      <text:p text:style-name="Standard"><text:span text:style-name="T2">1.4.4. Symbol PKD oraz opis podklasy działalności podmiotu powierzającego wykonywanie pracy cudzoziemcowi związanej z wykonywaniem pracy sezonowej przez cudzoziemca</text:span></text:p>
      <text:p text:style-name="Standard"><text:span text:style-name="T2">…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1.4.5. Liczba osób wykonujących pracę na rzecz podmiotu powierzającego wykonywanie pracy cudzoziemcowi </text:span><text:span text:style-name="T6">(ogółem)</text:span><text:span text:style-name="T2"> ………………………</text:span></text:p>
      <text:p text:style-name="Standard"><text:span text:style-name="T2"><text:s/>w tym liczba zatrudnionych </text:span><text:span text:style-name="T6">(na podstawie umowy o pracę) </text:span><text:span text:style-name="T2">przez ten podmiot…………….……………………………………………………….</text:span></text:p>
      <text:p text:style-name="Standard"><text:span text:style-name="T2">1.4.6. Tel./fax/e-mail………………………………………………………………………………………………………….......................................</text:span></text:p>
      <text:p text:style-name="P5"/>
      <text:p text:style-name="Standard"><text:span text:style-name="T9">1.5. Informacje dotyczące powierzenia pracy sezonowej cudzoziemcowi</text:span><text:span text:style-name="T2"> </text:span></text:p>
      <text:p text:style-name="P10"><text:span text:style-name="T3">Czy podmiot powierzał pracę danemu cudzoziemcowi </text:span><text:span text:style-name="T2">w ciągu ostatnich 5 lat poprzedzających datę złożenia wniosku na podstawie: </text:span><text:span text:style-name="T7">(zaznaczyć <text:s/>odpowiednie pole – jeżeli podmiot powierzał pracę na wskazanej podstawie )</text:span></text:p>
      <text:p text:style-name="Standard"><text:span text:style-name="T2"><text:s/></text:span></text:p>
      <text:p text:style-name="Standard"><text:span text:style-name="T2"><text:s text:c="2"/></text:span><text:span text:style-name="T10"><text:s/>Nie <text:s/>/ Tak </text:span><text:span text:style-name="T2">– na podstawie zezwolenia na pracę sezonową <text:s text:c="8"/></text:span><text:span text:style-name="T10">Tak </text:span><text:span text:style-name="T2">- na podstawie oświadczenia o zamiarze powierzenia pracy cudzoziemcowi</text:span></text:p>
      <text:p text:style-name="P23"><text:span text:style-name="T10">2. Informacje dotyczące cudzoziemca:</text:span></text:p>
      <text:p text:style-name="Standard"><text:span text:style-name="T2">2.1. Dane osobowe: </text:span></text:p>
      <text:p text:style-name="Standard"><text:span text:style-name="T2">2.1.1. Imię/imiona…………………………………………………………………………………………………………………………………….</text:span></text:p>
      <text:p text:style-name="Standard"><text:span text:style-name="T2">2.1.2.Nazwisko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2.1.3. Płeć: <text:s/></text:span><text:span text:style-name="T10"><text:s/>kobieta / <text:s/>mężczyzna</text:span><text:span text:style-name="T2"> </text:span><text:span text:style-name="T7">(zaznaczyć odpowiednie pole) <text:s text:c="7"/></text:span></text:p>
      <text:p text:style-name="Standard"><text:span text:style-name="T2">2.1.4. Data urodzenia ………………………………………………..………………………………………………………………...........................</text:span></text:p>
      <text:p text:style-name="Standard"><text:span text:style-name="T2">2.1.5. Obywatelstwo…………………………………………………………………………………………………………………………………...</text:span></text:p>
      <text:p text:style-name="P10"><text:span text:style-name="T2">2.2. Dokument podróży: </text:span></text:p>
      <text:p text:style-name="Standard"><text:span text:style-name="T2">2.2.1. Seria i numer……………………………………………………………………………………………………………………………............</text:span></text:p>
      <text:p text:style-name="Standard"><text:span text:style-name="T2">2.2.2. Data wydania………………………………………………………………………………………………………………………....................</text:span></text:p>
      <text:p text:style-name="Standard"><text:span text:style-name="T2">2.2.3. Data ważności………………………………………………………………………………………………………………………….………..</text:span></text:p>
      <text:p text:style-name="P37"><text:span text:style-name="T11">3. Pobyt cudzoziemca na terytorium Rzeczypospolitej Polskiej</text:span></text:p>
      <text:p text:style-name="Standard"><text:span text:style-name="T3">3.1. Czy cudzoziemiec obecnie przebywa na terytorium Rzeczypospolitej Polskiej i w trakcie tego pobytu zamierza podjąć wykonywanie pracy sezonowej:</text:span></text:p>
      <text:p text:style-name="Standard"><text:span text:style-name="T3"><text:s text:c="6"/></text:span><text:span text:style-name="T12">Tak / <text:s text:c="6"/>Nie </text:span><text:span text:style-name="T3">– będzie ubiegał się o wydanie wizy w celu pracy sezonowej </text:span><text:span text:style-name="T7">(zaznaczyć odpowiednie pole) </text:span></text:p>
      <text:p text:style-name="P38"><text:span text:style-name="T3">3.2. Na jakiej podstawie cudzoziemiec przebywa na terytorium Rzeczypospolitej Polskiej? (</text:span><text:span text:style-name="T7">zaznaczyć <text:s/>odpowiednie pole, jeżeli cudzoziemiec przebywa na terytorium Rzeczypospolitej Polskiej i w trakcie tego pobytu zamierza podjąć pracę sezonową)</text:span></text:p>
      <text:p text:style-name="P39"><text:span text:style-name="T2"><text:s text:c="5"/></text:span><text:span text:style-name="T32"></text:span><text:span text:style-name="T31"> </text:span><text:span text:style-name="T2">wizy <text:s text:c="14"/></text:span><text:span text:style-name="T31"></text:span><text:span text:style-name="T2"> <text:s/>ruchu bezwizowego <text:s text:c="14"/></text:span><text:span text:style-name="T31"> <text:s/></text:span><text:span text:style-name="T2">zezwolenia na pobyt czasowy <text:s text:c="6"/></text:span></text:p>
      <text:p text:style-name="P25"><text:span text:style-name="T31"> <text:s/></text:span><text:span text:style-name="T2">dokumentu uprawniającego do wjazdu i pobytu, wydanego przez inne państwo obszaru Schengen <text:s text:c="20"/></text:span><text:span text:style-name="T31"></text:span><text:span text:style-name="T2"> inne <text:s text:c="2"/></text:span></text:p>
      <text:p text:style-name="P40"><text:span text:style-name="T4">3.3 Okres ważności dokumentu pobytowego cudzoziemca lub legalnego pobytu </text:span><text:span text:style-name="T10">w ramach ruchu bezwizowego:</text:span><text:span text:style-name="T4"> </text:span></text:p>
      <text:p text:style-name="P36"><text:span text:style-name="T4">od …………………………do …………………………</text:span></text:p>
      <text:p text:style-name="P26"><text:soft-page-break/><text:span text:style-name="T10">4. Informacje dotyczące pracy sezonowej oferowanej cudzoziemcowi</text:span></text:p>
      <text:p text:style-name="Standard"><text:span text:style-name="T2">4.1. Stanowisko / rodzaj pracy wykonywanej przez cudzoziemca…………………………………………………………………………………….…...</text:span></text:p>
      <text:p text:style-name="Standard"><text:span text:style-name="T2">4.2. Miejsce wykonywania pracy sezonowej </text:span><text:span text:style-name="T7">(podać adres łącznie ze wskazaniem powiatu i gminy) </text:span></text:p>
      <text:p text:style-name="Standard"><text:span text:style-name="T3">…………………………………………………………………………………………………………………………………………………………</text:span></text:p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4.3. Podstawa prawna wykonywania pracy przez cudzoziemca……………………………………………………………………………………....</text:span></text:p>
      <text:p text:style-name="P9"><text:span text:style-name="T7">(rodzaj stosunku prawnego, który podmiot powierzający wykonywanie pracy cudzoziemcowi ma zamiar nawiązać z cudzoziemcem)</text:span></text:p>
      <text:p text:style-name="P10"><text:span text:style-name="T2">4.4. Wymiar czasu pracy (</text:span><text:span text:style-name="T10">etat)</text:span><text:span text:style-name="T6"> (określić w przypadku umowy o pracę) </text:span><text:span text:style-name="T2">/ </text:span><text:span text:style-name="T10">liczba godzin</text:span><text:span text:style-name="T2"> pracy w tygodniu lub miesiącu </text:span><text:span text:style-name="T6">(określić w przypadku umowy cywilnoprawnej)</text:span><text:span text:style-name="T2">…………………………………………………………………………………………………………………………….....</text:span></text:p>
      <text:p text:style-name="Standard"><text:span text:style-name="T2">4.5. Proponowana wysokość wynagrodzenia brutto określonego stawką godzinową lub miesięczną </text:span><text:span text:style-name="T7">(w przypadku gdy wynagrodzenie ma być wypłacane w walucie obcej, należy podać jego równowartość w złotych) </text:span><text:span text:style-name="T3">……………………………………………………………………….......</text:span></text:p>
      <text:p text:style-name="Standard"><text:span text:style-name="T2">(słownie….....................................................................................................................................................................................................................)</text:span></text:p>
      <text:p text:style-name="Standard"><text:span text:style-name="T2">4.6. Wymiar przewidywanego płatnego urlopu w okresie, w którym <text:s/>podmiot powierzający wykonywanie pracy cudzoziemcowi <text:s/>powierzy pracę sezonową cudzoziemcowi (</text:span><text:span text:style-name="T6">wypełnić w przypadku gdy cudzoziemcowi przysługuje urlop płatny, w przypadku gdy urlop nie przysługuje wpisać „nie dotyczy”) </text:span><text:span text:style-name="T2">…………………………………………………………………………………………………………………………………………………………</text:span></text:p>
      <text:p text:style-name="Standard"><text:span text:style-name="T2">4.7. Zakres podstawowych obowiązków w związku z powierzeniem pracy sezonowej</text:span></text:p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4.8. Liczba kolejnych lat kalendarzowych, w których <text:s/>podmiot powierzający wykonywanie pracy cudzoziemcowi powierzy cudzoziemcowi wykonywanie pracy sezonowej</text:span><text:span text:style-name="T3"> (</text:span><text:span text:style-name="T7">zaznaczyć <text:s/>odpowiednie pole – pole „2 i 3 lata” można zaznaczać tylko w przypadku, gdy praca będzie powierzona obywatelom państw określonych w przepisach wydanych na podstawie art. 90 ust. 10 ustawy)</text:span></text:p>
      <text:p text:style-name="P6"/>
      <text:p text:style-name="Standard"><text:span text:style-name="T2"><text:s text:c="4"/></text:span><text:span text:style-name="T31"> </text:span><text:span text:style-name="T2">1 rok <text:s text:c="5"/></text:span><text:span text:style-name="T31"> </text:span><text:span text:style-name="T2">2 lata - </text:span><text:span text:style-name="T6">(jeżeli <text:s/>spełnione są warunki, o których mowa w art. 88q ustawy)</text:span><text:span text:style-name="T2"> <text:s text:c="5"/></text:span><text:span text:style-name="T31"> </text:span><text:span text:style-name="T2">3 lata <text:s/>- </text:span><text:span text:style-name="T6">(jeżeli spełnione są warunki, o których mowa w art. 88q ustawy)</text:span><text:span text:style-name="T2"> <text:s/></text:span></text:p>
      <text:p text:style-name="P4"/>
      <text:p text:style-name="P10"><text:span text:style-name="T9">5</text:span><text:span text:style-name="T2">. </text:span><text:span text:style-name="T9">Okres/y, na jaki/e podmiot powierzający wykonywanie pracy powierzy cudzoziemcowi wykonywanie pracy sezonowej w poszczególnych latach kalendarzowych</text:span><text:span text:style-name="T2"> </text:span><text:span text:style-name="T6">(wypełnić odpowiednio dla kolejnych lat zaznaczonych w pkt. 4.8. uwzględniając, że łączny okres powierzenia pracy cudzoziemcowi w danym roku kalendarzowym nie może być dłuższy niż 9 miesięcy liczonych od daty pierwszego wjazdu cudzoziemca na terytorium państw obszaru Schengen w tym roku)</text:span><text:span text:style-name="T2"> </text:span></text:p>
      <text:p text:style-name="Standard"><text:span text:style-name="T19">1 rok <text:s/></text:span><text:span text:style-name="T9"><text:tab/><text:tab/><text:tab/><text:tab/><text:tab/><text:tab/></text:span></text:p>
      <text:p text:style-name="P12"><text:span text:style-name="T1">od |_|_|_|_|</text:span><text:span text:style-name="T17">-</text:span><text:span text:style-name="T1">|_|_|</text:span><text:span text:style-name="T17">-</text:span><text:span text:style-name="T1">|_|_| <text:s/>do <text:s/>|_|_|_|_|</text:span><text:span text:style-name="T17">-</text:span><text:span text:style-name="T1">|_|_|</text:span><text:span text:style-name="T17">-</text:span><text:span text:style-name="T1">|_|_| <text:s text:c="8"/>od |_|_|_|_|</text:span><text:span text:style-name="T17">-</text:span><text:span text:style-name="T1">|_|_|</text:span><text:span text:style-name="T17">-</text:span><text:span text:style-name="T1">|_|_| <text:s text:c="3"/>do <text:s text:c="3"/>|_|_|_|_|</text:span><text:span text:style-name="T17">-</text:span><text:span text:style-name="T1">|_|_|</text:span><text:span text:style-name="T17">-</text:span><text:span text:style-name="T1">|_|_|</text:span></text:p>
      <text:p text:style-name="P12"><text:span text:style-name="T1"><text:s text:c="5"/></text:span><text:span text:style-name="T18"><text:s/>rok <text:s text:c="2"/>miesiąc <text:s/>dzień <text:s text:c="5"/>rok <text:s text:c="2"/>miesiąc <text:s/>dzień <text:s text:c="16"/>rok <text:s text:c="2"/>miesiąc <text:s/>dzień <text:s text:c="10"/>rok <text:s text:c="2"/>miesiąc <text:s/>dzień</text:span></text:p>
      <text:p text:style-name="Standard"><text:span text:style-name="T19">2 rok </text:span><text:span text:style-name="T9"><text:s text:c="2"/><text:tab/><text:tab/><text:tab/><text:tab/><text:tab/><text:tab/> <text:s text:c="14"/></text:span><text:span text:style-name="T19">3 rok</text:span></text:p>
      <text:p text:style-name="P12"><text:span text:style-name="T1">od |_|_|_|_|</text:span><text:span text:style-name="T17">-</text:span><text:span text:style-name="T1">|_|_|</text:span><text:span text:style-name="T17">-</text:span><text:span text:style-name="T1">|_|_| <text:s/>do <text:s/>|_|_|_|_|</text:span><text:span text:style-name="T17">-</text:span><text:span text:style-name="T1">|_|_|</text:span><text:span text:style-name="T17">-</text:span><text:span text:style-name="T1">|_|_|<text:tab/> od |_|_|_|_|</text:span><text:span text:style-name="T17">-</text:span><text:span text:style-name="T1">|_|_|</text:span><text:span text:style-name="T17">-</text:span><text:span text:style-name="T1">|_|_| <text:s text:c="3"/>do <text:s text:c="3"/>|_|_|_|_|</text:span><text:span text:style-name="T17">-</text:span><text:span text:style-name="T1">|_|_|</text:span><text:span text:style-name="T17">-</text:span><text:span text:style-name="T1">|_|_|</text:span></text:p>
      <text:p text:style-name="P12"><text:span text:style-name="T1"><text:s text:c="4"/></text:span><text:span text:style-name="T18">rok <text:s text:c="2"/>miesiąc <text:s/>dzień <text:s text:c="7"/>rok <text:s text:c="2"/>miesiąc <text:s/>dzień <text:s text:c="17"/>rok <text:s text:c="2"/>miesiąc <text:s/>dzień <text:s text:c="10"/>rok <text:s text:c="2"/>miesiąc <text:s/>dzień</text:span></text:p>
      <text:p text:style-name="P2"/>
      <text:list xml:id="list869804156349653484" text:style-name="L1">
        <text:list-item>
          <text:p text:style-name="P13"><text:span text:style-name="T10">Załączniki </text:span><text:span text:style-name="T6">(wpisać załączniki dołączone do wniosku)</text:span><text:span text:style-name="T2">:</text:span></text:p>
          <text:p text:style-name="P14"><text:span text:style-name="T1"/></text:p>
        </text:list-item>
      </text:list>
      <text:p text:style-name="P28"><text:span text:style-name="T2">...........................................................................................................................................................................................................................</text:span></text:p>
      <text:p text:style-name="P28"><text:span text:style-name="T2">….......................................................................................................................................................................................................................</text:span></text:p>
      <text:p text:style-name="P28"><text:span text:style-name="T2">…....................................................................................................................................................................................................................... <text:s text:c="35"/></text:span></text:p>
      <text:p text:style-name="P28"><text:span text:style-name="T2">…........................................................................................................................................................................................................................</text:span></text:p>
      <text:p text:style-name="P28"><text:span text:style-name="T2">…........................................................................................................................................................................................................................</text:span></text:p>
      <text:p text:style-name="P28"><text:span text:style-name="T2">…........................................................................................................................................................................................................................ <text:s text:c="8"/></text:span></text:p>
      <text:p text:style-name="P24"><text:span text:style-name="T10">7. Oświadczenie podmiotu powierzającego wykonanie pracy cudzoziemcowi </text:span></text:p>
      <text:p text:style-name="P10"><text:span text:style-name="T10">Podmiot powierzający wykonywanie pracy cudzoziemcowi oświadcza, że:</text:span></text:p>
      <text:p text:style-name="P15"><text:span text:style-name="T2">1) wysokość wynagrodzenia cudzoziemca nie będzie niższa niż podana we wniosku oraz nie jest niższa od wynagrodzenia pracowników wykonujących porównywalną pracę lub na porównywalnych stanowiskach; </text:span></text:p>
      <text:p text:style-name="P15"><text:span text:style-name="T2">2) powierzy wykonywanie pracy cudzoziemcowi na warunkach określonych w punktach 4.1–4.8 niniejszego wniosku;</text:span></text:p>
      <text:p text:style-name="P15"><text:span text:style-name="T2">3) według mojej wiedzy cudzoziemiec, którego dotyczy wniosek, <text:s text:c="2"/></text:span><text:span text:style-name="T10">był / <text:s/>nie był</text:span><text:span text:style-name="T29">**</text:span><text:span text:style-name="T2"> karany za popełnienie czynu z art. 270–275 ustawy </text:span></text:p>
      <text:p text:style-name="P15"><text:span text:style-name="T2">z dnia 6 czerwca 1997 r. </text:span><text:span text:style-name="T30"></text:span><text:span text:style-name="T2"> Kodeks karny (Dz. U. z 2017 r. poz. 2204) w związku z postępowaniem o wydanie zezwolenia na pracę; </text:span></text:p>
      <text:p text:style-name="P15"><text:span text:style-name="T2">4) dane zawarte we wniosku i załączonych do niego dokumentach są aktualne na dzień złożenia wniosku;</text:span></text:p>
      <text:p text:style-name="P33"><text:span text:style-name="T2">5) według mojej wiedzy cudzoziemiec zapewnia sobie zakwaterowanie </text:span><text:span text:style-name="T10">we własnym zakresie / zapewniam odpowiednie zakwaterowanie</text:span><text:span text:style-name="T2"> na terytorium Rzeczypospolitej Polskiej podczas pobytu cudzoziemca, którego dotyczy wniosek.</text:span><text:span text:style-name="T28">**</text:span><text:span text:style-name="T2"> </text:span></text:p>
      <text:p text:style-name="P30"/>
      <text:p text:style-name="P10"><text:span text:style-name="T10">**</text:span><text:span text:style-name="T15">należy</text:span><text:span text:style-name="T16"> </text:span><text:span text:style-name="T15">zaznaczyć odpowiednie pole.</text:span></text:p>
      <text:p text:style-name="P32"/>
      <text:p text:style-name="P31"/>
      <text:p text:style-name="P31"/>
      <text:p text:style-name="P31"/>
      <text:p text:style-name="P29"><text:span text:style-name="T2">..........................................<text:tab/>..........................................<text:tab/> <text:s text:c="4"/>…………………………………………................................................</text:span></text:p>
      <text:p text:style-name="P29"><text:span text:style-name="T2"><text:s text:c="5"/>(miejscowość, data)<text:tab/> <text:s text:c="4"/>(imię i nazwisko)<text:tab/> <text:s text:c="3"/>(podpis podmiotu powierzającego wykonywanie pracy cudzoziemcowi)</text:span></text:p>
      <text:p text:style-name="P29"><text:span text:style-name="T10"/></text:p>
      <text:p text:style-name="Standard"><text:soft-page-break/><text:span text:style-name="T10">8. Informacje dotyczące wpisu wniosku do ewidencji wniosków w sprawie pracy sezonowej </text:span><text:span text:style-name="T8">(wypełnia organ rozpatrujący sprawę)</text:span></text:p>
      <text:p text:style-name="Standard"><text:span text:style-name="T4">8.1. Data wpisu wniosku do ewidencji wniosków w sprawie pracy sezonowej: <text:s text:c="5"/></text:span><text:span text:style-name="T2"><text:s/></text:span><text:span text:style-name="T18"><text:s/>|_|_|_|_|</text:span><text:span text:style-name="T20">-</text:span><text:span text:style-name="T18">|_|_|</text:span><text:span text:style-name="T20">-</text:span><text:span text:style-name="T18">|_|_| <text:s text:c="4"/><text:tab/> <text:s text:c="21"/></text:span></text:p>
      <text:p text:style-name="Standard"><text:span text:style-name="T18"><text:s text:c="100"/>rok <text:s/>miesiąc <text:s/>dzień <text:s text:c="4"/></text:span><text:span text:style-name="T2"><text:s text:c="29"/></text:span></text:p>
      <text:p text:style-name="Standard"><text:span text:style-name="T4">8.2. </text:span><text:span text:style-name="T2">Okres/y pracy sezonowej w poszczególnych latach kalendarzowych wpisane do ewidencji wniosków w sprawie pracy sezonowej</text:span></text:p>
      <text:p text:style-name="Standard"><text:span text:style-name="T2"><text:s/></text:span><text:span text:style-name="T19">1 rok <text:s/><text:tab/><text:tab/><text:tab/><text:tab/><text:tab/><text:tab/></text:span></text:p>
      <text:p text:style-name="P11"><text:span text:style-name="T1">od |_|_|_|_|</text:span><text:span text:style-name="T17">-</text:span><text:span text:style-name="T1">|_|_|</text:span><text:span text:style-name="T17">-</text:span><text:span text:style-name="T1">|_|_| <text:s/>do <text:s/>|_|_|_|_|</text:span><text:span text:style-name="T17">-</text:span><text:span text:style-name="T1">|_|_|</text:span><text:span text:style-name="T17">-</text:span><text:span text:style-name="T1">|_|_|<text:tab/> <text:s text:c="12"/>od |_|_|_|_|</text:span><text:span text:style-name="T17">-</text:span><text:span text:style-name="T1">|_|_|</text:span><text:span text:style-name="T17">-</text:span><text:span text:style-name="T1">|_|_| <text:s text:c="3"/>do <text:s text:c="3"/>|_|_|_|_|</text:span><text:span text:style-name="T17">-</text:span><text:span text:style-name="T1">|_|_|</text:span><text:span text:style-name="T17">-</text:span><text:span text:style-name="T1">|_|_|</text:span></text:p>
      <text:p text:style-name="P11"><text:span text:style-name="T1"><text:s text:c="5"/>rok <text:s text:c="2"/>miesiąc <text:s/>dzień <text:s text:c="4"/>rok <text:s text:c="2"/>miesiąc <text:s/>dzień <text:s text:c="14"/>rok <text:s text:c="2"/>miesiąc <text:s/>dzień <text:s text:c="8"/>rok <text:s text:c="2"/>miesiąc <text:s/>dzień</text:span></text:p>
      <text:p text:style-name="P11"><text:span text:style-name="T23"><text:s/>2 rok<text:tab/><text:tab/><text:tab/><text:tab/><text:tab/><text:tab/><text:tab/>3 rok</text:span></text:p>
      <text:p text:style-name="P11"><text:span text:style-name="T1">od |_|_|_|_|</text:span><text:span text:style-name="T17">-</text:span><text:span text:style-name="T1">|_|_|</text:span><text:span text:style-name="T17">-</text:span><text:span text:style-name="T1">|_|_| <text:s/>do <text:s/>|_|_|_|_|</text:span><text:span text:style-name="T17">-</text:span><text:span text:style-name="T1">|_|_|</text:span><text:span text:style-name="T17">-</text:span><text:span text:style-name="T1">|_|_|<text:tab/> <text:s text:c="12"/>od |_|_|_|_|</text:span><text:span text:style-name="T17">-</text:span><text:span text:style-name="T1">|_|_|</text:span><text:span text:style-name="T17">-</text:span><text:span text:style-name="T1">|_|_| <text:s text:c="3"/>do <text:s text:c="3"/>|_|_|_|_|</text:span><text:span text:style-name="T17">-</text:span><text:span text:style-name="T1">|_|_|</text:span><text:span text:style-name="T17">-</text:span><text:span text:style-name="T1">|_|_|</text:span></text:p>
      <text:p text:style-name="P11"><text:span text:style-name="T1"><text:s text:c="4"/>rok <text:s text:c="2"/>miesiąc <text:s/>dzień <text:s text:c="4"/>rok <text:s text:c="2"/>miesiąc <text:s/>dzień <text:s text:c="15"/>rok <text:s text:c="2"/>miesiąc <text:s/>dzień <text:s text:c="7"/>rok <text:s text:c="2"/>miesiąc <text:s/>dzień</text:span></text:p>
      <text:p text:style-name="P11"><text:span text:style-name="T23"><text:s text:c="2"/></text:span></text:p>
      <text:p text:style-name="Standard"><text:span text:style-name="T10">…………………………………………………………………………………………………………………………………………………….</text:span></text:p>
      <text:p text:style-name="Standard"><text:span text:style-name="T8">(imię , nazwisko, stanowisko służbowe i podpis osoby upoważnionej do wpisu wniosku do ewidencji wniosków w <text:s/>sprawie pracy sezonowej)</text:span></text:p>
      <text:p text:style-name="P40"><text:span text:style-name="T10">……………………………………………………………………………………………………</text:span></text:p>
      <text:p text:style-name="P41"/>
      <text:p text:style-name="P16"><text:span text:style-name="T24">Pouczenie</text:span></text:p>
      <text:p text:style-name="P7"/>
      <text:list xml:id="list7068845592416487796" text:style-name="WWNum22">
        <text:list-item>
          <text:p text:style-name="P43"><text:span text:style-name="T1">Wniosek należy złożyć do właściwego miejscowo starosty (powiatowego urzędu pracy) zgodnie z art. 88n ustawy.</text:span></text:p>
        </text:list-item>
        <text:list-item>
          <text:p text:style-name="P43"><text:span text:style-name="T25">Przed wypełnieniem wniosku należy dokładnie zapoznać się z treścią poszczególnych punktów wniosku.</text:span></text:p>
        </text:list-item>
        <text:list-item>
          <text:p text:style-name="P44"><text:span text:style-name="T25">Należy wypełnić wszystkie punkty wniosku. W przypadku gdy punkt wniosku nie dotyczy podmiotu powierzającego wykonywanie pracy cudzoziemcowi lub osoby cudzoziemca, należy wpisać „NIE DOTYCZY”.</text:span></text:p>
        </text:list-item>
        <text:list-item>
          <text:p text:style-name="P44"><text:span text:style-name="T25">Wniosek należy wypełnić czytelnie, w języku polskim.</text:span></text:p>
        </text:list-item>
        <text:list-item>
          <text:p text:style-name="P43"><text:span text:style-name="T25">Starosta rozpatruje wnioski o wydanie zezwolenia na prace sezonową z uwzględnienie pierwszeństwa cudzoziemców, którzy przynajmniej jeden raz w ciągu poprzednich 5 lat wykonywali pracę na rzecz danego podmiotu na podstawie zezwolenia na pracę sezonową lub oświadczenia o zamiarze powierzenia wykonywania pracy cudzoziemcowi, jeżeli praca będzie wykonywana na podstawie umowy o pracę. </text:span></text:p>
        </text:list-item>
        <text:list-item>
          <text:p text:style-name="P43"><text:span text:style-name="T25">Jeżeli w dniu złożenia wniosku cudzoziemiec określony we wniosku nie przebywa na terytorium Rzeczpospolitej Polskiej, a podmiot powierzający wykonywanie pracy cudzoziemcowi spełni warunki dotyczące wynagrodzenia za pracę oraz przedłożenia informacji starosty o braku możliwości zaspokojenia potrzeb kadrowych – jeżeli była wymagana oraz nie zaistnieje żadna z okoliczności uzasadniających odmowę wydania zezwolenia, starosta wpisuje wniosek do ewidencji wniosków w sprawie pracy sezonowej oraz wydaje wnioskodawcy zaświadczenie o dokonaniu tego wpisu (art. 88p ust. 1 ustawy). Oryginał zaświadczenia podmiot powierzający wykonywanie <text:s/>pracy cudzoziemcowi przekazuje cudzoziemcowi w celu uzyskania wizy.</text:span></text:p>
        </text:list-item>
      </text:list>
      <text:p text:style-name="P35"><text:span text:style-name="T1">7)<text:tab/>Zezwolenie na pracę sezonową nie może być wydane na okres dłuższy niż 9 miesięcy w roku kalendarzowym. W przypadku <text:s/>cudzoziemca, który wjechał na terytorium Rzeczypospolitej Polskiej na podstawie wizy wydanej w celu wykonywania pracy sezonowej lub w ramach ruchu bezwizowego w związku z wnioskiem wpisanym do ewidencji wniosków w sprawie pracy sezonowej, okres 9 miesięcy liczony jest od dnia pierwszego wjazdu cudzoziemca na terytorium państw obszaru Schengen w danym roku kalendarzowym.</text:span></text:p>
      <text:p text:style-name="P8"/>
      <text:p text:style-name="P4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5T14:31:12.14</meta:creation-date>
    <meta:document-statistic meta:table-count="0" meta:image-count="0" meta:object-count="0" meta:page-count="3" meta:paragraph-count="110" meta:word-count="1416" meta:character-count="16037"/>
    <dc:date>2018-01-05T15:00:51.34</dc:date>
    <meta:editing-duration>PT13M49S</meta:editing-duration>
    <meta:editing-cycles>1</meta:editing-cycles>
    <meta:generator>OpenOffice/4.1.3$Win32 OpenOffice.org_project/413m1$Build-9783</meta:generator>
  </office:meta>
</office:document-meta>
</file>