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serif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Oława, dnia......................................</text:p>
      <text:p text:style-name="P1"/>
      <text:p text:style-name="P1">..................................................................</text:p>
      <text:p text:style-name="P1">(pieczęć firmowa)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Powiatowy Urząd Pracy w Oławie</text:p>
      <text:p text:style-name="P1"/>
      <text:p text:style-name="P1"/>
      <text:p text:style-name="P1"/>
      <text:p text:style-name="P1"/>
      <text:p text:style-name="P1"/>
      <text:p text:style-name="P2"><text:tab/>Zwracam się z prośbą o zarejestrowanie ........ szt. <text:span text:style-name="T3">oświadczeń o powierzeniu wykonywania pracy/zezwoleń na pracę sezonową</text:span><text:span text:style-name="T2">*</text:span>obywatelom.........................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..........................</text:p>
      <text:p text:style-name="P1"><text:tab/><text:tab/><text:tab/><text:tab/><text:tab/><text:tab/><text:tab/><text:tab/><text:tab/>(podpis składająceg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span text:style-name="T1">*</text:span>niepotrzebne skreślić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169cm" fo:margin-right="1.1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8T10:06:17.37</meta:creation-date>
    <meta:print-date>2018-01-08T10:13:37.29</meta:print-date>
    <meta:document-statistic meta:table-count="0" meta:image-count="0" meta:object-count="0" meta:page-count="1" meta:paragraph-count="8" meta:word-count="31" meta:character-count="465"/>
    <dc:date>2018-01-08T10:14:39.06</dc:date>
    <meta:editing-duration>PT8M23S</meta:editing-duration>
    <meta:editing-cycles>1</meta:editing-cycles>
    <meta:generator>OpenOffice/4.1.3$Win32 OpenOffice.org_project/413m1$Build-9783</meta:generator>
  </office:meta>
</office:document-meta>
</file>