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9.75pt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17.25pt"/>
    </style:style>
    <style:style style:name="P5" style:family="paragraph" style:parent-style-name="Standard">
      <style:text-properties style:font-name="Times New Roman" fo:font-size="15pt"/>
    </style:style>
    <style:style style:name="P6" style:family="paragraph" style:parent-style-name="Standard">
      <style:text-properties style:font-name="Times New Roman" fo:font-size="12pt"/>
    </style:style>
    <style:style style:name="P7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line-height="115%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line-height="115%">
        <style:tab-stops>
          <style:tab-stop style:position="0.298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line-height="115%">
        <style:tab-stops>
          <style:tab-stop style:position="0.238cm"/>
          <style:tab-stop style:position="1.427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Standard">
      <style:text-properties style:font-name="Times New Roman" fo:font-size="6pt" style:font-size-asian="6pt" style:font-size-complex="6pt"/>
    </style:style>
    <style:style style:name="P12" style:family="paragraph" style:parent-style-name="Standard">
      <style:paragraph-properties fo:margin-top="0cm" fo:margin-bottom="0cm"/>
      <style:text-properties style:font-name="Times New Roman" fo:font-size="9.75pt"/>
    </style:style>
    <style:style style:name="P13" style:family="paragraph" style:parent-style-name="Standard">
      <style:paragraph-properties fo:margin-top="0.199cm" fo:margin-bottom="0cm"/>
      <style:text-properties style:font-name="Times New Roman" fo:font-size="9.75pt"/>
    </style:style>
    <style:style style:name="P14" style:family="paragraph" style:parent-style-name="Standard">
      <style:paragraph-properties fo:margin-top="0.199cm" fo:margin-bottom="0cm" fo:line-height="115%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.3cm" fo:margin-bottom="0cm"/>
      <style:text-properties style:font-name="Times New Roman" fo:font-size="9.7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7.25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text:tab/><text:span text:style-name="T4">Załącznik nr 3</text:span></text:p>
      <text:p text:style-name="P2"/>
      <text:p text:style-name="P2"/>
      <text:p text:style-name="P2">…....................................................<text:tab/><text:tab/><text:tab/><text:tab/><text:tab/><text:tab/><text:span text:style-name="T2">Oława,dnia........................................................</text:span></text:p>
      <text:p text:style-name="P2">(Nazwa/imię i nazwisko)</text:p>
      <text:p text:style-name="P13">........................................................</text:p>
      <text:p text:style-name="P12">(Adres siedziby/miejsce stałego pobytu na terytorium RP)</text:p>
      <text:p text:style-name="P15">........................................................</text:p>
      <text:p text:style-name="P15">........................................................</text:p>
      <text:p text:style-name="P3">(NIP)</text:p>
      <text:p text:style-name="P13">........................................................</text:p>
      <text:p text:style-name="P3">(REGON)</text:p>
      <text:p text:style-name="P15">........................................................</text:p>
      <text:p text:style-name="P3">(PESEL – dotyczy osób fizycznych)</text:p>
      <text:p text:style-name="P15">........................................................<text:span text:style-name="T1"><text:tab/><text:tab/><text:tab/><text:tab/><text:tab/><text:tab/><text:tab/></text:span><text:span text:style-name="T3">Powiatowy Urząd Pracy</text:span></text:p>
      <text:p text:style-name="P4"><text:tab/><text:tab/><text:tab/><text:tab/><text:tab/><text:tab/><text:tab/><text:tab/><text:tab/><text:tab/>ul. 3 Maja 1</text:p>
      <text:p text:style-name="P4"><text:tab/><text:tab/><text:tab/><text:tab/><text:tab/><text:tab/><text:tab/><text:tab/><text:tab/><text:tab/>55-200 Oława</text:p>
      <text:p text:style-name="P5"><text:tab/><text:tab/><text:tab/><text:tab/><text:tab/><text:tab/></text:p>
      <text:p text:style-name="P5"><text:tab/><text:tab/><text:tab/><text:tab/><text:tab/><text:tab/>PEŁNOMOCNICTWO</text:p>
      <text:p text:style-name="P11"/>
      <text:p text:style-name="P14">Ja,niżej podpisany/a..............................................................................................................................</text:p>
      <text:p text:style-name="P8">reprezentujący przedsiębiorcę/osobę <text:s/>fizyczną*: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</text:p>
      <text:p text:style-name="P8">legitymujący się dowodem osobistym/paszportem* numer..................................................................</text:p>
      <text:p text:style-name="P8">upoważniam:.........................................................................................................................................</text:p>
      <text:p text:style-name="P8">legitymującego/cą się dowodem osobistym/ paszportem *numer........................................................</text:p>
      <text:p text:style-name="P8">nr PESEL...............................................................................................................................................</text:p>
      <text:p text:style-name="P8">do wszelkich czynności w sprawach dotyczących zatrudniania cudzoziemców na terytorium RP, </text:p>
      <text:p text:style-name="P8">a w szczególności do: </text:p>
      <text:p text:style-name="P9">- składania i odbierania zezwoleń na pracę sezonową oraz oświadczeń o powierzeniu wykonywania <text:tab/>pracy cudzoziemcom, </text:p>
      <text:p text:style-name="P8">- składania ofert pracy,</text:p>
      <text:p text:style-name="P8">- składania i odbierania informacji starosty o braku możliwości zaspokojenia potrzeb kadrowych</text:p>
      <text:p text:style-name="P10">- reprezentowania firmy, składania podpisów pod dokumentami i nanoszenia wszelkich poprawek w <text:tab/>w/w sprawach,</text:p>
      <text:p text:style-name="P8">- oraz innych czynności dotyczących zatrudniania pracowników. </text:p>
      <text:p text:style-name="P8"/>
      <text:p text:style-name="P7"/>
      <text:p text:style-name="P7">Pełnomocnictwo jest ważne do dnia …........................</text:p>
      <text:p text:style-name="P4"><text:tab/><text:tab/><text:tab/><text:tab/><text:tab/><text:tab/><text:tab/><text:tab/></text:p>
      <text:p text:style-name="P4"/>
      <text:p text:style-name="P4"><text:tab/><text:tab/><text:tab/><text:tab/><text:tab/><text:tab/><text:tab/><text:tab/>.....................................................</text:p>
      <text:p text:style-name="P2"><text:tab/><text:tab/><text:tab/><text:tab/><text:tab/><text:tab/><text:tab/><text:tab/><text:tab/>(czytelny podpis pracodawcy)</text:p>
      <text:p text:style-name="P6"/>
      <text:p text:style-name="P6">*niepotrzebn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3T14:28:28.79</meta:creation-date>
    <dc:date>2018-01-05T11:35:19.70</dc:date>
    <meta:editing-duration>PT1H36M2S</meta:editing-duration>
    <meta:editing-cycles>11</meta:editing-cycles>
    <meta:generator>OpenOffice/4.1.3$Win32 OpenOffice.org_project/413m1$Build-9783</meta:generator>
    <meta:print-date>2018-01-04T13:52:31.39</meta:print-date>
    <meta:document-statistic meta:table-count="0" meta:image-count="0" meta:object-count="0" meta:page-count="1" meta:paragraph-count="36" meta:word-count="139" meta:character-count="2373"/>
  </office:meta>
</office:document-meta>
</file>