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6" style:family="paragraph" style:parent-style-name="Standard">
      <style:paragraph-properties fo:line-height="150%"/>
      <style:text-properties style:font-name="Times New Roman" fo:font-size="8pt" fo:font-style="italic" fo:font-weight="bold" style:font-size-asian="8pt" style:font-style-asian="italic" style:font-weight-asian="bold" style:font-size-complex="8pt" style:font-weight-complex="bold"/>
    </style:style>
    <style:style style:name="P7" style:family="paragraph" style:parent-style-name="Standard">
      <style:text-properties style:font-name="Times New Roman"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line-height="115%"/>
      <style:text-properties style:font-name="Times New Roman"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line-height="150%"/>
      <style:text-properties style:font-name="Times New Roman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line-height="150%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19" style:family="paragraph" style:parent-style-name="Standard">
      <style:paragraph-properties fo:line-height="100%" fo:orphans="2" fo:widows="2"/>
      <style:text-properties style:font-name="Times New Roman" fo:font-size="9pt" fo:font-style="italic" style:font-size-asian="9pt" style:font-style-asian="italic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P21" style:family="paragraph" style:parent-style-name="Standard">
      <style:paragraph-properties fo:orphans="2" fo:widows="2"/>
      <style:text-properties style:font-name="Times New Roman" fo:font-size="9pt" fo:font-style="italic" fo:font-weight="bold" style:font-size-asian="9pt" style:font-style-asian="italic" style:font-weight-asian="bold" style:font-size-complex="9pt" style:font-weight-complex="bold"/>
    </style:style>
    <style:style style:name="P22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line-height="100%" fo:orphans="2" fo:widows="2"/>
      <style:text-properties style:font-name="Times New Roman"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 fo:orphans="2" fo:widows="2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paragraph-properties fo:orphans="2" fo:widows="2"/>
      <style:text-properties fo:font-style="italic" style:font-style-asian="italic" style:font-style-complex="italic"/>
    </style:style>
    <style:style style:name="P36" style:family="paragraph" style:parent-style-name="Standard">
      <style:paragraph-properties fo:line-height="150%" fo:text-align="center" style:justify-single-word="false" fo:orphans="2" fo:widows="2"/>
      <style:text-properties fo:font-size="10.5pt" style:font-size-asian="10.5pt" style:font-size-complex="10.5pt"/>
    </style:style>
    <style:style style:name="P37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38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9pt" style:font-size-asian="9pt" style:font-size-complex="9pt"/>
    </style:style>
    <style:style style:name="P40" style:family="paragraph" style:parent-style-name="Standard">
      <style:paragraph-properties fo:margin-left="0.751cm" fo:margin-right="0cm" fo:text-indent="-0.751cm" style:auto-text-indent="false">
        <style:tab-stops>
          <style:tab-stop style:position="8.043cm"/>
        </style:tab-stops>
      </style:paragraph-properties>
      <style:text-properties style:font-name="Times New Roman" fo:font-size="9pt" style:font-size-asian="9pt" style:font-size-complex="9pt"/>
    </style:style>
    <style:style style:name="P41" style:family="paragraph" style:parent-style-name="Standard">
      <style:paragraph-properties fo:margin-top="0.423cm" fo:margin-bottom="0cm"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.002cm" fo:line-height="150%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P44" style:family="paragraph" style:parent-style-name="Standard">
      <style:paragraph-properties fo:margin-left="7.62cm" fo:margin-right="0cm" fo:text-indent="1.27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45" style:family="paragraph" style:parent-style-name="Standard">
      <style:paragraph-properties fo:line-height="150%" fo:keep-with-next="always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top="0cm" fo:margin-bottom="0cm" fo:line-height="100%" fo:orphans="2" fo:widows="2"/>
      <style:text-properties style:font-name="Times New Roman" fo:font-size="11pt" fo:font-style="italic" style:font-size-asian="11pt" style:font-style-asian="italic" style:font-size-complex="11pt"/>
    </style:style>
    <style:style style:name="P47" style:family="paragraph" style:parent-style-name="Standard">
      <style:paragraph-properties fo:margin-left="1.27cm" fo:margin-right="0cm" fo:text-indent="-1.27cm" style:auto-text-indent="false"/>
      <style:text-properties style:font-name="Times New Roman" fo:font-size="9pt" style:font-size-asian="9pt" style:font-size-complex="9pt"/>
    </style:style>
    <style:style style:name="P48" style:family="paragraph" style:parent-style-name="Standard">
      <style:paragraph-properties fo:margin-left="8.89cm" fo:margin-right="0cm" fo:text-indent="0cm" style:auto-text-indent="false">
        <style:tab-stops>
          <style:tab-stop style:position="2.355cm"/>
        </style:tab-stops>
      </style:paragraph-properties>
      <style:text-properties style:font-name="Times New Roman" fo:font-size="9pt" fo:font-style="italic" fo:font-weight="normal" style:font-size-asian="9pt" style:font-style-asian="italic" style:font-weight-asian="normal" style:font-size-complex="9pt" style:font-weight-complex="normal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P50" style:family="paragraph" style:parent-style-name="Standard" style:master-page-name="Standard">
      <style:paragraph-properties fo:line-height="100%" fo:orphans="2" fo:widows="2" style:page-number="auto"/>
      <style:text-properties style:font-name="Times New Roman" fo:font-size="9pt" fo:font-style="italic" style:font-size-asian="9pt" style:font-style-asian="italic" style:font-size-complex="9pt"/>
    </style:style>
    <style:style style:name="P51" style:family="paragraph" style:parent-style-name="Standard" style:list-style-name="L1">
      <style:paragraph-properties fo:margin-left="1.251cm" fo:margin-right="0cm" fo:text-indent="0cm" style:auto-text-indent="false"/>
      <style:text-properties style:font-name="Times New Roman" fo:font-style="italic" style:font-style-asian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9pt" fo:font-style="italic" style:font-size-asian="9pt" style:font-style-asian="italic" style:font-size-complex="9pt"/>
    </style:style>
    <style:style style:name="T5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weight-complex="bold"/>
    </style:style>
    <style:style style:name="T7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weight-complex="normal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9pt" style:font-size-asian="9pt" style:font-size-complex="9pt" style:font-style-complex="italic"/>
    </style:style>
    <style:style style:name="T10" style:family="text">
      <style:text-properties style:font-name="Times New Roman" fo:font-size="9pt" style:font-size-asian="9pt" style:font-size-complex="9pt" style:font-weight-complex="bold"/>
    </style:style>
    <style:style style:name="T11" style:family="text">
      <style:text-properties style:font-name="Times New Roman" fo:font-size="9pt" fo:font-weight="bold" style:font-size-asian="9pt" style:font-weight-asian="bold" style:font-size-complex="9pt"/>
    </style:style>
    <style:style style:name="T12" style:family="text">
      <style:text-properties style:font-name="Times New Roman" fo:font-size="9pt" fo:font-weight="bold" style:font-size-asian="9pt" style:font-weight-asian="bold" style:font-size-complex="9pt" style:font-style-complex="italic"/>
    </style:style>
    <style:style style:name="T13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Times New Roman" fo:font-size="9pt" fo:font-weight="bold" style:font-size-asian="9pt" style:font-weight-asian="bold" style:font-size-complex="8pt" style:font-style-complex="italic"/>
    </style:style>
    <style:style style:name="T15" style:family="text">
      <style:text-properties style:font-name="Times New Roman" fo:font-size="9pt" fo:font-weight="normal" style:font-size-asian="9pt" style:font-weight-asian="normal" style:font-size-complex="8pt" style:font-style-complex="italic" style:font-weight-complex="normal"/>
    </style:style>
    <style:style style:name="T16" style:family="text">
      <style:text-properties style:font-name="Times New Roman" fo:font-size="9pt" fo:font-weight="normal" style:font-size-asian="9pt" style:font-weight-asian="normal" style:font-size-complex="9pt" style:font-style-complex="italic" style:font-weight-complex="normal"/>
    </style:style>
    <style:style style:name="T17" style:family="text">
      <style:text-properties style:font-name="Times New Roman" fo:font-size="8pt" fo:font-style="italic" style:font-size-asian="8pt" style:font-style-asian="italic" style:font-size-complex="8pt"/>
    </style:style>
    <style:style style:name="T18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9" style:family="text"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T20" style:family="text">
      <style:text-properties style:font-name="Times New Roman" fo:font-size="8pt" fo:font-style="italic" fo:font-weight="normal" style:font-size-asian="8pt" style:font-style-asian="italic" style:font-weight-asian="normal" style:font-size-complex="8pt" style:font-weight-complex="normal"/>
    </style:style>
    <style:style style:name="T21" style:family="text">
      <style:text-properties style:font-name="Times New Roman" fo:font-size="8pt" style:font-size-asian="8pt" style:font-size-complex="8pt" style:font-style-complex="italic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2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8" style:family="text">
      <style:text-properties style:font-name="Times New Roman" fo:font-size="14pt" fo:font-weight="bold" style:font-size-asian="14pt" style:font-weight-asian="bold" style:font-size-complex="14pt"/>
    </style:style>
    <style:style style:name="T29" style:family="text">
      <style:text-properties style:font-name="Times New Roman" style:font-weight-complex="bold"/>
    </style:style>
    <style:style style:name="T30" style:family="text">
      <style:text-properties style:font-name="Times New Roman" fo:font-weight="bold" style:font-weight-asian="bold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fo:font-style="italic" style:font-style-asian="italic" style:font-weight-complex="bold"/>
    </style:style>
    <style:style style:name="T33" style:family="text">
      <style:text-properties style:font-name="Times New Roman1" style:font-weight-complex="bold"/>
    </style:style>
    <style:style style:name="T34" style:family="text">
      <style:text-properties style:font-name="Times New Roman1" fo:font-style="italic" style:font-style-asian="italic" style:font-weight-complex="bold"/>
    </style:style>
    <style:style style:name="T35" style:family="text">
      <style:text-properties style:text-position="super 58%" style:font-name="Times New Roman"/>
    </style:style>
    <style:style style:name="T36" style:family="text">
      <style:text-properties style:text-position="super 58%" style:font-name="Times New Roman" fo:font-weight="bold" style:font-weight-asian="bold"/>
    </style:style>
    <style:style style:name="T37" style:family="text">
      <style:text-properties style:text-position="super 58%"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OŚWIADCZENIE</text:p>
      <text:p text:style-name="P24">O POWIERZENIU WYKONYWANIA PRACY CUDZOZIEMCOWI</text:p>
      <text:p text:style-name="P18">(dotyczy cudzoziemców- obywateli państw określonych w przepisach wydanych na podstawie art. 90 ust. 10 pkt 2ustawy z dnia <text:s/>20 kwietnia 2004 r. o promocji zatrudnienia i instytucjach rynku pracy (Dz. U. z 2017 r. poz. 1065, z późn. zm.)</text:p>
      <text:p text:style-name="P41">1. Podmiot powierzający wykonywanie pracy cudzoziemcowi</text:p>
      <text:p text:style-name="P1"><text:span text:style-name="T8">1.1. </text:span><text:span text:style-name="T11">Nazwa/imię lub imiona i nazwisko</text:span><text:span text:style-name="T17"> (niewłaściwe skreślić)...</text:span><text:span text:style-name="T8">...………………………………………………………………………………………</text:span>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8">1.2. </text:span><text:span text:style-name="T11">Adres siedziby/miejsca stałego pobytu </text:span><text:span text:style-name="T14">na terytorium Rzeczypospolitej Polskiej </text:span><text:span text:style-name="T15">(</text:span><text:span text:style-name="T20">niewłaściwe skreślić)</text:span><text:span text:style-name="T16"> </text:span><text:span text:style-name="T9">……….……………....………..……..</text:span>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8">1.3.</text:span><text:span text:style-name="T11">Numer NIP</text:span><text:span text:style-name="T8">………………………………………………………………………………………………………………………………………….</text:span></text:p>
      <text:p text:style-name="P2"><text:span text:style-name="T8">1.4.</text:span><text:span text:style-name="T11">Numer REGON</text:span><text:span text:style-name="T8">…………………………………………………….……………………………………………………………………………....</text:span></text:p>
      <text:p text:style-name="P1"><text:span text:style-name="T8">1.5.</text:span><text:span text:style-name="T11">Numer PESEL</text:span><text:span text:style-name="T8">.</text:span><text:span text:style-name="T18">(dotyczy osób fizycznych, jeżeli został nadany) </text:span><text:span text:style-name="T9">.......................................................................................................................................</text:span></text:p>
      <text:p text:style-name="P1"><text:span text:style-name="T8">1.6. </text:span><text:span text:style-name="T11">Tel./faks/e-mail</text:span><text:span text:style-name="T8">…………………………………………………………………………………………………………………………………......</text:span></text:p>
      <text:p text:style-name="P26">oświadcza, że powierzy wykonywanie pracy cudzoziemcowi.</text:p>
      <text:p text:style-name="P25">2. Informacje dotyczące cudzoziemca</text:p>
      <text:p text:style-name="P1"><text:span text:style-name="T8">2.1</text:span><text:span text:style-name="T11">. Imię/imiona</text:span><text:span text:style-name="T8">……………………………………………………………………………………………………………………………….………...</text:span></text:p>
      <text:p text:style-name="P1"><text:span text:style-name="T8">2.2.</text:span><text:span text:style-name="T11">Nazwisko</text:span><text:span text:style-name="T8">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8">2.3. </text:span><text:span text:style-name="T11">Płeć: <text:s text:c="4"/>kobieta/ <text:s text:c="7"/>mężczyzna</text:span><text:span text:style-name="T8"> </text:span><text:span text:style-name="T18">(zaznaczyć odpowiednie pole)</text:span></text:p>
      <text:p text:style-name="P1"><text:span text:style-name="T8">2.4. </text:span><text:span text:style-name="T11">Data urodzenia</text:span><text:span text:style-name="T8"> ……………………………………...……………………………………………………………………………………………..</text:span></text:p>
      <text:p text:style-name="P1"><text:span text:style-name="T8">2.5.</text:span><text:span text:style-name="T11">Obywatelstwo</text:span><text:span text:style-name="T8">……………………………………………………………………………………………………………………………………….</text:span></text:p>
      <text:p text:style-name="P2"><text:span text:style-name="T8">2.6. </text:span><text:span text:style-name="T11">Dokument podróży:</text:span><text:span text:style-name="T8"> </text:span></text:p>
      <text:p text:style-name="P1"><text:span text:style-name="T8">2.7. </text:span><text:span text:style-name="T11">Seria i numer</text:span><text:span text:style-name="T8">……………………………..………………………………………………………………………………………………………...</text:span></text:p>
      <text:p text:style-name="P1"><text:span text:style-name="T8">2.8. </text:span><text:span text:style-name="T11">Data wydania</text:span><text:span text:style-name="T8">……………………………………………………………………………………………………………………………………….</text:span></text:p>
      <text:p text:style-name="P1"><text:span text:style-name="T8">2.9. </text:span><text:span text:style-name="T11">Data ważności</text:span><text:span text:style-name="T8">……………………………………………………………………….……………………………………………………………...</text:span></text:p>
      <text:p text:style-name="P42">3. Informacje dotyczące pracy powierzonej cudzoziemcowi</text:p>
      <text:p text:style-name="P1"><text:span text:style-name="T8">3.1. </text:span><text:span text:style-name="T11">Stanowisko / rodzaj pracy wykonywanej przez cudzoziemca</text:span><text:span text:style-name="T8">……………………………………………………………..……………………</text:span></text:p>
      <text:p text:style-name="P1"><text:span text:style-name="T8">3.2. </text:span><text:span text:style-name="T11">Nazwa i kod zawodu</text:span><text:span text:style-name="T8"> </text:span><text:span text:style-name="T17">(wg grup elementarnych zawodów i specjalności zgodnie z obowiązującą klasyfikacją zawodów i specjalności dla potrzeb rynku pracy </text:span></text:p>
      <text:p text:style-name="P1"><text:span text:style-name="T17"><text:s/>dostępną na stronie </text:span><text:a xlink:type="simple" xlink:href="http://www.psz.praca/" text:style-name="Internet_20_link" text:visited-style-name="Visited_20_Internet_20_Link"><text:span text:style-name="T17">www.psz.praca</text:span></text:a><text:span text:style-name="T17">.gov.pl</text:span><text:span text:style-name="T8">)……...……………………………………………………………………………….………….……..…..........</text:span></text:p>
      <text:p text:style-name="P1"><text:span text:style-name="T8">3.3.</text:span><text:span text:style-name="T11">Symbol PKD oraz opis podklasy działalności podmiotu powierzającego wykonywanie pracy cudzoziemcowi związanej z wykonywaniem pracy przez cudzoziemca</text:span><text:span text:style-name="T8"> ……………………………………………………………………………………………………………………………...</text:span></text:p>
      <text:p text:style-name="P15">……………………………………………………………………………………….......................................................................................................</text:p>
      <text:p text:style-name="P1"><text:span text:style-name="T8">3.4. </text:span><text:span text:style-name="T11">Miejsce wykonywania pracy</text:span><text:span text:style-name="T8"> </text:span><text:span text:style-name="T18">(podać adres łącznie ze wskazaniem <text:s/>powiatu i gminy) …………………………………………………….…………………………….</text:span></text:p>
      <text:p text:style-name="P1"><text:span text:style-name="T18">…………………………………………</text:span><text:span text:style-name="T9">…………………………………….……………………….…….….</text:span><text:span text:style-name="T8">.............................................................................</text:span></text:p>
      <text:p text:style-name="P1"><text:span text:style-name="T8">3.5. </text:span><text:span text:style-name="T11">Rodzaj umowy stanowiącej podstawę wykonywania pracy przez cudzoziemca</text:span><text:span text:style-name="T8"> </text:span><text:span text:style-name="T18">(umowa o pracę/ umowa zlecenia/ umowa o dzieło/ inna (jaka?)</text:span><text:span text:style-name="T21">….</text:span></text:p>
      <text:p text:style-name="P15">…………………………………………………………………………………………………………………………………………………………....</text:p>
      <text:p text:style-name="P1"><text:span text:style-name="T8">3.6</text:span><text:span text:style-name="T11">. Wymiar czasu pracy (etat</text:span><text:span text:style-name="T8">) </text:span><text:span text:style-name="T17">(określić w przypadku umowy o pracę)</text:span><text:span text:style-name="T8">/liczba godzin pracy w tygodniu lub miesiącu</text:span><text:span text:style-name="T17">(określić w przypadku umowy cywilnoprawnej) </text:span><text:span text:style-name="T8">……………………………………………………………………………………………………………………………………….….</text:span></text:p>
      <text:p text:style-name="P1"><text:span text:style-name="T8">3.7. </text:span><text:span text:style-name="T11">Wysokość wynagrodzenia brutto określonego stawką godzinową lub miesięczną</text:span><text:span text:style-name="T18">(w przypadku gdy wynagrodzenie ma być wypłacane w walucie obcej, należy podać jego równowartość w złotych)</text:span><text:span text:style-name="T21">…………………………………………………………………………………………………..…………………..…</text:span></text:p>
      <text:p text:style-name="P3"><text:span text:style-name="T2">4. Okres/y, na jaki/e podmiot powierzy cudzoziemcowi wykonywanie pracy</text:span><text:span text:style-name="T11"> </text:span><text:span text:style-name="T17">(łączna długość okresów wykonywania pracy przez cudzoziemca bez zezwolenia na pracę w związku z jednym lub wieloma oświadczeniami jednego lub wielu pracodawców nie może przekroczyć 6 miesięcy w ciągu kolejnych 12 miesięcy)</text:span></text:p>
      <text:p text:style-name="P8"/>
      <text:p text:style-name="P3"><text:span text:style-name="T22">od </text:span><text:span text:style-name="T25">|_|_|_|_|</text:span><text:span text:style-name="T26">-</text:span><text:span text:style-name="T25">|_|_|</text:span><text:span text:style-name="T26">-</text:span><text:span text:style-name="T25">|_|_| </text:span><text:span text:style-name="T22"><text:s/>do <text:s/></text:span><text:span text:style-name="T25">|_|_|_|_|</text:span><text:span text:style-name="T26">-</text:span><text:span text:style-name="T25">|_|_|</text:span><text:span text:style-name="T26">-</text:span><text:span text:style-name="T25">|_|_|</text:span><text:span text:style-name="T22"><text:tab/>od </text:span><text:span text:style-name="T25">|_|_|_|_|</text:span><text:span text:style-name="T26">-</text:span><text:span text:style-name="T25">|_|_|</text:span><text:span text:style-name="T26">-</text:span><text:span text:style-name="T25">|_|_| </text:span><text:span text:style-name="T22"><text:s text:c="3"/>do </text:span><text:span text:style-name="T25">|_|_|_|_|</text:span><text:span text:style-name="T26">-</text:span><text:span text:style-name="T25">|_|_|</text:span><text:span text:style-name="T26">-</text:span><text:span text:style-name="T25">|_|_|</text:span></text:p>
      <text:p text:style-name="P10"><text:s text:c="18"/>rok <text:s text:c="2"/>miesiąc <text:s/>dzień <text:s text:c="28"/>rok <text:s text:c="2"/>miesiąc <text:s/>dzień <text:s text:c="33"/>rok <text:s text:c="2"/>miesiąc <text:s/>dzień <text:s text:c="28"/>rok <text:s text:c="2"/>miesiąc <text:s/>dzień</text:p>
      <text:p text:style-name="P3"><text:span text:style-name="T22">od </text:span><text:span text:style-name="T25">|_|_|_|_|</text:span><text:span text:style-name="T26">-</text:span><text:span text:style-name="T25">|_|_|</text:span><text:span text:style-name="T26">-</text:span><text:span text:style-name="T25">|_|_| </text:span><text:span text:style-name="T22"><text:s/>do <text:s/></text:span><text:span text:style-name="T25">|_|_|_|_|</text:span><text:span text:style-name="T26">-</text:span><text:span text:style-name="T25">|_|_|</text:span><text:span text:style-name="T26">-</text:span><text:span text:style-name="T25">|_|_|</text:span><text:span text:style-name="T22"><text:tab/>od |</text:span><text:span text:style-name="T25">_|_|_|_|</text:span><text:span text:style-name="T26">-</text:span><text:span text:style-name="T25">|_|_|</text:span><text:span text:style-name="T26">-</text:span><text:span text:style-name="T25">|_|_|</text:span><text:span text:style-name="T22"> <text:s text:c="3"/>do </text:span><text:span text:style-name="T25">|_|_|_|_|</text:span><text:span text:style-name="T26">-</text:span><text:span text:style-name="T25">|_|_|</text:span><text:span text:style-name="T26">-</text:span><text:span text:style-name="T25">|_|_|</text:span></text:p>
      <text:p text:style-name="P10"><text:s text:c="18"/>rok <text:s text:c="2"/>miesiąc <text:s/>dzień <text:s text:c="29"/>rok <text:s text:c="2"/>miesiąc <text:s/>dzień <text:s text:c="32"/>rok <text:s text:c="2"/>miesiąc <text:s/>dzień <text:s text:c="28"/>rok <text:s text:c="2"/>miesiąc <text:s/>dzień</text:p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<text:span text:style-name="T12">5. Numer wizy / karty pobytu </text:span><text:span text:style-name="T18">(zaznaczyć odpowiednie pole, w przypadku gdy cudzoziemiec przebywa na terytorium Rzeczypospolitej Polskiej na podstawie wizy lub zezwolenia pobytowego)</text:span><text:span text:style-name="T9">………………….......................………………………………………………………………………………………………</text:span></text:p>
      <text:p text:style-name="P1"><text:span text:style-name="T9">5.1</text:span><text:span text:style-name="T10">.</text:span><text:span text:style-name="T13">Okres ważności </text:span><text:span text:style-name="T12">wizy /karty pobytu </text:span><text:span text:style-name="T13">lub legalnego pobytu cudzoziemca w ramach ruchu bezwizowego</text:span><text:span text:style-name="T10">: </text:span></text:p>
      <text:p text:style-name="P1"><text:span text:style-name="T10"><text:s text:c="6"/>od……….………………….…….do…………….</text:span><text:bookmark text:name="_GoBack"/><text:span text:style-name="T10">…………….…….</text:span></text:p>
      <text:p text:style-name="P1"><text:span text:style-name="T8">5.2 </text:span><text:span text:style-name="T11">Oświadczenie wydaje się</text:span><text:span text:style-name="T8"> </text:span><text:span text:style-name="T17">(zaznaczyć odpowiednie pole):</text:span></text:p>
      <text:p text:style-name="P20"><text:s text:c="10"/>a) dla cudzoziemca, który będzie składał wniosek o wydanie wizy w celu wykonywania pracy;</text:p>
      <text:p text:style-name="P20"><text:s text:c="10"/>b) dla cudzoziemca, który będzie składał wniosek o zezwolenie na pobyt czasowy;</text:p>
      <text:p text:style-name="P20"><text:s text:c="10"/>c) dla cudzoziemca, który będzie przebywał na terytorium Rzeczypospolitej Polskiej w ramach ruchu bezwizowego;</text:p>
      <text:p text:style-name="P2"><text:span text:style-name="T5"><text:s text:c="10"/>d) dla cudzoziemca przebywającego na terytorium Rzeczypospolitej Polskiej: </text:span><text:span text:style-name="T11"><text:s/></text:span></text:p>
      <text:p text:style-name="P43">1) na podstawie wizy w celu wykonywania pracy, </text:p>
      <text:p text:style-name="P20"><text:s text:c="10"/><text:tab/>2) na podstawie wizy wydanej w innym celu, <text:s/></text:p>
      <text:p text:style-name="P43">3) na podstawie zezwolenia na pobyt czasowy, </text:p>
      <text:p text:style-name="P43">4) w ramach ruchu bezwizowego.</text:p>
      <text:p text:style-name="P11"/>
      <text:p text:style-name="P2"><text:span text:style-name="T2">6.</text:span><text:span text:style-name="T3">Podmiot powierzający wykonywanie pracy cudzoziemcowi oświadcza, że </text:span><text:span text:style-name="T2">zapoznał się z przepisami dotyczącymi pobytu i powierzenia pracy cudzoziemcom na terytorium Rzeczypospolitej Polskiej</text:span></text:p>
      <text:p text:style-name="P39"/>
      <text:p text:style-name="P39"/>
      <text:p text:style-name="P39"/>
      <text:p text:style-name="P40">….....................................................<text:tab/>..........................................................................................</text:p>
      <text:p text:style-name="Standard"><text:span text:style-name="T17"><text:tab/>(miejscowość, data)<text:tab/><text:tab/><text:tab/><text:tab/><text:tab/>(</text:span><text:span text:style-name="T19">czytelny podpis</text:span><text:span text:style-name="T17"> podmiotu powierzającego wykonywanie pracy cudzoziemcowi <text:s/></text:span></text:p>
      <text:p text:style-name="P44">/ osoby upoważnionej do działania w imieniu podmiotu )</text:p>
      <text:p text:style-name="P7"/>
      <text:p text:style-name="P23">………………………………………………………………………………………………………………………………</text:p>
      <text:p text:style-name="P45">7. Potwierdzenie wpisu oświadczenia o powierzeniu wykonywania pracy cudzoziemcowi do ewidencji oświadczeń</text:p>
      <text:p text:style-name="P9">(wypełnia powiatowy urząd pracy)</text:p>
      <text:p text:style-name="P3"><text:span text:style-name="T13"><text:s text:c="4"/>Data <text:s text:c="2"/>i numer wpisu oświadczenia do ewidencji oświadczeń</text:span><text:span text:style-name="T10">:</text:span><text:span text:style-name="T24"> </text:span><text:span text:style-name="T28">|_|_|_|_|</text:span><text:span text:style-name="T27">-</text:span><text:span text:style-name="T28">|_|_|</text:span><text:span text:style-name="T27">-</text:span><text:span text:style-name="T28">|_|_|</text:span><text:span text:style-name="T11"> <text:s text:c="3"/>Nr</text:span><text:span text:style-name="T8"> …………………………………………..…...</text:span></text:p>
      <text:p text:style-name="P10"><text:s text:c="131"/>rok <text:s text:c="2"/>miesiąc <text:s text:c="2"/>dzień <text:s text:c="20"/></text:p>
      <text:p text:style-name="P12">Oświadczenie wpisano do ewidencji oświadczeń w celu wykonywania pracy w terminie:</text:p>
      <text:p text:style-name="P15"/>
      <text:p text:style-name="P3"><text:span text:style-name="T23">od </text:span><text:span text:style-name="T28">|_|_|_|_|</text:span><text:span text:style-name="T27">-</text:span><text:span text:style-name="T28">|_|_|</text:span><text:span text:style-name="T27">-</text:span><text:span text:style-name="T28">|_|_| </text:span><text:span text:style-name="T23"><text:s/>do <text:s/></text:span><text:span text:style-name="T28">|_|_|_|_|</text:span><text:span text:style-name="T27">-</text:span><text:span text:style-name="T28">|_|_|</text:span><text:span text:style-name="T27">-</text:span><text:span text:style-name="T28">|_|_|</text:span><text:span text:style-name="T23"><text:tab/>od </text:span><text:span text:style-name="T28">|_|_|_|_|</text:span><text:span text:style-name="T27">-</text:span><text:span text:style-name="T28">|_|_|</text:span><text:span text:style-name="T27">-</text:span><text:span text:style-name="T28">|_|_|</text:span><text:span text:style-name="T23"> <text:s text:c="3"/>do </text:span><text:span text:style-name="T28">|_|_|_|_|</text:span><text:span text:style-name="T27">-</text:span><text:span text:style-name="T28">|_|_|</text:span><text:span text:style-name="T27">-</text:span><text:span text:style-name="T28">|_|_|</text:span></text:p>
      <text:p text:style-name="P10"><text:s text:c="20"/>rok <text:s text:c="2"/>miesiąc <text:s/>dzień <text:s text:c="29"/>rok <text:s text:c="2"/>miesiąc <text:s/>dzień <text:s text:c="30"/>rok <text:s text:c="2"/>miesiąc <text:s/>dzień <text:s text:c="32"/>rok <text:s text:c="2"/>miesiąc <text:s/>dzień</text:p>
      <text:p text:style-name="P3"><text:span text:style-name="T23">od </text:span><text:span text:style-name="T28">|_|_|_|_|</text:span><text:span text:style-name="T27">-</text:span><text:span text:style-name="T28">|_|_|</text:span><text:span text:style-name="T27">-</text:span><text:span text:style-name="T28">|_|_| </text:span><text:span text:style-name="T23"><text:s/>do <text:s/></text:span><text:span text:style-name="T28">|_|_|_|_|</text:span><text:span text:style-name="T27">-</text:span><text:span text:style-name="T28">|_|_|</text:span><text:span text:style-name="T27">-</text:span><text:span text:style-name="T28">|_|_|</text:span><text:span text:style-name="T23"> <text:s/>od </text:span><text:span text:style-name="T28">|_|_|_|_|</text:span><text:span text:style-name="T27">-</text:span><text:span text:style-name="T28">|_|_|</text:span><text:span text:style-name="T27">-</text:span><text:span text:style-name="T28">|_|_|</text:span><text:span text:style-name="T23"> <text:s text:c="3"/>do </text:span><text:span text:style-name="T28">|_|_|_|_|</text:span><text:span text:style-name="T27">-</text:span><text:span text:style-name="T28">|_|_|</text:span><text:span text:style-name="T27">-</text:span><text:span text:style-name="T28">|_|_|</text:span></text:p>
      <text:p text:style-name="P10"><text:s text:c="19"/>rok <text:s text:c="2"/>miesiąc <text:s/>dzień <text:s text:c="30"/>rok <text:s text:c="2"/>miesiąc <text:s/>dzień <text:s text:c="29"/>rok <text:s text:c="2"/>miesiąc <text:s/>dzień <text:s text:c="31"/>rok <text:s text:c="2"/>miesiąc <text:s/>dzień</text:p>
      <text:p text:style-name="P15"/>
      <text:p text:style-name="P15"/>
      <text:p text:style-name="P15"/>
      <text:p text:style-name="P15"/>
      <text:p text:style-name="P13">…………………………………………………………………………………………………………………………………………………………...</text:p>
      <text:p text:style-name="P6">(imię, nazwisko, stanowisko służbowe i podpis osoby upoważnionej do wpisu oświadczenia do ewidencji oświadczeń oraz pieczątka powiatowego urzędu pracy)</text:p>
      <text:p text:style-name="P2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0">Podmiot powierzający wykonywanie pracy cudzoziemcowi</text:p>
      <text:p text:style-name="P19"/>
      <text:p text:style-name="P46">….........................................................................</text:p>
      <text:p text:style-name="P19">(imię i nazwisko/nazwa)</text:p>
      <text:p text:style-name="P19"/>
      <text:p text:style-name="P27">….........................................................................</text:p>
      <text:p text:style-name="P19">(adres zamieszkania/siedziby)</text:p>
      <text:p text:style-name="P19"/>
      <text:p text:style-name="P27">….........................................................................</text:p>
      <text:p text:style-name="P28"/>
      <text:p text:style-name="P28"/>
      <text:p text:style-name="P36"><text:span text:style-name="T31">OŚWIADCZENIE PODMIOTU POWIERZAJĄCEGO WYKONYWANIE PRACY CUDZOZIEMCOWI DOTYCZĄCE OKOLICZNOŚCI, O KTÓRYCH MOWA W ART. 88z UST. 5 PKT 1-6 USTAWY Z DNIA 20 KWIETNIA 2004R. O PROMOCJI ZATRUDNIENIA I INSTYTUCJACH RYNKU PRACY</text:span><text:span text:style-name="T37">*</text:span></text:p>
      <text:p text:style-name="P38"><text:span text:style-name="T30">Jestem świadomy odpowiedzialności karnej za złożenie fałszywego oświadczenia, wynikającej z art. 233 ustawy z dnia 6 czerwca 1997 r.- Kodeks karny </text:span><text:span text:style-name="T1">(Dz. U. z 2017 r. poz. 2204).</text:span></text:p>
      <text:p text:style-name="P30"/>
      <text:p text:style-name="P29"/>
      <text:p text:style-name="P29">Oświadczam, że</text:p>
      <text:p text:style-name="P31">podmiot powierzający wykonywanie pracy cudzoziemcowi lub osoba, która działała w jego imieniu:</text:p>
      <text:p text:style-name="P37"><text:span text:style-name="T1">1) </text:span><text:span text:style-name="T30"><text:s/>był(a) / nie był(a)</text:span><text:span text:style-name="T36">**</text:span><text:span text:style-name="T30"> </text:span><text:span text:style-name="T1">co najmniej dwukrotnie prawomocnie ukarany(a) za wykroczenie określone w </text:span></text:p>
      <text:p text:style-name="P32">art. 120 ust. 11 ustawy z dnia 20 kwietnia 2004 r. o promocji zatrudnienia i instytucjach rynku pracy (Dz. U. z 2017 r. poz. 1065, z późn. zm.), zwanej dalej „ustawą”, w okresie ostatnich 12 miesięcy; </text:p>
      <text:p text:style-name="P37"><text:span text:style-name="T1">2) </text:span><text:span text:style-name="T30">był(a) / nie był(a)</text:span><text:span text:style-name="T36">**</text:span><text:span text:style-name="T30"> </text:span><text:span text:style-name="T1">prawomocnie ukarany(a) za wykroczenie określone w art. 120 ust. 3-5 ustawy;</text:span></text:p>
      <text:p text:style-name="P37"><text:span text:style-name="T1">3)</text:span><text:span text:style-name="T30"> był(a) / nie był(a)</text:span><text:span text:style-name="T36">**</text:span><text:span text:style-name="T1"> prawomocnie ukarany(a) za wykroczenie określone w art. 120 ust. 1 ustawy;</text:span></text:p>
      <text:p text:style-name="P37"><text:span text:style-name="T1">4) w ciągu dwóch lat od uznania za winnego popełnienia czynu, o którym mowa w art. 120 ust. 1 ustawy</text:span><text:span text:style-name="T30">, </text:span></text:p>
      <text:p text:style-name="P37"><text:span text:style-name="T30"><text:s text:c="4"/>był(a)/ nie</text:span><text:span text:style-name="T1"> </text:span><text:span text:style-name="T30">był(a)</text:span><text:span text:style-name="T36">**</text:span><text:span text:style-name="T1">ponownie prawomocnie ukarany(a) za podobne wykroczenie; </text:span></text:p>
      <text:p text:style-name="P37"><text:span text:style-name="T1">5) </text:span><text:span text:style-name="T30">był(a) / nie był(a) ukarany(a)</text:span><text:span text:style-name="T36">**</text:span><text:span text:style-name="T30"> </text:span><text:span text:style-name="T1">za popełnienie czynu z art. 218-221 ustawy z dnia 6 czerwca 1997 r. – Kodeks karny; </text:span></text:p>
      <text:p text:style-name="P37"><text:span text:style-name="T1">6)</text:span><text:span text:style-name="T30"> był(a)/ nie był(a) ukarany(a)</text:span><text:span text:style-name="T36">**</text:span><text:span text:style-name="T30"> </text:span><text:span text:style-name="T1">za popełnienie czynu z art. 270-275 ustawy z dnia 6 czerwca 1997 r. – Kodeks karny </text:span></text:p>
      <text:p text:style-name="P37"><text:span text:style-name="T1">w związku z postępowaniem o wydanie zezwolenia na pracę, jak również </text:span><text:span text:style-name="T30"><text:s/>jest / nie jest podmiotem </text:span><text:span text:style-name="T1">zarządzanym lub kontrolowanym przez osobę ukaraną za popełnienie takiego czynu; </text:span></text:p>
      <text:p text:style-name="P37"><text:span text:style-name="T1">7</text:span><text:span text:style-name="T30">) był(a)/ nie był(a) ukarany(a)</text:span><text:span text:style-name="T36">**</text:span><text:span text:style-name="T1"> za popełnienie czynu, o którym mowa w art. 189a ustawy z dnia 6 czerwca 1997 r. – Kodeks karny, lub w innym państwie na podstawie przepisów Protokołu o zapobieganiu, zwalczaniu oraz karaniu za handel ludźmi, w szczególności kobietami i dziećmi, uzupełniającego Konwencję Narodów Zjednoczonych przeciwko międzynarodowej przestępczości zorganizowanej, jak również <text:s/></text:span><text:span text:style-name="T30">jest / nie jest </text:span><text:span text:style-name="T36">**</text:span><text:span text:style-name="T35"> </text:span><text:span text:style-name="T1">podmiotem zarządzanym lub kontrolowanym przez osobę ukaraną za popełnienie takiego czynu.</text:span></text:p>
      <text:p text:style-name="P33"/>
      <text:p text:style-name="P17"/>
      <text:p text:style-name="P17"/>
      <text:p text:style-name="P17"/>
      <text:p text:style-name="P47">................................................<text:tab/><text:tab/>....................................................<text:tab/>................................................................................</text:p>
      <text:p text:style-name="Standard"><text:span text:style-name="T4">Miejscowość, data<text:tab/><text:tab/><text:tab/><text:tab/>Imię i nazwisko<text:tab/><text:tab/><text:tab/></text:span><text:span text:style-name="T6">czytelny podpis</text:span><text:span text:style-name="T7"> podmiotu powierzającego</text:span></text:p>
      <text:p text:style-name="P48"><text:tab/>wykonywanie pracy cudzoziemcowi</text:p>
      <text:p text:style-name="P21"/>
      <text:p text:style-name="P14"/>
      <text:p text:style-name="P4"/>
      <text:p text:style-name="Standard"><text:span text:style-name="T34">* </text:span><text:span text:style-name="T32">oświadczenie dotyczy podmiotu powierzającego wykonywanie pracy cudzoziemcowi, który składa w powiatowym urzędzie pracy w celu wpisu do ewidencji oświadczeń : </text:span></text:p>
      <text:list xml:id="list1610932619108546437" text:style-name="L1">
        <text:list-item>
          <text:p text:style-name="P51">oświadczenie podmiotu działającego jako agencja pracy tymczasowej o powierzeniu <text:tab/><text:tab/><text:tab/>wykonywania pracy cudzoziemcowi w charakterze pracownika tymczasowego;</text:p>
        </text:list-item>
        <text:list-item>
          <text:p text:style-name="P51">oświadczenie o powierzeniu wykonywania pracy cudzoziemcowi</text:p>
        </text:list-item>
      </text:list>
      <text:p text:style-name="P35"><text:span text:style-name="T33">*</text:span><text:span text:style-name="T29"> zaznaczyć odpowiednie po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71cm" fo:margin-bottom="1.071cm" fo:margin-left="1.071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4T09:07:28.95</meta:creation-date>
    <dc:date>2018-01-05T11:23:09.50</dc:date>
    <meta:editing-duration>PT42M46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3" meta:paragraph-count="95" meta:word-count="1017" meta:character-count="10767"/>
  </office:meta>
</office:document-meta>
</file>