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register-true="true"/>
    </style:style>
    <style:style style:name="P4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10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fo:line-height="150%"/>
      <style:text-properties style:font-name="Times New Roman" fo:font-size="9pt" style:font-size-asian="9pt" style:font-size-complex="9pt" style:font-style-complex="italic"/>
    </style:style>
    <style:style style:name="P13" style:family="paragraph" style:parent-style-name="Standard">
      <style:paragraph-properties fo:line-height="150%"/>
      <style:text-properties style:font-name="Times New Roman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line-height="150%"/>
      <style:text-properties style:font-name="Times New Roman" fo:font-size="8pt" style:font-size-asian="8pt" style:font-size-complex="8pt"/>
    </style:style>
    <style:style style:name="P15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50%" fo:text-align="justify" style:justify-single-word="false" fo:keep-with-next="always"/>
    </style:style>
    <style:style style:name="P23" style:family="paragraph" style:parent-style-name="Standard">
      <style:paragraph-properties fo:margin-left="0.751cm" fo:margin-right="0cm" fo:text-indent="-0.751cm" style:auto-text-indent="false"/>
    </style:style>
    <style:style style:name="P24" style:family="paragraph" style:parent-style-name="Standard">
      <style:paragraph-properties fo:margin-left="0.751cm" fo:margin-right="0cm" fo:line-height="150%" fo:text-indent="-0.751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margin-top="0.423cm" fo:margin-bottom="0cm"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7.62cm" fo:margin-right="0cm" fo:text-indent="0cm" style:auto-text-indent="false">
        <style:tab-stops>
          <style:tab-stop style:position="1.852cm"/>
        </style:tab-stops>
      </style:paragraph-properties>
      <style:text-properties style:font-name="Times New Roman" fo:font-size="8pt" fo:font-style="italic" style:font-size-asian="8pt" style:font-style-asian="italic" style:font-size-complex="8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 style:master-page-name="Standard">
      <style:paragraph-properties fo:line-height="100%" fo:orphans="2" fo:widows="2" style:page-number="auto"/>
      <style:text-properties style:font-name="Times New Roman" fo:font-size="9pt" fo:font-style="italic" style:font-size-asian="9pt" style:font-style-asian="italic" style:font-size-complex="9pt"/>
    </style:style>
    <style:style style:name="P30" style:family="paragraph" style:parent-style-name="Standard">
      <style:text-properties style:font-name="Times New Roman"/>
    </style:style>
    <style:style style:name="P31" style:family="paragraph" style:parent-style-name="Standard">
      <style:paragraph-properties fo:line-height="150%"/>
      <style:text-properties style:font-name="Times New Roman" fo:font-size="8pt" fo:font-style="italic" fo:font-weight="bold" style:font-size-asian="8pt" style:font-style-asian="italic" style:font-weight-asian="bold" style:font-size-complex="8pt" style:font-weight-complex="bold"/>
    </style:style>
    <style:style style:name="P32" style:family="paragraph" style:parent-style-name="Standard">
      <style:paragraph-properties fo:line-height="150%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3" style:family="paragraph" style:parent-style-name="Standard">
      <style:paragraph-properties fo:line-height="100%" fo:orphans="2" fo:widows="2"/>
      <style:text-properties style:font-name="Times New Roman" fo:font-size="9pt" fo:font-style="italic" style:font-size-asian="9pt" style:font-style-asian="italic" style:font-size-complex="9pt"/>
    </style:style>
    <style:style style:name="P34" style:family="paragraph" style:parent-style-name="Standard">
      <style:paragraph-properties fo:orphans="2" fo:widows="2"/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P35" style:family="paragraph" style:parent-style-name="Standard">
      <style:text-properties style:font-name="Times New Roman" fo:font-size="9pt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7" style:family="paragraph" style:parent-style-name="Standard">
      <style:paragraph-properties fo:line-height="100%" fo:orphans="2" fo:widows="2"/>
      <style:text-properties style:font-name="Times New Roman"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orphans="2" fo:widows="2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4" style:family="paragraph" style:parent-style-name="Standard">
      <style:paragraph-properties fo:line-height="150%" fo:text-align="center" style:justify-single-word="false" fo:orphans="2" fo:widows="2"/>
      <style:text-properties fo:font-size="10.5pt" style:font-size-asian="10.5pt" style:font-size-complex="10.5pt"/>
    </style:style>
    <style:style style:name="P4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46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7" style:family="paragraph" style:parent-style-name="Standard">
      <style:paragraph-properties fo:margin-top="0cm" fo:margin-bottom="0cm" fo:line-height="100%" fo:orphans="2" fo:widows="2"/>
      <style:text-properties style:font-name="Times New Roman" fo:font-size="11pt" fo:font-style="italic" style:font-size-asian="11pt" style:font-style-asian="italic" style:font-size-complex="11pt"/>
    </style:style>
    <style:style style:name="P48" style:family="paragraph" style:parent-style-name="Standard">
      <style:paragraph-properties fo:margin-left="1.27cm" fo:margin-right="0cm" fo:text-indent="-1.27cm" style:auto-text-indent="false"/>
      <style:text-properties style:font-name="Times New Roman" fo:font-size="9pt" style:font-size-asian="9pt" style:font-size-complex="9pt"/>
    </style:style>
    <style:style style:name="P49" style:family="paragraph" style:parent-style-name="Standard">
      <style:paragraph-properties fo:margin-left="8.89cm" fo:margin-right="0cm" fo:text-indent="0cm" style:auto-text-indent="false">
        <style:tab-stops>
          <style:tab-stop style:position="2.355cm"/>
        </style:tab-stops>
      </style:paragraph-properties>
      <style:text-properties style:font-name="Times New Roman" fo:font-size="9pt" fo:font-style="italic" fo:font-weight="normal" style:font-size-asian="9pt" style:font-style-asian="italic" style:font-weight-asian="normal" style:font-size-complex="9pt" style:font-weight-complex="normal"/>
    </style:style>
    <style:style style:name="P50" style:family="paragraph" style:parent-style-name="Standard" style:list-style-name="L1">
      <style:paragraph-properties fo:margin-left="1.251cm" fo:margin-right="0cm" fo:text-indent="0cm" style:auto-text-indent="false"/>
      <style:text-properties style:font-name="Times New Roman" fo:font-style="italic" style:font-style-asian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Times New Roman" fo:font-size="8pt" fo:font-style="italic" style:font-size-asian="8pt" style:font-style-asian="italic" style:font-size-complex="8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size-complex="8pt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style="italic" style:font-size-asian="11pt" style:font-style-asian="italic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9pt" fo:font-style="italic" style:font-size-asian="9pt" style:font-style-asian="italic" style:font-size-complex="9pt"/>
    </style:style>
    <style:style style:name="T1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13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T14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weight-complex="normal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style:font-size-asian="9pt" style:font-size-complex="9pt" style:font-style-complex="italic"/>
    </style:style>
    <style:style style:name="T17" style:family="text">
      <style:text-properties style:font-name="Times New Roman" fo:font-size="9pt" style:font-size-asian="9pt" style:font-size-complex="9pt" style:font-weight-complex="bold"/>
    </style:style>
    <style:style style:name="T18" style:family="text">
      <style:text-properties style:font-name="Times New Roman" fo:font-size="9pt" fo:font-weight="bold" style:font-size-asian="9pt" style:font-weight-asian="bold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2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Times New Roman" fo:font-size="13pt" fo:font-weight="bold" style:font-size-asian="13pt" style:font-weight-asian="bold" style:font-size-complex="13pt"/>
    </style:style>
    <style:style style:name="T23" style:family="text">
      <style:text-properties style:font-name="Times New Roman" fo:font-size="14pt" fo:font-weight="bold" style:font-size-asian="14pt" style:font-weight-asian="bold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style="italic" style:font-style-asian="italic" style:font-weight-complex="bold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tyle="italic" style:font-style-asian="italic" style:font-weight-complex="bold"/>
    </style:style>
    <style:style style:name="T30" style:family="text">
      <style:text-properties style:text-position="super 58%" style:font-name="Times New Roman"/>
    </style:style>
    <style:style style:name="T31" style:family="text">
      <style:text-properties style:text-position="super 58%" style:font-name="Times New Roman" fo:font-weight="bold" style:font-weight-asian="bold"/>
    </style:style>
    <style:style style:name="T32" style:family="text">
      <style:text-properties style:text-position="super 58%"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ŚWIADCZENIE PODMIOTU DZIAŁAJĄCEGO JAKO AGENCJA PRACY TYMCZASOWEJ</text:p>
      <text:p text:style-name="P16">O POWIERZENIU WYKONYWANIA PRACY CUDZOZIEMCOWI W CHARAKTERZE PRACOWNIKA TYMCZASOWEGO</text:p>
      <text:p text:style-name="P7">(dotyczy cudzoziemców – obywateli państw określonych w przepisach wydanych na podstawie art. 90 ust. 10 pkt 2 ustawy z dnia 20 kwietnia 2004 r. o promocji zatrudnienia i instytucjach rynku pracy (Dz. U. z 2017 r. poz. 1065, z późn. zm.)</text:p>
      <text:p text:style-name="P25">1. Podmiot powierzający wykonywanie pracy cudzoziemcowi</text:p>
      <text:p text:style-name="P1"><text:span text:style-name="T15">1.1</text:span><text:span text:style-name="T18">. Nazwa/imię lub imiona i nazwisko </text:span><text:span text:style-name="T15">(</text:span><text:span text:style-name="T3">niewłaściwe skreślić)</text:span><text:span text:style-name="T2"> </text:span><text:span text:style-name="T15">……………………………………………………………………..……..……………</text:span></text:p>
      <text:p text:style-name="P10">……………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15">1.2. </text:span><text:span text:style-name="T18">Adres siedziby/miejsca stałego pobytu na terytorium Rzeczypospolitej Polskiej</text:span><text:span text:style-name="T2"> </text:span><text:span text:style-name="T4">(niewłaściwe skreślić)</text:span><text:span text:style-name="T16">……………..........................................</text:span>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pan text:style-name="T15">1.3.</text:span><text:span text:style-name="T18">Numer.. NIP</text:span><text:span text:style-name="T15"> …………………………………………………………..…………………………………………………………………………….</text:span></text:p>
      <text:p text:style-name="P2"><text:span text:style-name="T15">1.4.</text:span><text:span text:style-name="T18">Numer REGON</text:span><text:span text:style-name="T15">…………………………………………………………………………………..............................................................................</text:span></text:p>
      <text:p text:style-name="P1"><text:span text:style-name="T15">1.5.</text:span><text:span text:style-name="T18">Numer PESEL</text:span><text:span text:style-name="T11"> (dotyczy osób fizycznych, jeżeli został nadany) </text:span><text:span text:style-name="T16">................................................................................................................................</text:span></text:p>
      <text:p text:style-name="P1"><text:span text:style-name="T15">1.6. </text:span><text:span text:style-name="T18">Numer wpisu do rejestru podmiotów prowadzących agencje zatrudnienia (KRAZ)</text:span><text:span text:style-name="T15"> …...................................................................................</text:span></text:p>
      <text:p text:style-name="P1"><text:span text:style-name="T15">1.7. </text:span><text:span text:style-name="T18">Tel./faks/e-mail</text:span><text:span text:style-name="T15"> ….....................................................................................................................................................................................................</text:span></text:p>
      <text:p text:style-name="P18">oświadcza, że powierzy wykonywanie pracy cudzoziemcowi w charakterze pracownika tymczasowego.</text:p>
      <text:p text:style-name="P17">2. Informacje dotyczące cudzoziemca</text:p>
      <text:p text:style-name="P1"><text:span text:style-name="T15">2.1.</text:span><text:span text:style-name="T18">Imię/imiona</text:span><text:span text:style-name="T15">………………………………………………………………………..………………………………………………...........................</text:span></text:p>
      <text:p text:style-name="P1"><text:span text:style-name="T15">2.2.</text:span><text:span text:style-name="T18">Nazwisko</text:span><text:span text:style-name="T15">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5">2.3. </text:span><text:span text:style-name="T18">Płeć: <text:s text:c="5"/>kobieta / <text:s text:c="5"/>mężczyzna</text:span><text:span text:style-name="T15"> </text:span><text:span text:style-name="T11">(zaznaczyć odpowiednie pole) <text:s text:c="33"/></text:span></text:p>
      <text:p text:style-name="P1"><text:span text:style-name="T15">2.4. </text:span><text:span text:style-name="T18">Data urodzenia</text:span><text:span text:style-name="T15"> ……………………………………………………..…………….............................................................................................…..</text:span></text:p>
      <text:p text:style-name="P1"><text:span text:style-name="T15">2.5. </text:span><text:span text:style-name="T18">Obywatelstwo </text:span><text:span text:style-name="T21">….......................................................................................................................................................................................................</text:span></text:p>
      <text:p text:style-name="P2"><text:span text:style-name="T15">2.6. </text:span><text:span text:style-name="T18">Dokument podróży</text:span><text:span text:style-name="T15">:</text:span></text:p>
      <text:p text:style-name="P1"><text:span text:style-name="T15">2.7. </text:span><text:span text:style-name="T18">Seria i numer</text:span><text:span text:style-name="T15">……………………………………………….……………................................................................................................................</text:span></text:p>
      <text:p text:style-name="P1"><text:span text:style-name="T15">2.8. </text:span><text:span text:style-name="T18">Data wydania</text:span><text:span text:style-name="T15">…………………………………………………….............................................................................................................................</text:span></text:p>
      <text:p text:style-name="P1"><text:span text:style-name="T15">2.9.</text:span><text:span text:style-name="T18">Data ważności</text:span><text:span text:style-name="T15">…………………………………………………………………………………………………………………………………….…</text:span></text:p>
      <text:p text:style-name="P26">3. Informacje dotyczące pracy powierzonej cudzoziemcowi</text:p>
      <text:p text:style-name="P1"><text:span text:style-name="T15">3.1. </text:span><text:span text:style-name="T18">Stanowisko / rodzaj pracy wykonywanej przez cudzoziemca </text:span><text:span text:style-name="T21">….........................................................................................................................</text:span></text:p>
      <text:p text:style-name="P1"><text:span text:style-name="T15">3.2. </text:span><text:span text:style-name="T18">Nazwa i kod zawodu</text:span><text:span text:style-name="T15"> </text:span><text:span text:style-name="T10">(wg grup elementarnych zawodów i specjalności zgodnie z obowiązującą klasyfikacją zawodów i specjalności dla potrzeb rynku pracy dostępną na stronie </text:span><text:a xlink:type="simple" xlink:href="http://www.psz.praca/" text:style-name="Internet_20_link" text:visited-style-name="Visited_20_Internet_20_Link"><text:span text:style-name="T10">www.psz.praca</text:span></text:a><text:span text:style-name="T10"> .gov.pl</text:span><text:span text:style-name="T15">)…..................................................................................................................................………………………………………...........................................................................................................................................................................…</text:span></text:p>
      <text:p text:style-name="P1"><text:span text:style-name="T15">3.3. </text:span><text:span text:style-name="T18">Symbol PKD oraz opis podklasy działalności pracodawcy użytkownika związanej z wykonywaniem pracy przez cudzoziemca </text:span><text:span text:style-name="T15">………………………………………………….……………..……………………………………………………………………........................…….……………...............................................................................................................................................................................................................…....</text:span></text:p>
      <text:p text:style-name="P1"><text:span text:style-name="T15">3.4. </text:span><text:span text:style-name="T18">Miejsce wykonywania pracy</text:span><text:span text:style-name="T15"> </text:span><text:span text:style-name="T11">(podać adres łącznie ze wskazaniem powiatu i gminy)</text:span><text:span text:style-name="T16">………………………….....................................................</text:span>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15">3.5. </text:span><text:span text:style-name="T18">Rodzaj umowy stanowiącej podstawę wykonywania pracy przez cudzoziemca</text:span><text:span text:style-name="T11">(umowa o pracę/ umowa zlecenia/ umowa o dzieło/ inna (jaka?) </text:span><text:span text:style-name="T16">……………………………………………….………………………………………………………..…………..……………………………..</text:span></text:p>
      <text:p text:style-name="P2"><text:span text:style-name="T15">3.6. </text:span><text:span text:style-name="T18">Wymiar czasu pracy (etat)</text:span><text:span text:style-name="T10"> (określić w przypadku umowy o pracę) </text:span><text:span text:style-name="T15">/ </text:span><text:span text:style-name="T18">liczba godzin pracy w tygodniu lub miesiącu</text:span><text:span text:style-name="T15"> </text:span><text:span text:style-name="T10">(określić w przypadku umowy cywilnoprawnej) </text:span><text:span text:style-name="T15">…………………………………………………………………………………………………………….……………..……</text:span></text:p>
      <text:p text:style-name="P11">…………………………………………………………………………………………………………………………………………………………...</text:p>
      <text:p text:style-name="P1"><text:span text:style-name="T15">3.7. </text:span><text:span text:style-name="T18">Wysokość wynagrodzenia brutto określonego stawką godzinową lub miesięczną</text:span><text:span text:style-name="T10"> </text:span><text:span text:style-name="T11">(w przypadku gdy wynagrodzenie ma być wypłacane w walucie obcej, należy podać jego równowartość w złotych polskich</text:span><text:span text:style-name="T16">…………………………………………….……………………………………..</text:span><text:span text:style-name="T15"> </text:span></text:p>
      <text:p text:style-name="P19">4. Informacje dotyczące podmiotu będącego pracodawcą użytkownikiem </text:p>
      <text:p text:style-name="P1"><text:span text:style-name="T15">4.1. </text:span><text:span text:style-name="T18">Nazwa/imię lub imiona i nazwisko</text:span><text:span text:style-name="T2"> </text:span><text:span text:style-name="T4">(niewłaściwe skreślić)</text:span><text:span text:style-name="T2"> </text:span><text:span text:style-name="T15">………………………………………………….........................................…………….……………………………...............................................................................................................................................................................................</text:span></text:p>
      <text:p text:style-name="P1"><text:span text:style-name="T15">4.2. </text:span><text:span text:style-name="T18">Adres siedziby/miejsca stałego pobytu na terytorium Rzeczypospolitej Polskiej </text:span><text:span text:style-name="T4">(niewłaściwe skreślić)</text:span><text:span text:style-name="T16">………………………………….….…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15">4.3.. </text:span><text:span text:style-name="T18">Tel./faks/email</text:span><text:span text:style-name="T15">…………………………………………………………………………………………..…………………………………………</text:span></text:p>
      <text:p text:style-name="P21"><text:soft-page-break/><text:span text:style-name="T6">5. Okres/y, na jaki/e agencja pracy tymczasowej powierzy cudzoziemcowi wykonywanie pracy </text:span><text:span text:style-name="T10">(łączna długość</text:span><text:span text:style-name="T8"> </text:span><text:span text:style-name="T10">okresów wykonywania pracy przez cudzoziemca bez zezwolenia na pracę w związku z jednym lub wieloma oświadczeniami jednego lub wielu pracodawców nie może przekroczyć 6 miesięcy w ciągu kolejnych 12 miesięcy) </text:span></text:p>
      <text:p text:style-name="P21"><text:span text:style-name="T6">od</text:span><text:span text:style-name="T22"> 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6"> <text:s/>do <text:s/>|</text:span><text:span text:style-name="T23">_|_|_|_|</text:span><text:span text:style-name="T24">-</text:span><text:span text:style-name="T23">|_|_|</text:span><text:span text:style-name="T24">-</text:span><text:span text:style-name="T23">|_|_|</text:span><text:span text:style-name="T9"><text:tab/> <text:s text:c="3"/></text:span><text:span text:style-name="T6">od 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6"> <text:s text:c="3"/>do <text:s text:c="3"/></text:span><text:span text:style-name="T23">|_|_|_|_|</text:span><text:span text:style-name="T24">-</text:span><text:span text:style-name="T23">|_|_|</text:span><text:span text:style-name="T24">-</text:span><text:span text:style-name="T23">|_|_|</text:span></text:p>
      <text:p text:style-name="P1"><text:span text:style-name="T4"><text:s text:c="18"/>rok <text:s text:c="2"/>miesiąc <text:s/>dzień <text:s text:c="27"/>rok <text:s text:c="2"/>miesiąc <text:s/>dzień <text:s text:c="34"/>rok <text:s text:c="2"/>miesiąc <text:s/>dzień <text:s text:c="33"/>rok <text:s text:c="2"/>miesiąc <text:s/>dzień</text:span><text:span text:style-name="T5"> <text:s/></text:span></text:p>
      <text:p text:style-name="P21"><text:span text:style-name="T6">od 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6"> <text:s/>do <text:s/>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9"><text:tab/> <text:s text:c="4"/></text:span><text:span text:style-name="T6">od |</text:span><text:span text:style-name="T23">_|_|_|_|</text:span><text:span text:style-name="T24">-</text:span><text:span text:style-name="T23">|_|_|</text:span><text:span text:style-name="T24">-</text:span><text:span text:style-name="T23">|_|_|</text:span><text:span text:style-name="T6"> <text:s text:c="3"/>do <text:s text:c="3"/></text:span><text:span text:style-name="T23">|_|_|_|_|</text:span><text:span text:style-name="T24">-</text:span><text:span text:style-name="T23">|_|_|</text:span><text:span text:style-name="T24">-</text:span><text:span text:style-name="T23">|_|_|</text:span></text:p>
      <text:p text:style-name="P14"><text:s text:c="19"/>rok <text:s text:c="2"/>miesiąc <text:s/>dzień <text:s text:c="26"/>rok <text:s text:c="2"/>miesiąc <text:s/>dzień <text:s text:c="36"/>rok <text:s text:c="2"/>miesiąc <text:s/>dzień <text:s text:c="32"/>rok <text:s text:c="2"/>miesiąc <text:s/>dzień</text:p>
      <text:p text:style-name="P1"><text:span text:style-name="T19">6. Numer wizy / karty pobytu</text:span><text:span text:style-name="T16"> </text:span><text:span text:style-name="T11">(</text:span><text:span text:style-name="T10">zaznaczyć odpowiednie pole</text:span><text:span text:style-name="T11">, w przypadku gdy cudzoziemiec przebywa na terytorium Rzeczypospolitej Polskiej na podstawie wizy lub zezwolenia pobytowego) </text:span><text:span text:style-name="T16">…………………………………………………………………………………………………..….….…</text:span></text:p>
      <text:p text:style-name="P1"><text:span text:style-name="T16">6.1</text:span><text:span text:style-name="T17">.</text:span><text:span text:style-name="T12"> </text:span><text:span text:style-name="T20">Okres ważności </text:span><text:span text:style-name="T19">wizy /karty pobytu </text:span><text:span text:style-name="T20">lub legalnego pobytu cudzoziemca w ramach ruchu bezwizowego</text:span><text:span text:style-name="T12">:</text:span><text:span text:style-name="T17"> <text:s text:c="9"/></text:span></text:p>
      <text:p text:style-name="P1"><text:span text:style-name="T17"><text:s text:c="35"/></text:span><text:bookmark text:name="_GoBack"/><text:span text:style-name="T17"><text:s/>od………………………….…….do……………………….…….</text:span></text:p>
      <text:p text:style-name="P1"><text:span text:style-name="T15">6.2</text:span><text:span text:style-name="T18"> Oświadczenie wydaje się</text:span><text:span text:style-name="T15">: </text:span><text:span text:style-name="T10">(zaznaczyć odpowiednie pole):</text:span></text:p>
      <text:p text:style-name="P9"><text:s text:c="5"/>a) dla cudzoziemca, który będzie składał wniosek o wydanie wizy w celu wykonywania pracy;</text:p>
      <text:p text:style-name="P9"><text:s text:c="5"/>b) dla cudzoziemca, który będzie składał wniosek o zezwolenie na pobyt czasowy;</text:p>
      <text:p text:style-name="P9"><text:s text:c="5"/>c) dla cudzoziemca, który będzie przebywał na terytorium Rzeczypospolitej Polskiej w ramach ruchu bezwizowego;</text:p>
      <text:p text:style-name="P9"><text:s text:c="5"/>d) dla cudzoziemca przebywającego na terytorium Rzeczypospolitej Polskiej: </text:p>
      <text:p text:style-name="P9"><text:s text:c="9"/>1) na podstawie wizy w celu wykonywania pracy </text:p>
      <text:p text:style-name="P9"><text:s text:c="9"/>2) na podstawie wizy wydanej w innym celu </text:p>
      <text:p text:style-name="P9"><text:s text:c="8"/>3) na podstawie zezwolenia na pobyt czasowy </text:p>
      <text:p text:style-name="P9"><text:s text:c="7"/>4) w ramach ruchu bezwizowego.</text:p>
      <text:p text:style-name="P22"><text:span text:style-name="T6">7. </text:span><text:span text:style-name="T7">Podmiot powierzający wykonywanie pracy cudzoziemcowi oświadcza, że </text:span><text:span text:style-name="T6">zapoznał się z przepisami <text:s/>dotyczącymi pobytu i powierzenia pracy cudzoziemcom na terytorium Rzeczypospolitej Polskiej</text:span></text:p>
      <text:p text:style-name="P24"/>
      <text:p text:style-name="P24"/>
      <text:p text:style-name="P24"/>
      <text:p text:style-name="P23"><text:span text:style-name="T15">….............................................................<text:tab/><text:tab/><text:tab/><text:tab/>.....................................................................................................................</text:span><text:span text:style-name="T3">(miejscowość, data)<text:tab/><text:tab/><text:tab/><text:tab/><text:tab/><text:tab/>(</text:span><text:span text:style-name="T2">czytelny podpis</text:span><text:span text:style-name="T3"> podmiotu powierzającego wykonywanie pracy cudzoziemcowi <text:s/></text:span></text:p>
      <text:p text:style-name="P27"><text:tab/>/ osoby upoważnionej do działania w imieniu podmiotu )</text:p>
      <text:p text:style-name="P15">………………………………………………………………………………………………………………………………</text:p>
      <text:p text:style-name="P20">8. Potwierdzenie wpisu oświadczenia o powierzeniu wykonywania pracy cudzoziemcowi do ewidencji oświadczeń </text:p>
      <text:p text:style-name="P8">(wypełnia powiatowy urząd pracy)</text:p>
      <text:p text:style-name="P21"><text:span text:style-name="T20">Data i numer wpisu oświadczenia do ewidencji oświadczeń: <text:s text:c="5"/></text:span><text:span text:style-name="T18"><text:s/></text:span><text:span text:style-name="T6"><text:s/>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6"> <text:s text:c="4"/></text:span><text:span text:style-name="T18">Nr ………………………………….………….</text:span></text:p>
      <text:p text:style-name="P1"><text:span text:style-name="T5"><text:s text:c="3"/></text:span><text:span text:style-name="T2"><text:s text:c="124"/>rok <text:s/>miesiąc <text:s/>dzień </text:span></text:p>
      <text:p text:style-name="P6">Oświadczenie wpisano do ewidencji oświadczeń w celu wykonywania pracy w terminie:</text:p>
      <text:p text:style-name="P21"><text:span text:style-name="T6">od 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6"> <text:s/>do <text:s/>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6"><text:tab/> <text:s/>od 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6"> <text:s text:c="3"/>do <text:s text:c="3"/>|</text:span><text:span text:style-name="T23">_|_|_|_|</text:span><text:span text:style-name="T24">-</text:span><text:span text:style-name="T23">|_|_|</text:span><text:span text:style-name="T24">-</text:span><text:span text:style-name="T23">|_|_|</text:span></text:p>
      <text:p text:style-name="P13"><text:s text:c="17"/>rok <text:s text:c="2"/>miesiąc <text:s/>dzień <text:s text:c="29"/>rok <text:s text:c="2"/>miesiąc <text:s/>dzień <text:s text:c="32"/>rok <text:s text:c="2"/>miesiąc <text:s/>dzień <text:s text:c="31"/>rok <text:s text:c="2"/>miesiąc <text:s/>dzień <text:s/></text:p>
      <text:p text:style-name="P21"><text:span text:style-name="T6">od 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6"> <text:s/>do <text:s/>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6"><text:tab/> <text:s/>od </text:span><text:span text:style-name="T23">|_|_|_|_|</text:span><text:span text:style-name="T24">-</text:span><text:span text:style-name="T23">|_|_|</text:span><text:span text:style-name="T24">-</text:span><text:span text:style-name="T23">|_|_|</text:span><text:span text:style-name="T6"> <text:s text:c="3"/>do <text:s text:c="3"/></text:span><text:span text:style-name="T23">|_|_|_|_|</text:span><text:span text:style-name="T24">-</text:span><text:span text:style-name="T23">|_|_|</text:span><text:span text:style-name="T24">-</text:span><text:span text:style-name="T23">|_|_|</text:span></text:p>
      <text:p text:style-name="P13"><text:s text:c="17"/>rok <text:s text:c="2"/>miesiąc <text:s/>dzień <text:s text:c="29"/>rok <text:s text:c="2"/>miesiąc <text:s/>dzień <text:s text:c="32"/>rok <text:s text:c="2"/>miesiąc <text:s/>dzień <text:s text:c="32"/>rok <text:s text:c="2"/>miesiąc <text:s/>dzień</text:p>
      <text:p text:style-name="P13"/>
      <text:p text:style-name="P5"/>
      <text:p text:style-name="P5"/>
      <text:p text:style-name="P5"/>
      <text:p text:style-name="P4">………………………………………………………………………………………………………………………………………………………….</text:p>
      <text:p text:style-name="P31">(imię, nazwisko, stanowisko służbowe i podpis osoby upoważnionej do wpisu oświadczenia do ewidencji oświadczeń oraz pieczątka powiatowego urzędu pracy)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>Podmiot powierzający wykonywanie pracy cudzoziemcowi</text:p>
      <text:p text:style-name="P33"/>
      <text:p text:style-name="P47">….........................................................................</text:p>
      <text:p text:style-name="P33">(imię i nazwisko/nazwa)</text:p>
      <text:p text:style-name="P33"/>
      <text:p text:style-name="P37">….........................................................................</text:p>
      <text:p text:style-name="P33">(adres zamieszkania/siedziby)</text:p>
      <text:p text:style-name="P33"/>
      <text:p text:style-name="P37">….........................................................................</text:p>
      <text:p text:style-name="P38"/>
      <text:p text:style-name="P38"/>
      <text:p text:style-name="P44"><text:span text:style-name="T26">OŚWIADCZENIE PODMIOTU POWIERZAJĄCEGO WYKONYWANIE PRACY CUDZOZIEMCOWI DOTYCZĄCE OKOLICZNOŚCI, O KTÓRYCH MOWA W ART. 88z UST. 5 PKT 1-6 USTAWY Z DNIA 20 KWIETNIA 2004R. O PROMOCJI ZATRUDNIENIA I INSTYTUCJACH RYNKU PRACY</text:span><text:span text:style-name="T32">*</text:span></text:p>
      <text:p text:style-name="P46"><text:span text:style-name="T25">Jestem świadomy odpowiedzialności karnej za złożenie fałszywego oświadczenia, wynikającej z art. 233 ustawy z dnia 6 czerwca 1997 r.- Kodeks karny </text:span><text:span text:style-name="T1">(Dz. U. z 2017 r. poz. 2204).</text:span></text:p>
      <text:p text:style-name="P40"/>
      <text:p text:style-name="P39"/>
      <text:p text:style-name="P39">Oświadczam, że</text:p>
      <text:p text:style-name="P41">podmiot powierzający wykonywanie pracy cudzoziemcowi lub osoba, która działała w jego imieniu:</text:p>
      <text:p text:style-name="P45"><text:span text:style-name="T1">1) </text:span><text:span text:style-name="T25"><text:s/>był(a) / nie był(a)</text:span><text:span text:style-name="T31">**</text:span><text:span text:style-name="T25"> </text:span><text:span text:style-name="T1">co najmniej dwukrotnie prawomocnie ukarany(a) za wykroczenie określone w </text:span></text:p>
      <text:p text:style-name="P42">art. 120 ust. 11 ustawy z dnia 20 kwietnia 2004 r. o promocji zatrudnienia i instytucjach rynku pracy (Dz. U. z 2017 r. poz. 1065, z późn. zm.), zwanej dalej „ustawą”, w okresie ostatnich 12 miesięcy; </text:p>
      <text:p text:style-name="P45"><text:span text:style-name="T1">2) </text:span><text:span text:style-name="T25">był(a) / nie był(a)</text:span><text:span text:style-name="T31">**</text:span><text:span text:style-name="T25"> </text:span><text:span text:style-name="T1">prawomocnie ukarany(a) za wykroczenie określone w art. 120 ust. 3-5 ustawy;</text:span></text:p>
      <text:p text:style-name="P45"><text:span text:style-name="T1">3)</text:span><text:span text:style-name="T25"> był(a) / nie był(a)</text:span><text:span text:style-name="T31">**</text:span><text:span text:style-name="T1"> prawomocnie ukarany(a) za wykroczenie określone w art. 120 ust. 1 ustawy;</text:span></text:p>
      <text:p text:style-name="P45"><text:span text:style-name="T1">4) w ciągu dwóch lat od uznania za winnego popełnienia czynu, o którym mowa w art. 120 ust. 1 ustawy</text:span><text:span text:style-name="T25">, </text:span></text:p>
      <text:p text:style-name="P45"><text:span text:style-name="T25"><text:s text:c="4"/>był(a)/ nie</text:span><text:span text:style-name="T1"> </text:span><text:span text:style-name="T25">był(a)</text:span><text:span text:style-name="T31">**</text:span><text:span text:style-name="T1">ponownie prawomocnie ukarany(a) za podobne wykroczenie; </text:span></text:p>
      <text:p text:style-name="P45"><text:span text:style-name="T1">5) </text:span><text:span text:style-name="T25">był(a) / nie był(a) ukarany(a)</text:span><text:span text:style-name="T31">**</text:span><text:span text:style-name="T25"> </text:span><text:span text:style-name="T1">za popełnienie czynu z art. 218-221 ustawy z dnia 6 czerwca 1997 r. – Kodeks karny; </text:span></text:p>
      <text:p text:style-name="P45"><text:span text:style-name="T1">6)</text:span><text:span text:style-name="T25"> był(a)/ nie był(a) ukarany(a)</text:span><text:span text:style-name="T31">**</text:span><text:span text:style-name="T25"> </text:span><text:span text:style-name="T1">za popełnienie czynu z art. 270-275 ustawy z dnia 6 czerwca 1997 r. – Kodeks karny </text:span></text:p>
      <text:p text:style-name="P45"><text:span text:style-name="T1">w związku z postępowaniem o wydanie zezwolenia na pracę, jak również </text:span><text:span text:style-name="T25"><text:s/>jest / nie jest podmiotem </text:span><text:span text:style-name="T1">zarządzanym lub kontrolowanym przez osobę ukaraną za popełnienie takiego czynu; </text:span></text:p>
      <text:p text:style-name="P45"><text:span text:style-name="T1">7</text:span><text:span text:style-name="T25">) był(a)/ nie był(a) ukarany(a)</text:span><text:span text:style-name="T31">**</text:span><text:span text:style-name="T1"> za popełnienie czynu, o którym mowa w art. 189a ustawy z dnia 6 czerwca 1997 r. – Kodeks karny, lub w innym państwie na podstawie przepisów Protokołu o zapobieganiu, zwalczaniu oraz karaniu za handel ludźmi, w szczególności kobietami i dziećmi, uzupełniającego Konwencję Narodów Zjednoczonych przeciwko międzynarodowej przestępczości zorganizowanej, jak również <text:s/></text:span><text:span text:style-name="T25">jest / nie jest </text:span><text:span text:style-name="T31">**</text:span><text:span text:style-name="T30"> </text:span><text:span text:style-name="T1">podmiotem zarządzanym lub kontrolowanym przez osobę ukaraną za popełnienie takiego czynu.</text:span></text:p>
      <text:p text:style-name="P43"/>
      <text:p text:style-name="P36"/>
      <text:p text:style-name="P36"/>
      <text:p text:style-name="P36"/>
      <text:p text:style-name="P48">................................................<text:tab/><text:tab/>....................................................<text:tab/>................................................................................</text:p>
      <text:p text:style-name="Standard"><text:span text:style-name="T10">Miejscowość, data<text:tab/><text:tab/><text:tab/><text:tab/>Imię i nazwisko<text:tab/><text:tab/><text:tab/></text:span><text:span text:style-name="T13">czytelny podpis</text:span><text:span text:style-name="T14"> podmiotu powierzającego</text:span></text:p>
      <text:p text:style-name="P49"><text:tab/>wykonywanie pracy cudzoziemcowi</text:p>
      <text:p text:style-name="P34"/>
      <text:p text:style-name="P35"/>
      <text:p text:style-name="P30"/>
      <text:p text:style-name="Standard"><text:span text:style-name="T29">* </text:span><text:span text:style-name="T27">oświadczenie dotyczy podmiotu powierzającego wykonywanie pracy cudzoziemcowi, który składa w powiatowym urzędzie pracy w celu wpisu do ewidencji oświadczeń : </text:span></text:p>
      <text:list xml:id="list1487380805303114199" text:style-name="L1">
        <text:list-item>
          <text:p text:style-name="P50">oświadczenie podmiotu działającego jako agencja pracy tymczasowej o powierzeniu <text:tab/><text:tab/><text:tab/>wykonywania pracy cudzoziemcowi w charakterze pracownika tymczasowego;</text:p>
        </text:list-item>
        <text:list-item>
          <text:p text:style-name="P50">oświadczenie o powierzeniu wykonywania pracy cudzoziemcowi</text:p>
        </text:list-item>
      </text:list>
      <text:p text:style-name="P32"><text:span text:style-name="T28">*</text:span> zaznaczyć odpowiednie p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1cm" fo:margin-bottom="1.071cm" fo:margin-left="1.071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08:13:16.20</meta:creation-date>
    <dc:date>2018-01-05T11:23:43.01</dc:date>
    <meta:editing-duration>PT48M42S</meta:editing-duration>
    <meta:editing-cycles>11</meta:editing-cycles>
    <meta:generator>OpenOffice/4.1.3$Win32 OpenOffice.org_project/413m1$Build-9783</meta:generator>
    <meta:print-date>2018-01-04T08:58:06.89</meta:print-date>
    <meta:document-statistic meta:table-count="0" meta:image-count="0" meta:object-count="0" meta:page-count="3" meta:paragraph-count="98" meta:word-count="1085" meta:character-count="13237"/>
  </office:meta>
</office:document-meta>
</file>