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left="6.244cm" fo:margin-right="0cm" fo:margin-top="0cm" fo:margin-bottom="0cm" fo:text-align="justify" style:justify-single-word="false" fo:text-indent="1.249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List_20_Paragraph">
      <style:paragraph-properties fo:margin-left="1.397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>
      <style:paragraph-properties fo:margin-left="1.397cm" fo:margin-right="0cm" fo:margin-top="0cm" fo:margin-bottom="0cm" fo:line-height="150%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1" style:family="paragraph" style:parent-style-name="List_20_Paragraph">
      <style:paragraph-properties fo:margin-left="1.397cm" fo:margin-right="0cm" fo:margin-top="0cm" fo:margin-bottom="0cm" fo:line-height="15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13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15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Arial1" fo:font-size="11pt" fo:font-style="italic" style:letter-kerning="true" style:font-name-asian="+mn-ea" style:font-size-asian="11pt" style:font-style-asian="italic" style:font-name-complex="Arial2" style:font-size-complex="11pt" style:font-weight-complex="bold"/>
    </style:style>
    <style:style style:name="P16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margin-top="0cm" fo:margin-bottom="0cm" fo:line-height="150%"/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21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weight="bold" style:font-weight-asian="bold" style:font-name-complex="Arial2"/>
    </style:style>
    <style:style style:name="P22" style:family="paragraph" style:parent-style-name="Standard">
      <style:paragraph-properties fo:margin-left="6.244cm" fo:margin-right="0cm" fo:margin-top="0cm" fo:margin-bottom="0cm" fo:text-align="justify" style:justify-single-word="false" fo:text-indent="1.249cm" style:auto-text-indent="false"/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.148cm" fo:margin-right="0cm" fo:margin-top="0cm" fo:margin-bottom="0cm" fo:line-height="15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List_20_Paragraph">
      <style:paragraph-properties fo:margin-left="1.397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List_20_Paragraph">
      <style:paragraph-properties fo:margin-left="1.397cm" fo:margin-right="0cm" fo:margin-top="0cm" fo:margin-bottom="0cm" fo:line-height="115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7" style:family="paragraph" style:parent-style-name="List_20_Paragraph" style:list-style-name="WWNum2">
      <style:paragraph-properties fo:margin-top="0cm" fo:margin-bottom="0cm" fo:line-height="115%"/>
      <style:text-properties fo:font-weight="normal" style:font-weight-asian="normal" style:font-weight-complex="normal"/>
    </style:style>
    <style:style style:name="P28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29" style:family="paragraph" style:parent-style-name="List_20_Paragraph">
      <style:paragraph-properties fo:margin-left="5.144cm" fo:margin-right="0cm" fo:margin-top="0cm" fo:margin-bottom="0cm" fo:line-height="115%" fo:text-align="justify" style:justify-single-word="false" fo:text-indent="1.101cm" style:auto-text-indent="false"/>
      <style:text-properties style:font-name="Arial1" fo:font-size="8pt" style:font-size-asian="8pt" style:font-name-complex="Arial2" style:font-size-complex="8pt"/>
    </style:style>
    <style:style style:name="P30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1pt" fo:font-style="italic" fo:font-weight="bold" style:letter-kerning="true" style:font-name-asian="+mn-ea" style:font-size-asian="11pt" style:font-style-asian="italic" style:font-weight-asian="bold" style:font-name-complex="Arial2" style:font-size-complex="11pt" style:font-weight-complex="bold"/>
    </style:style>
    <style:style style:name="T2" style:family="text">
      <style:text-properties style:font-name="Arial1" fo:font-size="11pt" fo:font-style="italic" style:letter-kerning="true" style:font-name-asian="+mn-ea" style:font-size-asian="11pt" style:font-style-asian="italic" style:font-name-complex="Arial2" style:font-size-complex="11pt" style:font-weight-complex="bold"/>
    </style:style>
    <style:style style:name="T3" style:family="text">
      <style:text-properties style:font-name="Arial1" fo:font-size="11pt" fo:font-style="italic" style:font-size-asian="11pt" style:language-asian="en" style:country-asian="US" style:font-style-asian="italic" style:font-name-complex="Arial2" style:font-size-complex="11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9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0" style:family="text">
      <style:text-properties style:font-name="Arial1" fo:font-size="14pt" style:font-size-asian="14pt" style:font-name-complex="Arial2" style:font-size-complex="14pt"/>
    </style:style>
    <style:style style:name="T11" style:family="text"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10pt" style:font-size-asian="10pt" style:font-name-complex="Arial2" style:font-size-complex="10pt"/>
    </style:style>
    <style:style style:name="T15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tab/><text:tab/><text:span text:style-name="T16">Załącznik nr 1</text:span></text:p>
      <text:p text:style-name="P17">…………………………………..<text:tab/><text:tab/><text:tab/><text:tab/><text:tab/><text:tab/>….....…………….……………</text:p>
      <text:p text:style-name="P2"><text:span text:style-name="T4">………………………….……….<text:tab/><text:tab/><text:tab/><text:tab/><text:tab/><text:tab/><text:tab/></text:span><text:span text:style-name="T7">(miejscowość, data)</text:span></text:p>
      <text:p text:style-name="P17">………………………………..…</text:p>
      <text:p text:style-name="P3">(podmiot powierzający pracę)</text:p>
      <text:p text:style-name="P3"/>
      <text:p text:style-name="P1"><text:span text:style-name="T7"><text:tab/><text:tab/><text:tab/><text:tab/><text:tab/><text:tab/><text:tab/><text:tab/><text:tab/></text:span><text:span text:style-name="T11">Powiatowy Urząd Pracy </text:span></text:p>
      <text:p text:style-name="P22"><text:tab/><text:tab/><text:tab/><text:tab/>w Oławie</text:p>
      <text:p text:style-name="P8"/>
      <text:p text:style-name="P20">Dane cudzoziemca: <text:s/></text:p>
      <text:p text:style-name="P23"><text:s/>Imię/Imiona i nazwisko <text:s/>………………………………………………</text:p>
      <text:p text:style-name="P24">Data urodzenia <text:s/>……………………………………………...……......</text:p>
      <text:p text:style-name="P9">Seria i nr dokumentu podróży…………………………………….……</text:p>
      <text:p text:style-name="P9">Nr oświadczenia ……………………………………………………….</text:p>
      <text:p text:style-name="P9"/>
      <text:p text:style-name="P5"><text:span text:style-name="T5">Uwaga! Należy wypełnić odpowiednio pkt 1 </text:span><text:span text:style-name="T6">lub </text:span><text:span text:style-name="T5">2, zaznaczyć właściwe</text:span></text:p>
      <text:p text:style-name="P10"/>
      <text:list xml:id="list68746179913933537" text:style-name="WWNum2">
        <text:list-item>
          <text:p text:style-name="P27"><text:span text:style-name="T10">Informacja </text:span><text:span text:style-name="T9">o podjęciu pracy</text:span><text:span text:style-name="T10"> przez cudzoziemca </text:span></text:p>
        </text:list-item>
      </text:list>
      <text:p text:style-name="P12"><text:span text:style-name="T12">(</text:span><text:span text:style-name="T14">Należy poinformować PUP najpóźniej w dniu rozpoczęcia pracy)</text:span></text:p>
      <text:p text:style-name="P11"/>
      <text:p text:style-name="P26">Data rozpoczęcia pracy <text:s/>|_|_|_|_|-|_|_|-|_|_|</text:p>
      <text:p text:style-name="P29">Rok <text:s text:c="5"/>miesiąc <text:s/>dzień</text:p>
      <text:p text:style-name="P9">Stanowisko <text:s/>lub rodzaj pracy…………………………………………….</text:p>
      <text:p text:style-name="P9">Rodzaj umowy ……………………………………………..……………..</text:p>
      <text:p text:style-name="P9"/>
      <text:list xml:id="list31330862" text:continue-numbering="true" text:style-name="WWNum2">
        <text:list-item>
          <text:p text:style-name="P28"><text:span text:style-name="T11">Informacja o </text:span><text:span text:style-name="T9">niepodjęciu pracy</text:span><text:span text:style-name="T11"> </text:span><text:span text:style-name="T14">(należy poinformować PUP </text:span><text:span text:style-name="T13">w terminie 7 dni od dnia rozpoczęcia pracy </text:span><text:span text:style-name="T15">określonego </text:span><text:span text:style-name="T14">w <text:s/>ewidencji oświadczeń)</text:span></text:p>
        </text:list-item>
      </text:list>
      <text:p text:style-name="P14"/>
      <text:p text:style-name="P13"><text:span text:style-name="T10">Informuję, iż w/w cudzoziemiec </text:span><text:span text:style-name="T8">nie podjął pracy</text:span><text:span text:style-name="T10"> na podstawie oświadczenia <text:s/>wpisanego <text:s/>w rejestr oświadczeń. </text:span><text:span text:style-name="T4"><text:tab/><text:tab/><text:tab/></text:span></text:p>
      <text:p text:style-name="P30"><text:tab/></text:p>
      <text:p text:style-name="P4"><text:tab/><text:tab/><text:tab/><text:tab/><text:tab/><text:tab/><text:tab/><text:tab/>……………………………………</text:p>
      <text:p text:style-name="P6"><text:span text:style-name="T4"><text:tab/><text:tab/><text:tab/><text:tab/><text:tab/><text:tab/><text:tab/><text:tab/></text:span><text:span text:style-name="T7">Czytelny podpis podmiotu powierzającego pracę </text:span></text:p>
      <text:p text:style-name="P4"><text:bookmark text:name="_GoBack"/></text:p>
      <text:p text:style-name="P21">Pouczenie:</text:p>
      <text:p text:style-name="P7"><text:span text:style-name="T1">Art. 88z ust.13</text:span><text:span text:style-name="T2">. Ustawy z dnia 20 kwietnia 2004 r. o promocji zatrudnienia i instytucjach rynku pracy (Dz.U. 2017 poz. 1065 z późn. zm.) Podmiot powierzający wykonywanie pracy cudzoziemcowi, którego oświadczenie o powierzeniu wykonywania pracy cudzoziemcowi zostało wpisane do ewidencji oświadczeń, pisemnie powiadamia właściwy powiatowy urząd pracy o:</text:span></text:p>
      <text:p text:style-name="P15">1) podjęciu pracy przez cudzoziemca najpóźniej w dniu rozpoczęcia pracy;</text:p>
      <text:p text:style-name="P15">2) niepodjęciu pracy przez cudzoziemca w terminie 7 dni od dnia rozpoczęcia pracy określonego w ewidencji oświadczeń.</text:p>
      <text:p text:style-name="P7"><text:span text:style-name="T1">Art. 120. Ust.10</text:span><text:span text:style-name="T2"> cyt. ustawy</text:span><text:span text:style-name="T3"> </text:span><text:span text:style-name="T2">Kto nie dopełnia obowiązku, o którym mowa w art. 88z ust. 13 podlega karze grzyw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0:36:03.67</meta:creation-date>
    <meta:print-date>2018-01-05T11:13:55.65</meta:print-date>
    <dc:date>2018-01-05T11:13:58.68</dc:date>
    <meta:editing-duration>PT13M5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29" meta:word-count="212" meta:character-count="1696"/>
  </office:meta>
</office:document-meta>
</file>