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alibri,Italic1" svg:font-family="'Calibri,Ital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/>
      <style:text-properties style:font-name="Calibri,Italic" fo:font-size="8pt" fo:font-style="italic" style:font-size-asian="8pt" style:font-style-asian="italic" style:font-name-complex="Calibri,Italic1" style:font-size-complex="8pt" style:font-style-complex="italic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Calibri,Italic" fo:font-size="8pt" fo:font-style="italic" style:font-size-asian="8pt" style:font-style-asian="italic" style:font-name-complex="Calibri,Italic1" style:font-size-complex="8pt" style:font-style-complex="italic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Calibri,Bold" fo:font-weight="bold" style:font-weight-asian="bold" style:font-name-complex="Calibri,Bold1" style:font-weight-complex="bold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Calibri,Bold" fo:font-size="9pt" fo:font-weight="bold" style:font-size-asian="9pt" style:font-weight-asian="bold" style:font-name-complex="Calibri,Bold1" style:font-size-complex="9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libri,Bold" fo:font-size="9pt" fo:font-weight="bold" style:font-size-asian="9pt" style:font-weight-asian="bold" style:font-name-complex="Calibri,Bold1" style:font-size-complex="9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left="11.24cm" fo:margin-right="0cm" fo:margin-top="0cm" fo:margin-bottom="0cm" fo:line-height="150%" fo:text-indent="0cm" style:auto-text-indent="false"/>
    </style:style>
    <style:style style:name="P13" style:family="paragraph" style:parent-style-name="Standard">
      <style:paragraph-properties fo:margin-left="11.24cm" fo:margin-right="0cm" fo:margin-top="0cm" fo:margin-bottom="0cm" fo:line-height="150%" fo:text-indent="0cm" style:auto-text-indent="false"/>
      <style:text-properties style:font-name="Calibri" fo:font-size="9pt" style:font-size-asian="9pt" style:font-name-complex="Calibri1" style:font-size-complex="9pt"/>
    </style:style>
    <style:style style:name="P14" style:family="paragraph" style:parent-style-name="Standard">
      <style:paragraph-properties fo:margin-left="11.24cm" fo:margin-right="0cm" fo:margin-top="0cm" fo:margin-bottom="0cm" fo:line-height="150%" fo:text-indent="0cm" style:auto-text-indent="false"/>
      <style:text-properties style:font-name="Calibri,Italic" fo:font-size="8pt" fo:font-style="italic" style:font-size-asian="8pt" style:font-style-asian="italic" style:font-name-complex="Calibri,Italic1" style:font-size-complex="8pt" style:font-style-complex="italic"/>
    </style:style>
    <style:style style:name="P15" style:family="paragraph" style:parent-style-name="Standard" style:master-page-name="Standard">
      <style:paragraph-properties fo:margin-left="11.24cm" fo:margin-right="0cm" fo:margin-top="0cm" fo:margin-bottom="0cm" fo:line-height="150%" fo:text-indent="0cm" style:auto-text-indent="false" style:page-number="auto"/>
    </style:style>
    <style:style style:name="P16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18" style:family="paragraph" style:parent-style-name="Standard">
      <style:paragraph-properties fo:margin-left="2.498cm" fo:margin-right="0cm" fo:margin-top="0cm" fo:margin-bottom="0cm" fo:line-height="150%" fo:text-align="justify" style:justify-single-word="false" fo:text-indent="0cm" style:auto-text-indent="false"/>
      <style:text-properties style:font-name="Calibri,Italic" fo:font-size="8pt" fo:font-style="italic" style:font-size-asian="8pt" style:font-style-asian="italic" style:font-name-complex="Calibri,Italic1" style:font-size-complex="8pt" style:font-style-complex="italic"/>
    </style:style>
    <style:style style:name="P19" style:family="paragraph" style:parent-style-name="Standard">
      <style:paragraph-properties fo:margin-left="8.742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Calibri" fo:font-size="9pt" style:font-size-asian="9pt" style:font-name-complex="Calibri1" style:font-size-complex="9pt"/>
    </style:style>
    <style:style style:name="T2" style:family="text">
      <style:text-properties style:font-name="Calibri" fo:font-size="8pt" style:font-size-asian="8pt" style:font-name-complex="Calibri1" style:font-size-complex="8pt"/>
    </style:style>
    <style:style style:name="T3" style:family="text">
      <style:text-properties style:font-name="Calibri" fo:font-size="6pt" style:font-size-asian="6pt" style:font-name-complex="Calibri1" style:font-size-complex="6pt"/>
    </style:style>
    <style:style style:name="T4" style:family="text">
      <style:text-properties style:font-name="Calibri,Italic" fo:font-size="8pt" fo:font-style="italic" style:font-size-asian="8pt" style:font-style-asian="italic" style:font-name-complex="Calibri,Italic1" style:font-size-complex="8pt" style:font-style-complex="italic"/>
    </style:style>
    <style:style style:name="T5" style:family="text">
      <style:text-properties style:font-name="Calibri,Italic" fo:font-size="9pt" fo:font-style="italic" style:font-size-asian="9pt" style:font-style-asian="italic" style:font-name-complex="Calibri,Italic1" style:font-size-complex="9pt" style:font-style-complex="italic"/>
    </style:style>
    <style:style style:name="T6" style:family="text">
      <style:text-properties style:font-name="Calibri,Bold" fo:font-weight="bold" style:font-weight-asian="bold" style:font-name-complex="Calibri,Bold1" style:font-weight-complex="bold"/>
    </style:style>
    <style:style style:name="T7" style:family="text">
      <style:text-properties style:font-name="Calibri,Bold" fo:font-size="9pt" fo:font-weight="bold" style:font-size-asian="9pt" style:font-weight-asian="bold" style:font-name-complex="Calibri,Bold1" style:font-size-complex="9pt" style:font-weight-complex="bold"/>
    </style:style>
    <style:style style:name="T8" style:family="text">
      <style:text-properties style:font-name="Calibri,Bold" fo:font-size="10pt" fo:font-weight="bold" style:font-size-asian="10pt" style:font-weight-asian="bold" style:font-name-complex="Calibri,Bold1" style:font-size-complex="10pt" style:font-weight-complex="bold"/>
    </style:style>
    <style:style style:name="T9" style:family="text">
      <style:text-properties style:font-name="Symbol" fo:font-size="9pt" style:font-size-asian="9pt" style:font-name-complex="Symbol1" style:font-size-complex="9pt"/>
    </style:style>
    <style:style style:name="T10" style:family="text">
      <style:text-properties style:font-name="Symbol" fo:font-size="10pt" style:font-size-asian="10pt" style:font-name-complex="Symbo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Nazwa urzędu</text:span></text:p>
      <text:p text:style-name="P12"><text:span text:style-name="T1">Data wpływu wniosku</text:span></text:p>
      <text:p text:style-name="P12"><text:span text:style-name="T1">Sygnatura sprawy</text:span></text:p>
      <text:p text:style-name="P13"/>
      <text:p text:style-name="P13"/>
      <text:p text:style-name="P12"><text:span text:style-name="T1">........................................................</text:span></text:p>
      <text:p text:style-name="P12"><text:span text:style-name="T4">(wypełnia urząd)</text:span></text:p>
      <text:p text:style-name="P14"/>
      <text:p text:style-name="P6"><text:span text:style-name="T6">WNIOSEK</text:span></text:p>
      <text:p text:style-name="P6"><text:span text:style-name="T6">O WYDANIE ZEZWOLENIA NA PRACĘ SEZONOWĄ CUDZOZIEMCA</text:span></text:p>
      <text:p text:style-name="P6"><text:span text:style-name="T6">NA TERYTORIUM RZECZYPOSPOLITEJ POLSKIEJ</text:span></text:p>
      <text:p text:style-name="P8"/>
      <text:p text:style-name="P11"><text:span text:style-name="T7">Typ zezwolenia: S </text:span><text:span text:style-name="T1">– dotyczy cudzoziemca, który wykonuje pracę na terytorium Rzeczypospolitej Polskiej w zakresie</text:span></text:p>
      <text:p text:style-name="P16"><text:span text:style-name="T1">działalności określonych w przepisach wydanych na podstawie art. 90 ust. 9 ustawy z dnia 20 kwietnia 2004 r. <text:s text:c="6"/>o promocji zatrudnienia i instytucjach rynku pracy na podstawie umowy z podmiotem, którego siedziba lub miejsce zamieszkania albo oddział, zakład lub inna forma zorganizowanej działalności znajduje się na terytorium Rzeczypospolitej Polskiej.</text:span></text:p>
      <text:p text:style-name="P17"/>
      <text:p text:style-name="P16"><text:span text:style-name="T4">(Nie dotyczy cudzoziemca, który przebywa na terytorium Rzeczypospolitej Polskiej na podstawie wizy wydanej w celu pracy sezonowej, w ramach ruchu bezwizowego w związku z wnioskiem wpisanym do ewidencji wniosków w sprawie pracy sezonowej lub na podstawie zezwolenia na pobyt czasowy ze względu na pracę sezonową – w takim przypadku należy złożyć wniosek o wydanie przedłużenia zezwolenia na pracę sezonową)</text:span><text:span text:style-name="T2">.</text:span></text:p>
      <text:p text:style-name="P18"/>
      <text:p text:style-name="P7"><text:span text:style-name="T8">1. INFORMACJE DOTYCZĄCE PODMIOTU POWIERZAJĄCEGO WYKONYWANIE PRACY CUDZOZIEMCOWI</text:span></text:p>
      <text:p text:style-name="P7"><text:span text:style-name="T1">1.1. Nazwa / imię lub imiona i nazwisko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1.2. Adres siedziby / miejsca zamieszkania </text:span><text:span text:style-name="T4">(łącznie z krajem)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1.2.1. Adres do korespondencji na terytorium Rzeczypospolitej Polskiej </text:span><text:span text:style-name="T4">(wypełnić, jeśli jest inny niż adres siedziby / miejsca</text:span></text:p>
      <text:p text:style-name="P7"><text:span text:style-name="T4">zamieszkania)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1.3. Telefon oraz adres poczty elektronicznej (e-mail) o charakterze służbowym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1.4. Forma prawna prowadzonej działalności gospodarczej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1.5. Nazwa rejestru i numer, pod którym jest zarejestrowany podmiot powierzający wykonywanie pracy cudzoziemcowi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1.6. Numer NIP ................................................................... 1.7. Numer REGON ..........................................................................</text:span></text:p>
      <text:p text:style-name="P7"><text:span text:style-name="T1">1.8. Numer PESEL </text:span><text:span text:style-name="T4">(dotyczy osoby fizycznej, w tym osoby prowadzącej działalność gospodarczą) </text:span><text:span text:style-name="T1">............................................................</text:span></text:p>
      <text:p text:style-name="P7"><text:span text:style-name="T1">1.9. Liczba osób wykonujących pracę na rzecz podmiotu powierzającego wykonywanie pracy cudzoziemcowi</text:span></text:p>
      <text:p text:style-name="P2"><text:span text:style-name="T1">ogółem .................... w tym liczba osób zatrudnionych na podstawie umowy o pracę ...............................................................</text:span></text:p>
      <text:p text:style-name="P2"><text:soft-page-break/><text:span text:style-name="T1">1.10. Symbol PKD oraz opis podklasy działalności podmiotu powierzającego wykonywanie pracy cudzoziemcowi związanej <text:s text:c="2"/>z wykonywaniem pracy sezonowej przez cudzoziemca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1.11. Informacje dotyczące powierzenia pracy sezonowej danemu cudzoziemcowi w przeszłości</text:span></text:p>
      <text:p text:style-name="P7"><text:span text:style-name="T1">Czy podmiot powierzał pracę danemu cudzoziemcowi w ciągu ostatnich 5 lat poprzedzających datę złożenia wniosku na</text:span></text:p>
      <text:p text:style-name="P7"><text:span text:style-name="T1">podstawie zezwolenia na pracę sezonową lub przedłużenia zezwolenia na pracę sezonową? </text:span><text:span text:style-name="T4">(zaznaczyć odpowiednie pole)</text:span><text:span text:style-name="T5">:</text:span></text:p>
      <text:p text:style-name="P5"><text:span text:style-name="T9"></text:span><text:span text:style-name="T1">Nie<text:tab/><text:tab/> </text:span><text:span text:style-name="T9"></text:span><text:span text:style-name="T1">Tak (na podstawie zezwolenia na pracę sezonową lub przedłużenia zezwolenia na pracę sezonową)</text:span></text:p>
      <text:p text:style-name="P7"><text:span text:style-name="T8">2. INFORMACJE DOTYCZĄCE CUDZOZIEMCA</text:span></text:p>
      <text:p text:style-name="P7"><text:span text:style-name="T1">2.1. Imię/imiona .......................................................................................................................................................................</text:span></text:p>
      <text:p text:style-name="P7"><text:span text:style-name="T1">2.2. Nazwisko ............................................................................................................................................................................</text:span></text:p>
      <text:p text:style-name="P7"><text:span text:style-name="T1">2.3. Płeć </text:span><text:span text:style-name="T4">(zaznaczyć odpowiednie pole) </text:span><text:span text:style-name="T10"></text:span><text:span text:style-name="T1">kobieta </text:span><text:span text:style-name="T10"></text:span><text:span text:style-name="T1">mężczyzna</text:span></text:p>
      <text:p text:style-name="P7"><text:span text:style-name="T1">2.4. Data urodzenia (dd/mm/rrrr) ............................................................................................................................................</text:span></text:p>
      <text:p text:style-name="P7"><text:span text:style-name="T1">2.5. Obywatelstwo ....................................................................................................................................................................</text:span></text:p>
      <text:p text:style-name="P7"><text:span text:style-name="T1">2.6. Dokument podróży</text:span></text:p>
      <text:p text:style-name="P7"><text:span text:style-name="T1">Nazwa ................................................................................... Seria i numer ......................................................................</text:span></text:p>
      <text:p text:style-name="P7"><text:span text:style-name="T1">Data wydania (dd/mm/rrrr) <text:tab/><text:tab/><text:tab/>Data ważności (dd/mm/rrrr)</text:span></text:p>
      <text:p text:style-name="P7"><text:span text:style-name="T1">............................................. <text:s text:c="2"/><text:tab/><text:tab/>............................................</text:span></text:p>
      <text:p text:style-name="P7"><text:span text:style-name="T7">2.7. Pobyt cudzoziemca na terytorium Rzeczypospolitej Polskiej</text:span></text:p>
      <text:p text:style-name="P7"><text:span text:style-name="T1">2.7.1. Czy cudzoziemiec obecnie przebywa na terytorium Rzeczypospolitej Polskiej i w trakcie tego pobytu będzie</text:span></text:p>
      <text:p text:style-name="P7"><text:span text:style-name="T1">wykonywał pracę sezonową? </text:span><text:span text:style-name="T4">(zaznaczyć odpowiednie pole)</text:span></text:p>
      <text:p text:style-name="P7"><text:span text:style-name="T9"></text:span><text:span text:style-name="T1">Tak <text:tab/></text:span><text:span text:style-name="T9"></text:span><text:span text:style-name="T1">Nie – będzie ubiegał się o wydanie wizy w celu pracy sezonowej lub zamierza wjechać na terytorium</text:span></text:p>
      <text:p text:style-name="P7"><text:span text:style-name="T1">Rzeczypospolitej Polskiej w ramach ruchu bezwizowego</text:span></text:p>
      <text:p text:style-name="P7"><text:span text:style-name="T1">2.7.2. Na jakiej podstawie cudzoziemiec przebywa na terytorium Rzeczypospolitej Polskiej? </text:span><text:span text:style-name="T4">(zaznaczyć odpowiednie pole, jeżeli</text:span></text:p>
      <text:p text:style-name="P7"><text:span text:style-name="T4">w pkt 2.7.1 zaznaczono odpowiedź „Tak”, tzn. jeżeli cudzoziemiec przebywa na terytorium Rzeczypospolitej Polskiej i w trakcie tego pobytu</text:span></text:p>
      <text:p text:style-name="P7"><text:span text:style-name="T4">będzie wykonywał pracę sezonową)</text:span></text:p>
      <text:p text:style-name="P7"><text:span text:style-name="T9"></text:span><text:span text:style-name="T1">wiza <text:tab/><text:tab/><text:tab/><text:tab/></text:span><text:span text:style-name="T9"></text:span><text:span text:style-name="T1">zezwolenie na pobyt czasowy<text:tab/><text:tab/> </text:span><text:span text:style-name="T9"></text:span><text:span text:style-name="T1">ruch bezwizowy</text:span></text:p>
      <text:p text:style-name="P7"><text:span text:style-name="T9"></text:span><text:span text:style-name="T1">wiza lub dokument pobytowy wydane przez inne państwo obszaru Schengen<text:tab/> </text:span><text:span text:style-name="T9"></text:span><text:span text:style-name="T1">inne</text:span></text:p>
      <text:p text:style-name="P7"><text:span text:style-name="T1">2.7.3. Okres legalnego pobytu cudzoziemca na terytorium Rzeczypospolitej Polskiej na podstawie zaznaczonej w pkt 2.7.2:</text:span></text:p>
      <text:p text:style-name="P7"><text:span text:style-name="T1">od (dd/mm/rrrr) .................................................................. do (dd/mm/rrrr) ..................................................................</text:span></text:p>
      <text:p text:style-name="P7"><text:span text:style-name="T8">3. INFORMACJE DOTYCZĄCE PRACY SEZONOWEJ OFEROWANEJ CUDZOZIEMCOWI</text:span></text:p>
      <text:p text:style-name="P7"><text:span text:style-name="T1">3.1. Stanowisko / rodzaj pracy wykonywanej przez cudzoziemca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3.1.1. Numer informacji starosty, jeżeli jest wymagana ...............................................................................................................</text:span></text:p>
      <text:p text:style-name="P7"><text:span text:style-name="T1">3.2. Miejsce wykonywania pracy sezonowej </text:span><text:span text:style-name="T4">(podać adres łącznie ze wskazaniem powiatu i gminy)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3.3. Podstawa prawna wykonywania pracy przez cudzoziemca </text:span><text:span text:style-name="T4">(rodzaj stosunku prawnego, który podmiot powierzający</text:span></text:p>
      <text:p text:style-name="P7"><text:span text:style-name="T4">wykonywanie pracy cudzoziemcowi ma zamiar nawiązać z cudzoziemcem)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3.4. Wymiar czasu pracy (etat) </text:span><text:span text:style-name="T4">(określić w przypadku umowy o pracę) </text:span><text:span text:style-name="T1">/ liczba godzin pracy w tygodniu lub miesiącu </text:span><text:span text:style-name="T4">(określić</text:span></text:p>
      <text:p text:style-name="P7"><text:span text:style-name="T4">w przypadku umowy cywilnoprawnej)</text:span></text:p>
      <text:p text:style-name="P2"><text:span text:style-name="T1">......................................................................................................................................................................................................</text:span></text:p>
      <text:p text:style-name="P1"><text:soft-page-break/><text:span text:style-name="T1">3.5. Proponowana wysokość wynagrodzenia brutto określonego stawką godzinową lub miesięczną </text:span><text:span text:style-name="T4">(w przypadku gdy</text:span><text:span text:style-name="T1"> </text:span><text:span text:style-name="T4">wynagrodzenie ma być wypłacane w walucie obcej, należy podać jego równowartość w złotych; jeżeli praca będzie wykonywana w okresie</text:span><text:span text:style-name="T1"> </text:span><text:span text:style-name="T4">krótszym niż miesiąc, należy wpisać wynagrodzenie za cały okres pracy)</text:span></text:p>
      <text:p text:style-name="P7"><text:span text:style-name="T1">....................................................... (słownie ...............................................................................................................................)</text:span></text:p>
      <text:p text:style-name="P7"><text:span text:style-name="T1">3.6. Wymiar przewidywanego płatnego urlopu w okresie, w którym podmiot powierzający wykonywanie pracy</text:span></text:p>
      <text:p text:style-name="P7"><text:span text:style-name="T1">cudzoziemcowi powierzy pracę sezonową cudzoziemcowi </text:span><text:span text:style-name="T2">(</text:span><text:span text:style-name="T4">wypełnić w przypadku, gdy cudzoziemcowi przysługuje urlop płatny;</text:span></text:p>
      <text:p text:style-name="P5"><text:span text:style-name="T4">w przypadku gdy urlop nie przysługuje, wpisać „nie dotyczy”) </text:span><text:span text:style-name="T1">..............................................................................................................</text:span></text:p>
      <text:p text:style-name="P7"><text:span text:style-name="T1">3.7. Zakres podstawowych obowiązków w związku z powierzeniem pracy sezonowej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3.8. Liczba kolejnych lat kalendarzowych, w których podmiot powierzający wykonywanie pracy cudzoziemcowi powierzy</text:span></text:p>
      <text:p text:style-name="P7"><text:span text:style-name="T1">cudzoziemcowi wykonywanie pracy sezonowej </text:span><text:span text:style-name="T4">(zaznaczyć odpowiednie pole – pole „2 lata” lub „3 lata” można zaznaczać tylko</text:span></text:p>
      <text:p text:style-name="P7"><text:span text:style-name="T4">w przypadku, gdy praca będzie powierzona obywatelom państw określonych w przepisach wydanych na podstawie art. 90 ust. 10 ustawy</text:span></text:p>
      <text:p text:style-name="P7"><text:span text:style-name="T4">z dnia 20 kwietnia 2004 r. o promocji zatrudnienia i instytucjach rynku pracy i jeżeli spełnione są pozostałe warunki, o których mowa</text:span></text:p>
      <text:p text:style-name="P7"><text:span text:style-name="T4">w art. 88q tej ustawy</text:span><text:span text:style-name="T5">)</text:span></text:p>
      <text:p text:style-name="P7"><text:span text:style-name="T9"></text:span><text:span text:style-name="T1">1 rok<text:tab/><text:tab/><text:tab/><text:tab/><text:tab/> </text:span><text:span text:style-name="T9"></text:span><text:span text:style-name="T1">2 lata<text:tab/><text:tab/><text:tab/><text:tab/> </text:span><text:span text:style-name="T9"></text:span><text:span text:style-name="T1">3 lata</text:span></text:p>
      <text:p text:style-name="P11"><text:span text:style-name="T1">3.9. Okres(y), na jaki(e) podmiot powierzający wykonywanie pracy powierzy cudzoziemcowi wykonywanie pracy sezonowej</text:span></text:p>
      <text:p text:style-name="P11"><text:span text:style-name="T1">w poszczególnych latach kalendarzowych </text:span><text:span text:style-name="T4">(wypełnić odpowiednio dla kolejnych lat zaznaczonych w pkt 3.8, uwzględniając, że łączny</text:span></text:p>
      <text:p text:style-name="P11"><text:span text:style-name="T4">okres powierzenia pracy cudzoziemcowi w danym roku kalendarzowym nie może być dłuższy niż 9 miesięcy liczonych od daty pierwszego</text:span></text:p>
      <text:p text:style-name="P11"><text:span text:style-name="T4">wjazdu cudzoziemca na terytorium państw obszaru Schengen w tym roku)</text:span></text:p>
      <text:p text:style-name="P7"><text:span text:style-name="T7">1 rok: </text:span><text:span text:style-name="T1">od (dd/mm/rrrr) .................................................. do (dd/mm/rrrr) .......................................................</text:span></text:p>
      <text:p text:style-name="P7"><text:span text:style-name="T7">2 rok: </text:span><text:span text:style-name="T1">od (dd/mm/rrrr) .................................................. do (dd/mm/rrrr) ........................................................</text:span></text:p>
      <text:p text:style-name="P7"><text:span text:style-name="T7">3 rok: </text:span><text:span text:style-name="T1">od (dd/mm/rrrr) ................................................... do (dd/mm/rrrr) .........................................................</text:span></text:p>
      <text:p text:style-name="P7"><text:span text:style-name="T7">4. ZAŁĄCZNIKI </text:span><text:span text:style-name="T4">(wymienić)</text:span></text:p>
      <text:p text:style-name="P7"><text:span text:style-name="T1">Oświadczenie podmiotu powierzającego wykonywanie pracy cudzoziemcowi dotyczące okoliczności, o których mowa</text:span></text:p>
      <text:p text:style-name="P7"><text:span text:style-name="T1">w art. 88j ust. 1 pkt 3–7 ustawy z dnia 20 kwietnia 2004 r. o promocji zatrudnienia i instytucjach rynku pracy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8">5.OŚWIADCZENIA PODMIOTU POWIERZAJĄCEGO WYKONYWANIE PRACY CUDZOZIEMCOWI</text:span></text:p>
      <text:p text:style-name="P7"><text:span text:style-name="T7">Podmiot powierzający wykonywanie pracy cudzoziemcowi oświadcza, że:</text:span></text:p>
      <text:p text:style-name="P7"><text:span text:style-name="T1">1) wysokość wynagrodzenia cudzoziemca podana we wniosku nie jest niższa od wynagrodzenia pracowników wykonujących</text:span></text:p>
      <text:p text:style-name="P7"><text:span text:style-name="T1">pracę porównywalnego rodzaju lub na porównywalnym stanowisku;</text:span></text:p>
      <text:p text:style-name="P7"><text:span text:style-name="T1">2) powierzy wykonywanie pracy cudzoziemcowi na warunkach określonych w pkt 3.1–3.8 niniejszego wniosku;</text:span></text:p>
      <text:p text:style-name="P7"><text:span text:style-name="T1">3) według jego wiedzy cudzoziemiec, którego dotyczy wniosek, </text:span><text:span text:style-name="T10"></text:span><text:span text:style-name="T1">był /</text:span><text:span text:style-name="T10"></text:span><text:span text:style-name="T1">nie był</text:span><text:span text:style-name="T3">* </text:span><text:span text:style-name="T1">karany za popełnienie czynu</text:span></text:p>
      <text:p text:style-name="P7"><text:span text:style-name="T1">z art. 270–275 ustawy z dnia 6 czerwca 1997 r. – Kodeks karny w związku z postępowaniem o wydanie zezwolenia na pracę;</text:span></text:p>
      <text:p text:style-name="P7"><text:span text:style-name="T1">4) dane zawarte we wniosku i załączonych do niego dokumentach są aktualne na dzień złożenia wniosku;</text:span></text:p>
      <text:p text:style-name="P7"><text:span text:style-name="T1">5) </text:span><text:span text:style-name="T10"></text:span><text:span text:style-name="T1">cudzoziemiec zapewni sobie zakwaterowanie we własnym zakresie / </text:span><text:span text:style-name="T10"></text:span><text:span text:style-name="T1">zapewni cudzoziemcowi odpowiednie zakwaterowanie</text:span><text:span text:style-name="T3">*</text:span><text:span text:style-name="T1">.</text:span></text:p>
      <text:p text:style-name="P5"><text:span text:style-name="T7">* </text:span><text:span text:style-name="T4">Należy zaznaczyć odpowiednie pole.</text:span></text:p>
      <text:p text:style-name="P3"/>
      <text:p text:style-name="P5"><text:span text:style-name="T1">Miejscowość, data (dd/mm/rrrr) ................................................................................................................................................</text:span></text:p>
      <text:p text:style-name="P7"><text:soft-page-break/><text:span text:style-name="T1">Imię i nazwisko osoby fizycznej będącej podmiotem powierzającym wykonywanie pracy cudzoziemcowi lub działającej</text:span></text:p>
      <text:p text:style-name="P7"><text:span text:style-name="T1">w imieniu podmiotu powierzającego wykonywanie pracy cudzoziemcowi oraz jej funkcja (np. członek zarządu, prokurent,</text:span></text:p>
      <text:p text:style-name="P7"><text:span text:style-name="T1">pełnomocnik)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Podpis .........................................................................................................................................................................................</text:span></text:p>
      <text:p text:style-name="P7"><text:span text:style-name="T7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
      <text:p text:style-name="P6"><text:span text:style-name="T5">(WYPEŁNIA ORGAN ROZPATRUJĄCY SPRAWĘ)</text:span></text:p>
      <text:p text:style-name="P7"><text:span text:style-name="T7">INFORMACJE DOTYCZĄCE WPISU WNIOSKU DO EWIDENCJI WNIOSKÓW W SPRAWIE PRACY SEZONOWEJ</text:span></text:p>
      <text:p text:style-name="P7"><text:span text:style-name="T1">1. Data wpisu wniosku do ewidencji wniosków w sprawie pracy sezonowej: |_|_|_|_|-|_|_|-|_|_|</text:span></text:p>
      <text:p text:style-name="P19"><text:span text:style-name="T1"><text:s text:c="18"/>rok <text:s text:c="3"/>miesiąc <text:s text:c="3"/>dzień</text:span></text:p>
      <text:p text:style-name="P7"><text:span text:style-name="T1">2. Okres(y) pracy sezonowej w poszczególnych latach kalendarzowych wpisane do ewidencji wniosków w sprawie pracy</text:span></text:p>
      <text:p text:style-name="P7"><text:span text:style-name="T1">sezonowej</text:span></text:p>
      <text:p text:style-name="P7"><text:span text:style-name="T7">1 rok </text:span><text:span text:style-name="T1">od .................. do ........................</text:span></text:p>
      <text:p text:style-name="P7"><text:span text:style-name="T7">2 rok </text:span><text:span text:style-name="T1">od .................. do ........................ <text:tab/><text:tab/><text:tab/><text:tab/></text:span><text:span text:style-name="T7">3 rok </text:span><text:span text:style-name="T1">od .................. do ........................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4">(imię , nazwisko, stanowisko służbowe i podpis osoby upoważnionej do wpisu wniosku do ewidencji wniosków w sprawie pracy sezonowej)</text:span></text:p>
      <text:p text:style-name="P4"/>
      <text:p text:style-name="P4"/>
      <text:p text:style-name="P6"><text:span text:style-name="T7">POUCZENIE</text:span></text:p>
      <text:p text:style-name="P9"/>
      <text:p text:style-name="P10"/>
      <text:p text:style-name="P11"><text:span text:style-name="T1">1. <text:s/>Wniosek należy złożyć do właściwego miejscowo starosty (powiatowego urzędu pracy) zgodnie z art. 88n ustawy z dnia</text:span></text:p>
      <text:p text:style-name="P11"><text:span text:style-name="T1">20 kwietnia 2004 r. o promocji zatrudnienia i instytucjach rynku pracy.</text:span></text:p>
      <text:p text:style-name="P11"><text:span text:style-name="T1">2. Przed wypełnieniem wniosku należy dokładnie zapoznać się z treścią poszczególnych punktów wniosku.</text:span></text:p>
      <text:p text:style-name="P11"><text:span text:style-name="T1">3. Należy wypełnić wszystkie punkty wniosku. W przypadku gdy punkt wniosku nie dotyczy podmiotu powierzającego</text:span></text:p>
      <text:p text:style-name="P11"><text:span text:style-name="T1">wykonywanie pracy cudzoziemcowi lub osoby cudzoziemca, należy wpisać „NIE DOTYCZY”.</text:span></text:p>
      <text:p text:style-name="P11"><text:span text:style-name="T1">4. Wniosek należy wypełnić czytelnie, w języku polskim.</text:span></text:p>
      <text:p text:style-name="P11"><text:span text:style-name="T1">5. Starosta rozpatruje wnioski o wydanie zezwolenia na pracę sezonową z uwzględnieniem pierwszeństwa</text:span></text:p>
      <text:p text:style-name="P11"><text:span text:style-name="T1">cudzoziemców, którzy przynajmniej jeden raz w ciągu poprzednich 5 lat wykonywali pracę na rzecz danego podmiotu</text:span></text:p>
      <text:p text:style-name="P11"><text:span text:style-name="T1">na podstawie zezwolenia na pracę sezonową lub oświadczenia o zamiarze powierzenia wykonywania pracy</text:span></text:p>
      <text:p text:style-name="P11"><text:span text:style-name="T1">cudzoziemcowi, jeżeli praca będzie wykonywana na podstawie umowy o pracę.</text:span></text:p>
      <text:p text:style-name="P11"><text:span text:style-name="T1">6. Jeżeli w dniu złożenia wniosku cudzoziemiec określony we wniosku nie przebywa na terytorium Rzeczypospolitej</text:span></text:p>
      <text:p text:style-name="P11"><text:span text:style-name="T1">Polskiej, a podmiot powierzający wykonywanie pracy cudzoziemcowi spełni warunki dotyczące wynagrodzenia za pracę</text:span></text:p>
      <text:p text:style-name="P11"><text:span text:style-name="T1">oraz przedłożenia informacji starosty o braku możliwości zaspokojenia potrzeb kadrowych (jeżeli była wymagana) oraz</text:span></text:p>
      <text:p text:style-name="P11"><text:span text:style-name="T1">nie zaistnieje żadna z okoliczności uzasadniających odmowę wydania zezwolenia, starosta wpisuje wniosek do</text:span></text:p>
      <text:p text:style-name="P11"><text:span text:style-name="T1">ewidencji wniosków w sprawie pracy sezonowej oraz wydaje wnioskodawcy zaświadczenie o dokonaniu tego wpisu</text:span></text:p>
      <text:p text:style-name="P11"><text:span text:style-name="T1">(art. 88p ust. 1 ustawy z dnia 20 kwietnia 2004 r. o promocji zatrudnienia i instytucjach rynku pracy). Oryginał</text:span></text:p>
      <text:p text:style-name="P11"><text:span text:style-name="T1">zaświadczenia podmiot powierzający wykonywanie pracy cudzoziemcowi przekazuje cudzoziemcowi w celu uzyskania</text:span></text:p>
      <text:p text:style-name="P11"><text:span text:style-name="T1">wizy.</text:span></text:p>
      <text:p text:style-name="P11"><text:span text:style-name="T1">7. Zezwolenie na pracę sezonową nie może być wydane na okres dłuższy niż 9 miesięcy w roku kalendarzowym.</text:span></text:p>
      <text:p text:style-name="P11"><text:span text:style-name="T1">W przypadku cudzoziemca, który wjechał na terytorium Rzeczypospolitej Polskiej na podstawie wizy wydanej w celu</text:span></text:p>
      <text:p text:style-name="P11"><text:span text:style-name="T1">wykonywania pracy sezonowej lub w ramach ruchu bezwizowego w związku z wnioskiem wpisanym do ewidencji</text:span></text:p>
      <text:p text:style-name="P11"><text:span text:style-name="T1">wniosków w sprawie pracy sezonowej, okres 9 miesięcy liczony jest od dnia pierwszego wjazdu cudzoziemca na</text:span></text:p>
      <text:p text:style-name="P1"><text:span text:style-name="T1">terytorium państw obszaru Schengen w danym roku kalendarzow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alibri,Italic1" svg:font-family="'Calibri,Ital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lika.cieslak</meta:initial-creator>
    <dc:creator>andrzelika.cieslak</dc:creator>
    <meta:editing-cycles>1</meta:editing-cycles>
    <meta:creation-date>2022-07-29T09:49:00</meta:creation-date>
    <dc:date>2022-07-29T10:35:00</dc:date>
    <meta:editing-duration>PT45S</meta:editing-duration>
    <meta:generator>OpenOffice/4.1.11$Win32 OpenOffice.org_project/4111m1$Build-9808</meta:generator>
    <meta:document-statistic meta:table-count="0" meta:image-count="0" meta:object-count="0" meta:page-count="4" meta:paragraph-count="152" meta:word-count="1474" meta:character-count="174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