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,Bold" svg:font-family="'Calibri,Bold'" style:font-family-generic="roman" style:font-pitch="variable"/>
    <style:font-face style:name="Calibri,Italic" svg:font-family="'Calibri,Italic'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libri,Bold1" svg:font-family="'Calibri,Bold'" style:font-family-generic="system" style:font-pitch="variable"/>
    <style:font-face style:name="Calibri,Italic1" svg:font-family="'Calibri,Ital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margin-top="0cm" fo:margin-bottom="0cm"/>
    </style:style>
    <style:style style:name="P3" style:family="paragraph" style:parent-style-name="Standard">
      <style:paragraph-properties fo:margin-top="0cm" fo:margin-bottom="0cm" fo:line-height="150%"/>
    </style:style>
    <style:style style:name="P4" style:family="paragraph" style:parent-style-name="Standard">
      <style:paragraph-properties fo:margin-top="0cm" fo:margin-bottom="0cm" fo:line-height="150%" fo:text-align="center" style:justify-single-word="false"/>
    </style:style>
    <style:style style:name="P5" style:family="paragraph" style:parent-style-name="Standard">
      <style:paragraph-properties fo:margin-top="0cm" fo:margin-bottom="0cm" fo:line-height="150%" fo:text-align="justify" style:justify-single-word="false"/>
    </style:style>
    <style:style style:name="P6" style:family="paragraph" style:parent-style-name="Standard">
      <style:paragraph-properties fo:margin-top="0cm" fo:margin-bottom="0cm" fo:line-height="150%" fo:text-align="center" style:justify-single-word="false"/>
      <style:text-properties style:font-name="Calibri,Bold" fo:font-size="9pt" fo:font-weight="bold" style:font-size-asian="9pt" style:font-weight-asian="bold" style:font-name-complex="Calibri,Bold1" style:font-size-complex="9pt" style:font-weight-complex="bold"/>
    </style:style>
    <style:style style:name="P7" style:family="paragraph" style:parent-style-name="Standard">
      <style:paragraph-properties fo:margin-top="0cm" fo:margin-bottom="0cm" fo:line-height="150%"/>
      <style:text-properties style:font-name="Calibri" fo:font-size="9pt" style:font-size-asian="9pt" style:font-name-complex="Calibri1" style:font-size-complex="9pt"/>
    </style:style>
    <style:style style:name="P8" style:family="paragraph" style:parent-style-name="Standard">
      <style:paragraph-properties fo:margin-top="0cm" fo:margin-bottom="0cm" fo:text-align="justify" style:justify-single-word="false"/>
    </style:style>
    <style:style style:name="P9" style:family="paragraph" style:parent-style-name="Standard" style:master-page-name="Standard">
      <style:paragraph-properties fo:margin-top="0cm" fo:margin-bottom="0cm" fo:line-height="150%" style:page-number="auto"/>
    </style:style>
    <style:style style:name="P10" style:family="paragraph" style:parent-style-name="Standard">
      <style:paragraph-properties fo:margin-left="0cm" fo:margin-right="0cm" fo:margin-top="0cm" fo:margin-bottom="0cm" fo:line-height="150%" fo:text-align="center" style:justify-single-word="false" fo:text-indent="1.249cm" style:auto-text-indent="false"/>
      <style:text-properties style:font-name="Calibri,Bold" fo:font-weight="bold" style:font-weight-asian="bold" style:font-name-complex="Calibri,Bold1" style:font-weight-complex="bold"/>
    </style:style>
    <style:style style:name="P11" style:family="paragraph" style:parent-style-name="Standard">
      <style:paragraph-properties fo:margin-left="0cm" fo:margin-right="0cm" fo:margin-top="0cm" fo:margin-bottom="0cm" fo:line-height="150%" fo:text-align="center" style:justify-single-word="false" fo:text-indent="1.249cm" style:auto-text-indent="false"/>
    </style:style>
    <style:style style:name="P12" style:family="paragraph" style:parent-style-name="Standard">
      <style:paragraph-properties fo:margin-left="4.995cm" fo:margin-right="0cm" fo:margin-top="0cm" fo:margin-bottom="0cm" fo:text-indent="-4.995cm" style:auto-text-indent="false"/>
    </style:style>
    <style:style style:name="T1" style:family="text">
      <style:text-properties style:font-name="Calibri" style:font-name-complex="Calibri1"/>
    </style:style>
    <style:style style:name="T2" style:family="text">
      <style:text-properties style:font-name="Calibri" fo:font-size="9pt" style:font-size-asian="9pt" style:font-name-complex="Calibri1" style:font-size-complex="9pt"/>
    </style:style>
    <style:style style:name="T3" style:family="text">
      <style:text-properties style:font-name="Calibri,Bold" fo:font-weight="bold" style:font-weight-asian="bold" style:font-name-complex="Calibri,Bold1" style:font-weight-complex="bold"/>
    </style:style>
    <style:style style:name="T4" style:family="text">
      <style:text-properties style:font-name="Calibri,Bold" fo:font-size="9pt" fo:font-weight="bold" style:font-size-asian="9pt" style:font-weight-asian="bold" style:font-name-complex="Calibri,Bold1" style:font-size-complex="9pt" style:font-weight-complex="bold"/>
    </style:style>
    <style:style style:name="T5" style:family="text">
      <style:text-properties style:font-name="Calibri,Italic" fo:font-size="9pt" fo:font-style="italic" style:font-size-asian="9pt" style:font-style-asian="italic" style:font-name-complex="Calibri,Italic1" style:font-size-complex="9pt" style:font-style-complex="italic"/>
    </style:style>
    <style:style style:name="T6" style:family="text">
      <style:text-properties style:font-name="Calibri,Italic" fo:font-size="8pt" fo:font-style="italic" style:font-size-asian="8pt" style:font-style-asian="italic" style:font-name-complex="Calibri,Italic1" style:font-size-complex="8pt" style:font-style-complex="italic"/>
    </style:style>
    <style:style style:name="T7" style:family="text">
      <style:text-properties style:font-name="Symbol" fo:font-size="10pt" style:font-size-asian="10pt" style:font-name-complex="Symbol1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Zaświadczenie o wpisie wniosku do ewidencji wniosków</text:span></text:p>
      <text:p text:style-name="P3"><text:span text:style-name="T2">w sprawie pracy sezonowej nr ..................................................</text:span></text:p>
      <text:p text:style-name="P3"><text:span text:style-name="T2">Sygnatura sprawy ......................................................................</text:span></text:p>
      <text:p text:style-name="P10"/>
      <text:p text:style-name="P11"><text:span text:style-name="T3">OŚWIADCZENIE</text:span></text:p>
      <text:p text:style-name="P4"><text:span text:style-name="T3">PODMIOTU POWIERZAJĄCEGO WYKONYWANIE PRACY CUDZOZIEMCOWI</text:span></text:p>
      <text:p text:style-name="P4"><text:span text:style-name="T3">O ZGŁOSZENIU SIĘ CUDZOZIEMCA W CELU WYKONYWANIA PRACY SEZONOWEJ</text:span></text:p>
      <text:p text:style-name="P3"><text:span text:style-name="T4">Podmiot powierzający wykonywanie pracy cudzoziemcowi</text:span><text:span text:style-name="T2">:</text:span></text:p>
      <text:p text:style-name="P3"><text:span text:style-name="T2">imię lub imiona i nazwisko / nazwa </text:span><text:span text:style-name="T5">.....................................................................................................................................................................................</text:span></text:p>
      <text:p text:style-name="P3"><text:span text:style-name="T2">adres zamieszkania / siedziba </text:span><text:span text:style-name="T6">............................................................................................................................................................................................................</text:span></text:p>
      <text:p text:style-name="P3"><text:span text:style-name="T4">oświadcza, że</text:span></text:p>
      <text:p text:style-name="P3"><text:span text:style-name="T4">cudzoziemiec, którego dotyczy wniosek o wydanie zezwolenia na pracę sezonową</text:span><text:span text:style-name="T2">:</text:span></text:p>
      <text:p text:style-name="P2"><text:span text:style-name="T2">imię/imiona i nazwisko .................................................................................................................................................................</text:span></text:p>
      <text:p text:style-name="P2"><text:span text:style-name="T2">data urodzenia ..............................................................................................................................................................................</text:span></text:p>
      <text:p text:style-name="P2"><text:span text:style-name="T2">obywatelstwo ................................................................................................................................................................................</text:span></text:p>
      <text:p text:style-name="P2"><text:span text:style-name="T2">dokument podróży seria i numer ..................................................................................................................................................</text:span></text:p>
      <text:p text:style-name="P3"><text:span text:style-name="T4">zgłosił się do podmiotu powierzającego wykonywanie pracy w dniu </text:span><text:span text:style-name="T1">......................................................................</text:span></text:p>
      <text:p text:style-name="P3"><text:span text:style-name="T2">Cudzoziemiec przebywa na terytorium Rzeczypospolitej Polskiej na podstawie </text:span><text:span text:style-name="T6">(zaznaczyć odpowiednie pole)</text:span></text:p>
      <text:p text:style-name="P3"><text:span text:style-name="T7"></text:span><text:span text:style-name="T2">wizy wydanej w celu wykonywania pracy sezonowej</text:span></text:p>
      <text:p text:style-name="P3"><text:span text:style-name="T7"></text:span><text:span text:style-name="T2">ruchu bezwizowego</text:span></text:p>
      <text:p text:style-name="P3"><text:span text:style-name="T7"></text:span><text:span text:style-name="T2">innej</text:span></text:p>
      <text:p text:style-name="P2"><text:span text:style-name="T2">Adres zakwaterowania cudzoziemca w okresie pobytu na terytorium Rzeczypospolitej Polskiej</text:span></text:p>
      <text:p text:style-name="P2"><text:span text:style-name="T2">......................................................................................................................................................................................................</text:span></text:p>
      <text:p text:style-name="P2"><text:span text:style-name="T2">......................................................................................................................................................................................................</text:span></text:p>
      <text:p text:style-name="P3"><text:span text:style-name="T2">Okres, na jaki podmiot powierzy cudzoziemcowi wykonywanie pracy sezonowej w danym roku kalendarzowym </text:span><text:span text:style-name="T6">(okres nie</text:span></text:p>
      <text:p text:style-name="P3"><text:span text:style-name="T6">może przekraczać 9 miesięcy od daty wjazdu cudzoziemca na terytorium państwa obszaru Schengen)</text:span></text:p>
      <text:p text:style-name="P3"><text:span text:style-name="T2">od (dd/mm/rrrr) ...................................................... <text:tab/>do (dd/mm/rrrr) ...................................................................</text:span></text:p>
      <text:p text:style-name="P7"/>
      <text:p text:style-name="P3"><text:span text:style-name="T2">Załączniki:</text:span></text:p>
      <text:p text:style-name="P8"><text:span text:style-name="T2">1. Kopia dokumentu podróży cudzoziemca zawierającego wizę, na podstawie której cudzoziemiec aktualnie przebywa na</text:span></text:p>
      <text:p text:style-name="P8"><text:span text:style-name="T2">terytorium Rzeczypospolitej Polskiej, lub stempel wjazdu cudzoziemca w ramach ruchu bezwizowego oraz</text:span></text:p>
      <text:p text:style-name="P8"><text:span text:style-name="T2">potwierdzenie daty wjazdu na terytorium państw obszaru Schengen w celu wykonywania pracy sezonowej </text:span><text:span text:style-name="T6">(kopia <text:s text:c="4"/>powinna zostać sporządzona po przyjeździe cudzoziemca na terytorium Rzeczypospolitej Polskiej oraz powinna zawierać wszystkie wypełnione strony dokumentu podróży cudzoziemca)</text:span></text:p>
      <text:p text:style-name="P2"><text:span text:style-name="T2">2. ..........................................................................................................................................................................................</text:span></text:p>
      <text:p text:style-name="P2"><text:span text:style-name="T2">3. ..........................................................................................................................................................................................</text:span></text:p>
      <text:p text:style-name="P12"><text:span text:style-name="T2">Miejscowość <text:s text:c="38"/>Data (dd/mm/rrrr) <text:s text:c="9"/>Czytelny podpis podmiotu powierzającego wykonywanie pracy <text:s/><text:tab/> <text:s text:c="19"/>cudzoziemcowi</text:span></text:p>
      <text:p text:style-name="P3"><text:span text:style-name="T2">.............................................<text:tab/> <text:s text:c="8"/>............................. <text:s text:c="12"/>...................................................................................................</text:span></text:p>
      <text:p text:style-name="P3"><text:span text:style-name="T2">....................................................................................................................................................................................................</text:span></text:p>
      <text:p text:style-name="P3"><text:span text:style-name="T2">Data złożenia oświadczenia </text:span><text:span text:style-name="T6">(wypełnia organ)</text:span><text:span text:style-name="T2">: </text:span><text:span text:style-name="T1">..............................................................</text:span></text:p>
      <text:p text:style-name="P3"><text:span text:style-name="T5">……………………………………………………………………………………………………………………………………</text:span></text:p>
      <text:p text:style-name="P1"><text:soft-page-break/><text:span text:style-name="T6">(imię, nazwisko, stanowisko służbowe i podpis osoby upoważnionej)</text:span></text:p>
      <text:p text:style-name="P4"><text:span text:style-name="T4">POUCZENIE</text:span></text:p>
      <text:p text:style-name="P6"/>
      <text:p text:style-name="P5"><text:span text:style-name="T2">Zezwolenie na pracę sezonową nie może być wydane na okres dłuższy niż 9 miesięcy w roku kalendarzowym.</text:span></text:p>
      <text:p text:style-name="P5"><text:span text:style-name="T2">W przypadku cudzoziemca, który wjechał na terytorium Rzeczypospolitej Polskiej na podstawie wizy wydanej w celu wykonywania pracy sezonowej lub w ramach ruchu bezwizowego w związku z wcześniejszym wpisem wniosku do ewidencji wniosków w sprawie pracy sezonowej, okres 9 miesięcy liczony jest od daty pierwszego po dokonaniu wpisu do ewidencji wjazdu cudzoziemca na terytorium państw obszaru Schengen w danym roku kalendarzowym. W przypadku cudzoziemca, który wjechał na terytorium Rzeczypospolitej Polskiej na innej podstawie, zezwolenie na pracę sezonową nie może być wydane w trybie określonym dla wniosku, który podlega wpisowi do ewidencji wniosków w sprawie pracy sezonowej. <text:s text:c="7"/>W takim przypadku strona może złożyć nowy wniosek, niepodlegający wpisowi do ewidencji wniosków w sprawie pracy sezonowej, o wydanie zezwolenia na pracę sezonową na okres legalnego pobytu cudzoziemca na terytorium Rzeczypospolitej Polskiej.</text:span></text:p>
      <text:p text:style-name="P5"><text:span text:style-name="T2">Jeżeli wniosek podmiotu powierzającego wykonywanie pracy cudzoziemcowi w sprawie wydania zezwolenia na pracę sezonową został wpisany do ewidencji wniosków w sprawie pracy sezonowej na 2 lub 3 kolejne lata, wnioskodawca – aby otrzymać zezwolenia na pracę – przedkłada oświadczenia o zgłoszeniu się cudzoziemca w każdym roku kalendarzowym, który został objęty wpisem.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,Bold" svg:font-family="'Calibri,Bold'" style:font-family-generic="roman" style:font-pitch="variable"/>
    <style:font-face style:name="Calibri,Italic" svg:font-family="'Calibri,Italic'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libri,Bold1" svg:font-family="'Calibri,Bold'" style:font-family-generic="system" style:font-pitch="variable"/>
    <style:font-face style:name="Calibri,Italic1" svg:font-family="'Calibri,Ital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drzelika.cieslak</meta:initial-creator>
    <dc:creator>andrzelika.cieslak</dc:creator>
    <meta:editing-cycles>2</meta:editing-cycles>
    <meta:creation-date>2022-07-29T10:44:00</meta:creation-date>
    <dc:date>2022-07-29T10:59:00</dc:date>
    <meta:editing-duration>PT15S</meta:editing-duration>
    <meta:generator>OpenOffice/4.1.11$Win32 OpenOffice.org_project/4111m1$Build-9808</meta:generator>
    <meta:document-statistic meta:table-count="0" meta:image-count="0" meta:object-count="0" meta:page-count="2" meta:paragraph-count="42" meta:word-count="448" meta:character-count="590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