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cm" fo:margin-top="0cm" fo:margin-bottom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6.0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4.99cm"/>
    </style:style>
    <style:style style:name="Tabela2.B" style:family="table-column">
      <style:table-column-properties style:column-width="4.999cm"/>
    </style:style>
    <style:style style:name="Tabela2.C" style:family="table-column">
      <style:table-column-properties style:column-width="5.99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cm" fo:border="none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7.992cm"/>
    </style:style>
    <style:style style:name="Tabela3.B" style:family="table-column">
      <style:table-column-properties style:column-width="7.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cm" fo:border="none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7.992cm"/>
    </style:style>
    <style:style style:name="Tabela4.B" style:family="table-column">
      <style:table-column-properties style:column-width="7.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,Bold1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weight="bold" style:font-weight-asian="bold" style:font-name-complex="Calibri,Bold1" style:font-weight-complex="bold"/>
    </style:style>
    <style:style style:name="P11" style:family="paragraph" style:parent-style-name="Standard">
      <style:paragraph-properties fo:margin-left="4.995cm" fo:margin-right="0cm" fo:margin-top="0cm" fo:margin-bottom="0cm" fo:line-height="100%" fo:text-indent="1.249cm" style:auto-text-indent="false"/>
    </style:style>
    <style:style style:name="T1" style:family="text">
      <style:text-properties fo:font-weight="bold" style:font-weight-asian="bold" style:font-name-complex="Calibri,Bold1" style:font-weight-complex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fo:font-size="8pt" style:font-name-asian="Times New Roman" style:font-size-asian="8pt" style:language-asian="pl" style:country-asian="PL" style:font-name-complex="Times New Roman" style:font-size-complex="8pt"/>
    </style:style>
    <style:style style:name="T4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6" style:family="text">
      <style:text-properties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7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style:font-name="Calibri,Bold" fo:font-size="9pt" fo:font-weight="bold" style:font-size-asian="9pt" style:font-weight-asian="bold" style:font-name-complex="Calibri,Bold1" style:font-size-complex="9pt" style:font-weight-complex="bold"/>
    </style:style>
    <style:style style:name="T9" style:family="text">
      <style:text-properties style:font-name="Symbol" fo:font-size="9pt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,Italic" fo:font-size="8pt" fo:font-style="italic" style:font-size-asian="8pt" style:font-style-asian="italic" style:font-name-complex="Calibri,Italic1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4"><text:span text:style-name="T1">OŚWIADCZENIE PODMIOTU DZIAŁAJĄCEGO JAKO AGENCJA PRACY TYMCZASOWEJ</text:span></text:p>
      <text:p text:style-name="P4"><text:span text:style-name="T1">O POWIERZENIU WYKONYWANIA PRACY CUDZOZIEMCOWI</text:span></text:p>
      <text:p text:style-name="P4"><text:span text:style-name="T1">W CHARAKTERZE PRACOWNIKA TYMCZASOWEGO</text:span><text:span text:style-name="T2"><text:line-break/></text:span><text:span text:style-name="T3">(dotyczy cudzoziemców – obywateli państw określonych w przepisach wydanych na podstawie art. 90 ust. 10 pkt 2 ustawy<text:line-break/>z dnia 20 kwietnia 2004 r. o promocji zatrudnienia i instytucjach rynku pracy)</text:span></text:p>
      <text:p text:style-name="P3"><text:span text:style-name="T4"><text:line-break/></text:span><text:span text:style-name="T6">1. PODMIOT POWIERZAJĄCY WYKONYWANIE PRACY CUDZOZIEMCOWI</text:span><text:span text:style-name="T7"><text:line-break/></text:span><text:span text:style-name="T5">1.1. Nazwa / imię lub imiona i nazwisko<text:line-break/>.......................................................................................................................................................................................................<text:line-break/>1.2. Adres siedziby / miejsca stałego pobytu na terytorium Rzeczypospolitej Polskiej................................................................. ......................................................................................................................................................................................................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5">1.3. Numer NIP<text:line-break/>..................................................<text:line-break/></text:span></text:p>
          </table:table-cell>
          <table:table-cell table:style-name="Tabela1.A1" office:value-type="string">
            <text:p text:style-name="P3"><text:span text:style-name="T5">1.4. Numer REGON<text:line-break/>.................................................</text:span></text:p>
          </table:table-cell>
          <table:table-cell table:style-name="Tabela1.A1" office:value-type="string">
            <text:p text:style-name="P3"><text:span text:style-name="T5">1.5. Numer PESEL (dotyczy osoby fizycznej prowadzącej działalność gospodarczą)<text:line-break/>..........................................................................</text:span></text:p>
          </table:table-cell>
        </table:table-row>
      </table:table>
      <text:p text:style-name="P3"><text:span text:style-name="T5">1.6. Telefon ..............................................................................................................................................<text:line-break/>1.7. Adres poczty elektronicznej (informacja niewymagana)........................................................................................................</text:span></text:p>
      <text:p text:style-name="P3"><text:span text:style-name="T7"><text:line-break/></text:span><text:span text:style-name="T8">oświadcza, że powierzy wykonywanie pracy cudzoziemcowi w charakterze pracownika tymczasowego.</text:span></text:p>
      <text:p text:style-name="P3"><text:span text:style-name="T7"><text:line-break/></text:span><text:span text:style-name="T6">2. INFORMACJE DOTYCZĄCE CUDZOZIEMCA</text:span><text:span text:style-name="T7"><text:line-break/></text:span><text:span text:style-name="T5">2.1. Imię/imiona...................................................................................................................................................................<text:line-break/>2.2. Nazwisko........................................................................................................................................................................<text:line-break/>2.3. Płeć (zaznaczyć odpowiednie pole) </text:span><text:span text:style-name="T9"></text:span><text:span text:style-name="T5"> kobieta<text:tab/></text:span><text:span text:style-name="T9"></text:span><text:span text:style-name="T5"> mężczyzna<text:line-break/>2.4. Data urodzenia (dd/mm/rrrr)........................................................................................................................................<text:line-break/>2.5. Obywatelstwo................................................................................................................................................................<text:line-break/>2.6. Dokument podróż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T5">2.7. Seria i numer<text:line-break/>......................................................</text:span></text:p>
          </table:table-cell>
          <table:table-cell table:style-name="Tabela2.A1" office:value-type="string">
            <text:p text:style-name="P3"><text:span text:style-name="T5">2.8. Data wydania (dd/mm/rrrr)<text:line-break/>......................................................</text:span></text:p>
          </table:table-cell>
          <table:table-cell table:style-name="Tabela2.A1" office:value-type="string">
            <text:p text:style-name="P3"><text:span text:style-name="T5">2.9. Data ważności (dd/mm/rrrr)<text:line-break/>..................................................................</text:span></text:p>
          </table:table-cell>
        </table:table-row>
      </table:table>
      <text:p text:style-name="P7"/>
      <text:p text:style-name="P3"><text:span text:style-name="T6">3. INFORMACJE DOTYCZĄCE PRACY POWIERZONEJ CUDZOZIEMCOWI</text:span><text:span text:style-name="T7"><text:line-break/></text:span><text:span text:style-name="T5">3.1. Stanowisko / rodzaj pracy wykonywanej przez cudzoziemca.................................................................................................<text:line-break/>3.2. Nazwa i kod zawodu (wg grup elementarnych zawodów i specjalności zgodnie z obowiązującą klasyfikacją zawodów i specjalnościdla potrzeb rynku pracy dostępną na stronie www.psz.praca.gov.pl)......................................................................<text:line-break/>3.3. Zakres podstawowych obowiązków na stanowisku pracy......................................................................................................<text:line-break/>3.4. Symbol PKD oraz opis podklasy działalności pracodawcy użytkownika związanej z wykonywaniem pracy przezcudzoziemca.......................................................................................................................................................................................................<text:line-break/>3.5. Miejsce wykonywania pracy (podać adres łącznie ze wskazaniem powiatu i gminy)....................................................................................................................................................................................................................................................................<text:line-break/>3.6. Rodzaj umowy stanowiącej podstawę wykonywania pracy przez cudzoziemca (umowa o pracę / umowa zlecenia / umowa o dzieło / inna (jaka?))......................................................................................................................................................<text:line-break/>3.7. Wymiar czasu pracy (etat) (określić w przypadku umowy o pracę) / liczba godzin pracy w tygodniu lub miesiącu (określićw przypadku umowy cywilnoprawnej)..........................................................................................................................................<text:line-break/>3.8. Wysokość wynagrodzenia brutto określonego stawką godzinową lub miesięczną (w przypadku gdy wynagrodzenie ma byćwypłacane w walucie obcej, należy podać jego równowartość w złotych polskich)...............................................................</text:span></text:p>
      <text:p text:style-name="P5"/>
      <text:p text:style-name="P3"><text:span text:style-name="T8">4. Informacje dotyczące podmiotu będącego pracodawcą użytkownikiem</text:span></text:p>
      <text:p text:style-name="P3"><text:span text:style-name="T10">4.1. Nazwa / imię lub imiona i nazwisko .......................................................................................................................................</text:span></text:p>
      <text:p text:style-name="P3"><text:span text:style-name="T10">4.2. Adres siedziby / miejsca stałego pobytu na terytorium Rzeczypospolitej Polskiej ................................................................</text:span></text:p>
      <text:p text:style-name="P3"><text:span text:style-name="T10">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10">4.3. Telefon oraz e-mail .....................................................................................................................................</text:span></text:p>
      <text:p text:style-name="P3"><text:span text:style-name="T5"><text:line-break/></text:span><text:span text:style-name="T6">5. OKRES, NA JAKI AGENCJA PRACY TYMCZASOWEJ POWIERZY WYKONYWANIE PRACY CUDZOZIEMCOWI</text:span><text:span text:style-name="T5"><text:line-break/>od (dd/mm/rrrr) ...................................................................do (dd/mm/rrrr) ........................................................................</text:span></text:p>
      <text:p text:style-name="P8"/>
      <text:p text:style-name="P8"/>
      <text:p text:style-name="P8"><text:soft-page-break/></text:p>
      <text:p text:style-name="P8"/>
      <text:p text:style-name="P8"/>
      <text:p text:style-name="P3"><text:span text:style-name="T7"><text:line-break/></text:span><text:span text:style-name="T6">6. DANE DOTYCZĄCE PRZEWIDYWANEGO WJAZDU LUB POBYTU CUDZOZIEMCA NA TERYTORIUM RZECZYPOSPOLITEJPOLSKIEJ W ZWIĄZKU Z WYKONYWANIEM PRACY OKREŚLONEJ OŚWIADCZENIEM</text:span><text:span text:style-name="T5"><text:line-break/>6.1. Oświadczenie dotyczy cudzoziemca, który zamierza (zaznaczyć odpowiednie pole)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9"></text:span><text:span text:style-name="T5"> wjechać na terytorium Rzeczypospolitej Polskiej</text:span></text:p>
          </table:table-cell>
          <table:table-cell table:style-name="Tabela3.A1" office:value-type="string">
            <text:p text:style-name="P3"><text:span text:style-name="T9"></text:span><text:span text:style-name="T5"> kontynuować pobyt na terytorium Rzeczypospolitej<text:line-break/>Polskiej</text:span></text:p>
          </table:table-cell>
        </table:table-row>
      </table:table>
      <text:p text:style-name="P3"><text:span text:style-name="T5">6.2. Dane dotyczące ważnej wizy lub karty pobytu posiadanej przez cudzoziemca<text:line-break/>Numer ................................................................................. Data ważności ............................................................................</text:span></text:p>
      <text:p text:style-name="P5"/>
      <text:p text:style-name="P5"/>
      <text:p text:style-name="P3"><text:span text:style-name="T6">7. Podmiot powierzający wykonywanie pracy cudzoziemcowi oświadcza, że:</text:span><text:span text:style-name="T5"><text:line-break/></text:span><text:span text:style-name="T9"></text:span><text:span text:style-name="T5">zapoznał się z przepisami dotyczącymi pobytu i powierzenia pracy cudzoziemcom na terytorium Rzeczypospolitej<text:line-break/>Polskiej</text:span></text:p>
      <text:p text:style-name="P3"><text:span text:style-name="T9"></text:span><text:span text:style-name="T5">wysokość wynagrodzenia cudzoziemca podana w oświadczeniu nie jest niższa od wynagrodzenia pracowników<text:line-break/>wykonujących pracę porównywalnego rodzaju lub na porównywalnym stanowisku.</text:span></text:p>
      <text:p text:style-name="P5"/>
      <text:p text:style-name="P3"><text:span text:style-name="T5"><text:line-break/></text:span><text:span text:style-name="T6">ZAŁĄCZNIKI</text:span><text:span text:style-name="T5"> (wymienić)</text:span></text:p>
      <text:p text:style-name="P1"><text:span text:style-name="T5"><text:line-break/>Oświadczenie podmiotu powierzającego wykonywanie pracy cudzoziemcowi dotyczące okoliczności, o których mowa<text:line-break/>w art. 88z ust. 5 pkt 1–6 ustawy z dnia 20 kwietnia 2004 r. o promocji zatrudnienia i instytucjach rynku pracy</text:span></text:p>
      <text:p text:style-name="P9"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5"><text:bookmark text:name="_GoBack"/></text:p>
      <text:p text:style-name="P3"><text:span text:style-name="T10">..........................................<text:tab/><text:tab/><text:tab/>…..................................................................................................................</text:span></text:p>
      <text:p text:style-name="P3"><text:span text:style-name="T11">(miejscowość, data) <text:tab/><text:tab/><text:tab/><text:tab/>(czytelny podpis podmiotu powierzającego wykonywanie pracy cudzoziemcowi /</text:span></text:p>
      <text:p text:style-name="P11"><text:span text:style-name="T11">osoby upoważnionej do działania w imieniu podmiotu)</text:span></text:p>
      <text:p text:style-name="P3"><text:span text:style-name="T6">………………………………………………………………………………………………………………………………………………………....................................</text:span></text:p>
      <text:p text:style-name="P6"/>
      <text:p text:style-name="P4"><text:span text:style-name="T6">Potwierdzenie wpisu oświadczenia o powierzeniu wykonywania pracy cudzoziemcowi do ewidencji oświadczeń</text:span></text:p>
      <text:p text:style-name="P4"><text:span text:style-name="T5">(wypełnia powiatowy urząd pracy)</text:span>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text:span text:style-name="T5">Data wpisu</text:span></text:p>
          </table:table-cell>
          <table:table-cell table:style-name="Tabela4.A1" office:value-type="string">
            <text:p text:style-name="P3"><text:span text:style-name="T5">Numer wpisu</text:span></text:p>
          </table:table-cell>
        </table:table-row>
      </table:table>
      <text:p text:style-name="P3"><text:span text:style-name="T5"><text:line-break/><text:line-break/>Oświadczenie wpisano do ewidencji oświadczeń w celu wykonywania pracy w okresie:<text:line-break/>od (dd/mm/rrrr) ..................................................................... do (dd/mm/rrrr) .....................................................................</text:span></text:p>
      <text:p text:style-name="P5"/>
      <text:p text:style-name="P5"/>
      <text:p text:style-name="P5"/>
      <text:p text:style-name="P3"><text:span text:style-name="T5"><text:line-break/>.......................................................................................................................................................................................................<text:line-break/>(imię, nazwisko, stanowisko służbowe i podpis osoby upoważnionej do wpisu oświadczenia do ewidencji oświadcze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libri,Italic" svg:font-family="'Calibri,Italic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alibri,Italic1" svg:font-family="'Calibri,Ital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kola Lipiec</meta:initial-creator>
    <dc:creator>andrzelika.cieslak</dc:creator>
    <meta:editing-cycles>2</meta:editing-cycles>
    <meta:creation-date>2022-08-01T06:45:00</meta:creation-date>
    <dc:date>2022-08-01T06:45:00</dc:date>
    <meta:editing-duration>PT1S</meta:editing-duration>
    <meta:generator>OpenOffice/4.1.11$Win32 OpenOffice.org_project/4111m1$Build-9808</meta:generator>
    <meta:document-statistic meta:table-count="4" meta:image-count="0" meta:object-count="0" meta:page-count="2" meta:paragraph-count="39" meta:word-count="551" meta:character-count="8843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