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Arial1" fo:font-size="11pt" fo:font-style="italic" style:letter-kerning="true" style:font-name-asian="+mn-ea" style:font-size-asian="11pt" style:font-style-asian="italic" style:font-name-complex="Arial2" style:font-size-complex="11pt" style:font-weight-complex="bold"/>
    </style:style>
    <style:style style:name="P9" style:family="paragraph" style:parent-style-name="Standard">
      <style:paragraph-properties fo:margin-left="6.244cm" fo:margin-right="0cm" fo:margin-top="0cm" fo:margin-bottom="0cm" fo:text-align="justify" style:justify-single-word="false" fo:text-indent="1.249cm" style:auto-text-indent="false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10" style:family="paragraph" style:parent-style-name="List_20_Paragraph">
      <style:paragraph-properties fo:margin-left="1.397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15%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</style:style>
    <style:style style:name="P16" style:family="paragraph" style:parent-style-name="Standard">
      <style:paragraph-properties fo:margin-left="6.244cm" fo:margin-right="0cm" fo:margin-top="0cm" fo:margin-bottom="0cm" fo:text-align="justify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.148cm" fo:margin-right="0cm" fo:margin-top="0cm" fo:margin-bottom="0cm" fo:line-height="15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List_20_Paragraph" style:list-style-name="WWNum2">
      <style:paragraph-properties fo:margin-top="0cm" fo:margin-bottom="0cm" fo:line-height="115%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font-size="9pt" style:font-size-asian="9pt" style:font-size-complex="9pt"/>
    </style:style>
    <style:style style:name="P27" style:family="paragraph" style:parent-style-name="List_20_Paragraph">
      <style:paragraph-properties fo:margin-left="1.397cm" fo:margin-right="0cm" fo:margin-top="0cm" fo:margin-bottom="0cm" fo:line-height="150%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8" style:family="paragraph" style:parent-style-name="List_20_Paragraph">
      <style:paragraph-properties fo:margin-left="1.397cm" fo:margin-right="0cm" fo:margin-top="0cm" fo:margin-bottom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List_20_Paragraph">
      <style:paragraph-properties fo:margin-left="1.397cm" fo:margin-right="0cm" fo:margin-top="0cm" fo:margin-bottom="0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List_20_Paragraph">
      <style:paragraph-properties fo:margin-left="5.144cm" fo:margin-right="0cm" fo:margin-top="0cm" fo:margin-bottom="0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fo:font-style="italic" fo:font-weight="bold" style:letter-kerning="true" style:font-name-asian="+mn-ea" style:font-size-asian="11pt" style:font-style-asian="italic" style:font-weight-asian="bold" style:font-name-complex="Arial2" style:font-size-complex="11pt" style:font-weight-complex="bold"/>
    </style:style>
    <style:style style:name="T2" style:family="text">
      <style:text-properties style:font-name="Arial1" fo:font-size="11pt" fo:font-style="italic" style:letter-kerning="true" style:font-name-asian="+mn-ea" style:font-size-asian="11pt" style:font-style-asian="italic" style:font-name-complex="Arial2" style:font-size-complex="11pt" style:font-weight-complex="bold"/>
    </style:style>
    <style:style style:name="T3" style:family="text">
      <style:text-properties style:font-name="Arial1" fo:font-size="11pt" fo:font-style="italic" style:font-size-asian="11pt" style:language-asian="en" style:country-asian="US" style:font-style-asian="italic" style:font-name-complex="Arial2" style:font-size-complex="11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style:font-size-asian="14pt" style:font-name-complex="Arial2" style:font-size-complex="14pt"/>
    </style:style>
    <style:style style:name="T12" style:family="text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1" fo:font-size="10pt" style:font-size-asian="10pt" style:font-name-complex="Arial2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1" fo:font-style="italic" fo:font-weight="bold" style:font-style-asian="italic" style:font-weight-asian="bold" style:font-name-complex="Arial2"/>
    </style:style>
    <style:style style:name="T18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fo:font-weight="bold" style:font-weight-asian="bold" style:font-name-complex="Arial2"/>
    </style:style>
    <style:style style:name="T21" style:family="text">
      <style:text-properties style:font-name="Arial1" fo:font-weight="bold" style:font-weight-asian="bold" style:font-name-complex="Arial2" style:font-weight-complex="bold"/>
    </style:style>
    <style:style style:name="T22" style:family="text">
      <style:text-properties style:font-name="Arial1" fo:font-weight="normal" style:font-weight-asian="normal" style:font-name-complex="Arial2" style:font-weight-complex="normal"/>
    </style:style>
    <style:style style:name="T23" style:family="text">
      <style:text-properties style:font-name="Arial1" fo:font-size="9pt" style:font-size-asian="9pt" style:font-name-complex="Arial2" style:font-size-complex="9pt"/>
    </style:style>
    <style:style style:name="T2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26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<text:tab/></text:p>
      <text:p text:style-name="P5">…………………………………..<text:tab/><text:tab/><text:tab/><text:tab/><text:tab/><text:tab/>….....…………….……………</text:p>
      <text:p text:style-name="P2"><text:span text:style-name="T4">………………………….……….<text:tab/><text:tab/><text:tab/><text:tab/><text:tab/><text:tab/><text:tab/></text:span><text:span text:style-name="T8">(miejscowość, data)</text:span></text:p>
      <text:p text:style-name="P5">………………………………..…</text:p>
      <text:p text:style-name="P3">(podmiot powierzający pracę)</text:p>
      <text:p text:style-name="P3"/>
      <text:p text:style-name="P1"><text:span text:style-name="T8"><text:tab/><text:tab/><text:tab/><text:tab/><text:tab/><text:tab/><text:tab/><text:tab/><text:tab/></text:span><text:span text:style-name="T12">Powiatowy Urząd Pracy </text:span></text:p>
      <text:p text:style-name="P9"><text:tab/><text:tab/><text:tab/><text:tab/>w Oławie</text:p>
      <text:p text:style-name="P16"/>
      <text:p text:style-name="P13">Dane cudzoziemca: <text:s/></text:p>
      <text:p text:style-name="P17"><text:s/>Imię/Imiona i nazwisko <text:s/>………………………………………………</text:p>
      <text:p text:style-name="P18">Data urodzenia <text:s/>……………………………………………...……......</text:p>
      <text:p text:style-name="P28">Seria i nr dokumentu podróży…………………………………….……</text:p>
      <text:p text:style-name="P28">Nr oświadczenia ……………………………………………………….</text:p>
      <text:p text:style-name="P10"/>
      <text:p text:style-name="P12"><text:span text:style-name="T17">Uwaga! Należy wypełnić odpowiednio punkt 1, 2 lub 3 zaznaczyć właściwe</text:span></text:p>
      <text:p text:style-name="P27"/>
      <text:list xml:id="list1071814936905191321" text:style-name="WWNum2">
        <text:list-item>
          <text:p text:style-name="P19"><text:span text:style-name="T19">Informacja </text:span><text:span text:style-name="T21">o podjęciu pracy</text:span><text:span text:style-name="T19"> przez cudzoziemca </text:span></text:p>
        </text:list-item>
      </text:list>
      <text:p text:style-name="P26"><text:span text:style-name="T22">(</text:span><text:span text:style-name="T19">Należy poinformować PUP najpóźniej w </text:span><text:span text:style-name="T21">terminie 7 dni od dnia rozpoczęcia pracy </text:span><text:span text:style-name="T22">określonego </text:span><text:span text:style-name="T19">w oświadczeniu)</text:span></text:p>
      <text:p text:style-name="P28"/>
      <text:p text:style-name="P29">Data rozpoczęcia pracy <text:s/>|_|_|_|_|-|_|_|-|_|_|</text:p>
      <text:p text:style-name="P30"><text:s text:c="5"/>Rok-miesiąc -dzień</text:p>
      <text:p text:style-name="P28"/>
      <text:list xml:id="list32312875" text:continue-numbering="true" text:style-name="WWNum2">
        <text:list-item>
          <text:p text:style-name="P20"><text:span text:style-name="T22">Informacja o </text:span><text:span text:style-name="T21">niepodjęciu pracy</text:span><text:span text:style-name="T22"> </text:span><text:span text:style-name="T23">(należy poinformować PUP </text:span><text:span text:style-name="T24">w terminie 7 dni od dnia rozpoczęcia pracy </text:span><text:span text:style-name="T25">określonego </text:span><text:span text:style-name="T23">w <text:s/>oświadczeniu)</text:span></text:p>
        </text:list-item>
      </text:list>
      <text:p text:style-name="P23"><text:span text:style-name="T19">Informuję, iż w/w cudzoziemiec </text:span><text:span text:style-name="T20">nie podjął pracy</text:span><text:span text:style-name="T19"> na podstawie oświadczenia <text:s/>wpisanego <text:s/>w rejestr oświadczeń. </text:span><text:span text:style-name="T19"><text:tab/></text:span></text:p>
      <text:p text:style-name="P22"><text:span text:style-name="T4"/></text:p>
      <text:list xml:id="list469407956549690769" text:style-name="L1">
        <text:list-item>
          <text:p text:style-name="P24"><text:span text:style-name="T19">Informacja o </text:span><text:span text:style-name="T21">zakończeniu pracy.</text:span></text:p>
          <text:p text:style-name="P21"><text:span text:style-name="T19">Data zakończenia pracy <text:s/>|_|_|_|_|-|_|_|-|_|_|<text:tab/></text:span></text:p>
        </text:list-item>
      </text:list>
      <text:p text:style-name="P25"><text:tab/><text:tab/><text:tab/><text:tab/>Rok-miesiąc-dzień</text:p>
      <text:p text:style-name="P4"><text:tab/><text:tab/><text:tab/><text:tab/><text:tab/><text:tab/><text:tab/><text:tab/>……………………………………</text:p>
      <text:p text:style-name="P6"><text:span text:style-name="T4"><text:tab/><text:tab/><text:tab/><text:tab/><text:tab/><text:tab/><text:tab/><text:tab/></text:span><text:span text:style-name="T8">Czytelny podpis podmiotu powierzającego pracę </text:span></text:p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0:36:03.67</meta:creation-date>
    <meta:print-date>2022-08-01T12:08:46.08</meta:print-date>
    <dc:date>2022-08-01T12:09:09.04</dc:date>
    <meta:editing-duration>PT13M53S</meta:editing-duration>
    <meta:editing-cycles>4</meta:editing-cycles>
    <meta:generator>OpenOffice/4.1.11$Win32 OpenOffice.org_project/4111m1$Build-9808</meta:generator>
    <meta:printed-by>Anna Chrystyn</meta:printed-by>
    <meta:document-statistic meta:table-count="0" meta:image-count="0" meta:object-count="0" meta:page-count="1" meta:paragraph-count="24" meta:word-count="122" meta:character-count="1072"/>
    <dc:creator>Anna Chrystyn</dc:creator>
  </office:meta>
</office:document-meta>
</file>