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5pt" style:font-size-asian="15pt" style:font-name-complex="Times New Roman1" style:font-size-complex="15pt"/>
    </style:style>
    <style:style style:name="P2" style:family="paragraph" style:parent-style-name="Standard" style:master-page-name="Standard">
      <style:paragraph-properties fo:line-height="100%" style:page-number="auto"/>
      <style:text-properties style:font-name="Times New Roman" fo:font-size="15pt" style:font-size-asian="15pt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wiatowy Urząd Pracy w Oławie </text:p>
      <text:p text:style-name="P1">Nr konta: 66 9585 0007 2004 0300 0938 0003</text:p>
      <text:p text:style-name="P1">Opłata w wysokości <text:s/>100 zł</text:p>
      <text:p text:style-name="P1">Tytuł przelewu: oświadczenie/imię i nazwisko cudzoziemca/nazwa fir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hrystyn</meta:initial-creator>
    <meta:creation-date>2022-08-01T12:29:04.59</meta:creation-date>
    <meta:document-statistic meta:table-count="0" meta:image-count="0" meta:object-count="0" meta:page-count="1" meta:paragraph-count="4" meta:word-count="26" meta:character-count="167"/>
    <dc:date>2022-08-01T12:30:06.79</dc:date>
    <dc:creator>Anna Chrystyn</dc:creator>
    <meta:editing-duration>PT1M2S</meta:editing-duration>
    <meta:editing-cycles>1</meta:editing-cycles>
    <meta:generator>OpenOffice/4.1.11$Win32 OpenOffice.org_project/4111m1$Build-9808</meta:generator>
  </office:meta>
</office:document-meta>
</file>