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5.325cm"/>
    </style:style>
    <style:style style:name="Tabela1.C" style:family="table-column">
      <style:table-column-properties style:column-width="5.3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Calibri" fo:font-size="9pt" style:font-size-asian="9pt" style:font-name-complex="Arial1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Calibri"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fo:font-size="9pt" fo:font-weight="bold" style:font-size-asian="9pt" style:font-weight-asian="bold" style:font-name-complex="Arial1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Symbol" fo:font-size="9pt" style:font-size-asian="9pt" style:font-name-complex="Arial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markedcontent"><text:span text:style-name="T1">Podmiot powierzający wykonywanie pracy cudzoziemcowi</text:span></text:span><text:span text:style-name="T2"><text:line-break/></text:span><text:span text:style-name="markedcontent"><text:span text:style-name="T1">(i</text:span></text:span><text:bookmark text:name="_GoBack"/><text:span text:style-name="markedcontent"><text:span text:style-name="T1">mię i nazwisko / nazwa) ................................................................</text:span></text:span><text:span text:style-name="T2"><text:line-break/></text:span><text:span text:style-name="markedcontent"><text:span text:style-name="T1">(adres zamieszkania / siedziby) ...........................................................</text:span></text:span></text:p>
      <text:p text:style-name="P1"><text:span text:style-name="T5"><text:line-break/></text:span><text:span text:style-name="markedcontent"><text:span text:style-name="T3">OŚWIADCZENIE PODMIOTU POWIERZAJĄCEGO WYKONYWANIE PRACY CUDZOZIEMCOWI</text:span></text:span></text:p>
      <text:p text:style-name="P1"><text:span text:style-name="markedcontent"><text:span text:style-name="T3">DOTYCZĄCE OKOLICZNOŚCI, O KTÓRYCH MOWA W ART. 88Z UST. 5 PKT 1–6 USTAWY Z DNIA 20 KWIETNIA 2004 R.</text:span></text:span><text:span text:style-name="T4"><text:line-break/></text:span><text:span text:style-name="markedcontent"><text:span text:style-name="T3">O PROMOCJI ZATRUDNIENIA I INSTYTUCJACH RYNKU PRACY</text:span></text:span></text:p>
      <text:p text:style-name="Standard"><text:span text:style-name="T5"><text:line-break/></text:span><text:span text:style-name="markedcontent"><text:span text:style-name="T7">Jestem świadomy odpowiedzialności karnej za złożenie fałszywego oświadczenia, wynikającej z art. 233 ustawy z dnia</text:span></text:span><text:span text:style-name="T8"><text:line-break/></text:span><text:span text:style-name="markedcontent"><text:span text:style-name="T7">6 czerwca 1997 r. – Kodeks karny</text:span></text:span><text:span text:style-name="markedcontent"><text:span text:style-name="T6"> (Dz. U. z 2022 r. poz. 1138).</text:span></text:span></text:p>
      <text:p text:style-name="Standard"><text:span text:style-name="markedcontent"><text:span text:style-name="T7">Oświadczam, że podmiot powierzający wykonywanie pracy cudzoziemcowi lub osoba, która działała w jego imieniu:</text:span></text:span></text:p>
      <text:p text:style-name="Standard"><text:span text:style-name="markedcontent"><text:span text:style-name="T6">1) </text:span></text:span><text:span text:style-name="markedcontent"><text:span text:style-name="T9"></text:span></text:span><text:span text:style-name="markedcontent"><text:span text:style-name="T6"> był(a) / </text:span></text:span><text:span text:style-name="markedcontent"><text:span text:style-name="T9"></text:span></text:span><text:span text:style-name="markedcontent"><text:span text:style-name="T6"> nie był(a)* co najmniej dwukrotnie prawomocnie ukarany(-na) za wykroczenie określone w art. 120 ust. 10</text:span></text:span><text:span text:style-name="T5"><text:line-break/></text:span><text:span text:style-name="markedcontent"><text:span text:style-name="T6">ustawy z dnia 20 kwietnia 2004 r. o promocji zatrudnienia i instytucjach rynku pracy w okresie ostatnich 12 miesięcy;<text:line-break/></text:span></text:span><text:span text:style-name="T5"><text:line-break/></text:span><text:span text:style-name="markedcontent"><text:span text:style-name="T6">2) </text:span></text:span><text:span text:style-name="markedcontent"><text:span text:style-name="T9"></text:span></text:span><text:span text:style-name="markedcontent"><text:span text:style-name="T6"> był(a) / </text:span></text:span><text:span text:style-name="markedcontent"><text:span text:style-name="T9"></text:span></text:span><text:span text:style-name="markedcontent"><text:span text:style-name="T6"> nie był(a)* prawomocnie ukarany(-na) za wykroczenie określone w art. 120 ust. 3–5 ustawy z dnia <text:line-break/>20 kwietnia2004 r. o promocji zatrudnienia i instytucjach rynku pracy;<text:line-break/></text:span></text:span><text:span text:style-name="T5"><text:line-break/></text:span><text:span text:style-name="markedcontent"><text:span text:style-name="T6">3) w ciągu dwóch lat od uznania za winnego popełnienia czynu, o którym mowa w art. 120 ust. 1 ustawy z dnia 20 kwietnia2004 r. o promocji zatrudnienia i instytucjach rynku pracy, </text:span></text:span><text:span text:style-name="markedcontent"><text:span text:style-name="T9"></text:span></text:span><text:span text:style-name="markedcontent"><text:span text:style-name="T6"> był(a) / </text:span></text:span><text:span text:style-name="markedcontent"><text:span text:style-name="T9"></text:span></text:span><text:span text:style-name="markedcontent"><text:span text:style-name="T6"> nie był(a)* ponownie prawomocnie ukarany(-na) za</text:span></text:span><text:span text:style-name="T5"><text:line-break/></text:span><text:span text:style-name="markedcontent"><text:span text:style-name="T6">podobne wykroczenie.</text:span></text:span></text:p>
      <text:p text:style-name="Standard"><text:span text:style-name="markedcontent"><text:span text:style-name="T7">Oświadczam, że podmiot powierzający wykonywanie pracy cudzoziemcowi:</text:span></text:span></text:p>
      <text:p text:style-name="Standard"><text:span text:style-name="markedcontent"><text:span text:style-name="T6">1) </text:span></text:span><text:span text:style-name="markedcontent"><text:span text:style-name="T9"></text:span></text:span><text:span text:style-name="markedcontent"><text:span text:style-name="T6"> był / </text:span></text:span><text:span text:style-name="markedcontent"><text:span text:style-name="T9"></text:span></text:span><text:span text:style-name="markedcontent"><text:span text:style-name="T6"> nie był ukarany* za popełnienie czynu z art. 218–221 ustawy z dnia 6 czerwca 1997 r. – Kodeks karny;</text:span></text:span></text:p>
      <text:p text:style-name="Standard"><text:span text:style-name="markedcontent"><text:span text:style-name="T6">2) </text:span></text:span><text:span text:style-name="markedcontent"><text:span text:style-name="T9"></text:span></text:span><text:span text:style-name="markedcontent"><text:span text:style-name="T6"> był / </text:span></text:span><text:span text:style-name="markedcontent"><text:span text:style-name="T9"></text:span></text:span><text:span text:style-name="markedcontent"><text:span text:style-name="T6"> nie był ukarany* za popełnienie czynu z art. 270–275 ustawy z dnia 6 czerwca 1997 r. – Kodeks karny w związku</text:span></text:span><text:span text:style-name="T5"><text:line-break/></text:span><text:span text:style-name="markedcontent"><text:span text:style-name="T6">z postępowaniem o wydanie zezwolenia na pracę, jak również </text:span></text:span><text:span text:style-name="markedcontent"><text:span text:style-name="T9"></text:span></text:span><text:span text:style-name="markedcontent"><text:span text:style-name="T6"> jest / </text:span></text:span><text:span text:style-name="markedcontent"><text:span text:style-name="T9"></text:span></text:span><text:span text:style-name="markedcontent"><text:span text:style-name="T6"> nie jest podmiotem zarządzanym lub</text:span></text:span><text:span text:style-name="T5"><text:line-break/></text:span><text:span text:style-name="markedcontent"><text:span text:style-name="T6">kontrolowanym przez osobę ukaraną za popełnienie takiego czynu;</text:span></text:span></text:p>
      <text:p text:style-name="Standard"><text:span text:style-name="markedcontent"><text:span text:style-name="T6">3) </text:span></text:span><text:span text:style-name="markedcontent"><text:span text:style-name="T9"></text:span></text:span><text:span text:style-name="markedcontent"><text:span text:style-name="T6"> był / </text:span></text:span><text:span text:style-name="markedcontent"><text:span text:style-name="T9"></text:span></text:span><text:span text:style-name="markedcontent"><text:span text:style-name="T6"> nie był ukarany* za popełnienie czynu, o którym mowa w art. 189a ustawy z dnia 6 czerwca 1997 r. – Kodeks</text:span></text:span><text:span text:style-name="T5"><text:line-break/></text:span><text:span text:style-name="markedcontent"><text:span text:style-name="T6">karny, lub w innym państwie na podstawie przepisów Protokołu o zapobieganiu, zwalczaniu oraz karaniu za handel ludźmi,</text:span></text:span><text:span text:style-name="T5"><text:line-break/></text:span><text:span text:style-name="markedcontent"><text:span text:style-name="T6">w szczególności kobietami i dziećmi, uzupełniającego Konwencję Narodów Zjednoczonych przeciwko międzynarodowej</text:span></text:span><text:span text:style-name="T5"><text:line-break/></text:span><text:span text:style-name="markedcontent"><text:span text:style-name="T6">przestępczości zorganizowanej, jak również </text:span></text:span><text:span text:style-name="markedcontent"><text:span text:style-name="T9"></text:span></text:span><text:span text:style-name="markedcontent"><text:span text:style-name="T6"> jest / </text:span></text:span><text:span text:style-name="markedcontent"><text:span text:style-name="T9"></text:span></text:span><text:span text:style-name="markedcontent"><text:span text:style-name="T6"> nie jest podmiotem zarządzanym lub kontrolowanym przez osobę</text:span></text:span><text:span text:style-name="T5"><text:line-break/></text:span><text:span text:style-name="markedcontent"><text:span text:style-name="T6">ukaraną za popełnienie takiego czynu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markedcontent"><text:span text:style-name="T6">............................................................<text:line-break/>(miejscowość, data)</text:span></text:span></text:p>
          </table:table-cell>
          <table:table-cell table:style-name="Tabela1.A1" office:value-type="string">
            <text:p text:style-name="P3"><text:span text:style-name="markedcontent"><text:span text:style-name="T6">..............................................................<text:line-break/>(imię i nazwisko)</text:span></text:span></text:p>
          </table:table-cell>
          <table:table-cell table:style-name="Tabela1.A1" office:value-type="string">
            <text:p text:style-name="P3"><text:span text:style-name="markedcontent"><text:span text:style-name="T6">...............................................................<text:line-break/>(podpis podmiotu powierzającego</text:span></text:span><text:span text:style-name="T5"><text:line-break/></text:span><text:span text:style-name="markedcontent"><text:span text:style-name="T6">wykonywanie pracy cudzoziemcowi)</text:span></text:span></text:p>
          </table:table-cell>
        </table:table-row>
      </table:table>
      <text:p text:style-name="P1"><text:span text:style-name="T5"><text:line-break/><text:line-break/></text:span><text:span text:style-name="markedcontent"><text:span text:style-name="T7">POUCZENIE</text:span></text:span></text:p>
      <text:p text:style-name="Standard"><text:span text:style-name="markedcontent"><text:span text:style-name="T6">1. Oświadczenie dotyczy podmiotu powierzającego wykonywanie pracy cudzoziemcowi, który składa w powiatowym</text:span></text:span><text:span text:style-name="T5"><text:line-break/></text:span><text:span text:style-name="markedcontent"><text:span text:style-name="T6">urzędzie pracy w celu wpisu do ewidencji oświadczeń:<text:line-break/></text:span></text:span><text:span text:style-name="T5"><text:line-break/></text:span><text:span text:style-name="markedcontent"><text:span text:style-name="T6">a) oświadczenie podmiotu działającego jako agencja pracy tymczasowej o powierzeniu wykonywania pracy</text:span></text:span><text:span text:style-name="T5"><text:line-break/></text:span><text:span text:style-name="markedcontent"><text:span text:style-name="T6">cudzoziemcowi w charakterze pracownika tymczasowego,<text:line-break/></text:span></text:span><text:span text:style-name="T5"><text:line-break/></text:span><text:span text:style-name="markedcontent"><text:span text:style-name="T6">b) oświadczenie o powierzeniu wykonywania pracy cudzoziemcowi.<text:line-break/></text:span></text:span><text:span text:style-name="T5"><text:line-break/></text:span><text:span text:style-name="markedcontent"><text:span text:style-name="T6">2. Oświadczenie składane pod rygorem odpowiedzialności karnej nie może zostać złożone przez pełnomocnika niebędącego</text:span></text:span><text:span text:style-name="T5"><text:line-break/></text:span><text:span text:style-name="markedcontent"><text:span text:style-name="T6">prokurentem podmiotu powierzającego wykonywanie pracy cudzoziemcowi.<text:line-break/></text:span></text:span><text:span text:style-name="T5"><text:line-break/></text:span><text:span text:style-name="markedcontent"><text:span text:style-name="T6">* Zaznaczyć odpowiednie po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 Lipiec</meta:initial-creator>
    <dc:creator>andrzelika.cieslak</dc:creator>
    <meta:editing-cycles>2</meta:editing-cycles>
    <meta:creation-date>2022-08-01T06:49:00</meta:creation-date>
    <dc:date>2022-08-01T06:49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5" meta:word-count="445" meta:character-count="3292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