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2cm" fo:margin-left="0.191cm" table:align="left"/>
    </style:style>
    <style:style style:name="Tabela1.A" style:family="table-column">
      <style:table-column-properties style:column-width="6.572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8.001cm"/>
    </style:style>
    <style:style style:name="Tabela1.1" style:family="table-row">
      <style:table-row-properties style:row-height="0.392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none"/>
    </style:style>
    <style:style style:name="Tabela1.2" style:family="table-row">
      <style:table-row-properties style:row-height="0.547cm" style:use-optimal-row-height="false"/>
    </style:style>
    <style:style style:name="Tabela1.3" style:family="table-row">
      <style:table-row-properties style:min-row-height="0.446cm" style:use-optimal-row-height="false"/>
    </style:style>
    <style:style style:name="Tabela1.A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>
      <style:paragraph-properties fo:line-height="150%" fo:orphans="0" fo:widows="0">
        <style:tab-stops>
          <style:tab-stop style:position="16.51cm"/>
        </style:tab-stops>
      </style:paragraph-properties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8" style:family="paragraph" style:parent-style-name="Standard">
      <style:paragraph-properties fo:orphans="0" fo:widows="0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orphans="0" fo:widows="0"/>
      <style:text-properties style:font-name="Arial1" fo:font-size="9pt" style:font-size-asian="9pt" style:font-size-complex="9pt"/>
    </style:style>
    <style:style style:name="P12" style:family="paragraph" style:parent-style-name="Standard" style:master-page-name="Standard">
      <style:paragraph-properties fo:margin-top="0cm" fo:margin-bottom="0.212cm" fo:text-align="end" style:justify-single-word="false" fo:orphans="0" fo:widows="0" style:page-number="auto"/>
    </style:style>
    <style:style style:name="P13" style:family="paragraph" style:parent-style-name="Standard">
      <style:paragraph-properties fo:margin-top="0.212cm" fo:margin-bottom="0cm" fo:line-height="150%" fo:orphans="0" fo:widows="0">
        <style:tab-stops>
          <style:tab-stop style:position="7.985cm"/>
        </style:tab-stops>
      </style:paragraph-properties>
    </style:style>
    <style:style style:name="P14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176cm solid #000001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Akapit_20_z_20_listą" style:list-style-name="L5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/>
      </style:paragraph-properties>
    </style:style>
    <style:style style:name="P17" style:family="paragraph" style:parent-style-name="Akapit_20_z_20_listą" style:list-style-name="L5">
      <style:paragraph-properties fo:margin-left="0.501cm" fo:margin-right="0cm" fo:margin-top="0cm" fo:margin-bottom="0cm" fo:text-align="justify" style:justify-single-word="false" fo:text-indent="-0.501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8" style:family="paragraph" style:parent-style-name="Akapit_20_z_20_listą" style:list-style-name="L2">
      <style:paragraph-properties fo:margin-left="0.63cm" fo:margin-right="0cm" fo:margin-top="0cm" fo:margin-bottom="0.106cm" fo:line-height="100%" fo:text-align="justify" style:justify-single-word="false" fo:text-indent="-0.6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Akapit_20_z_20_listą" style:list-style-name="L2">
      <style:paragraph-properties fo:margin-left="0.63cm" fo:margin-right="0cm" fo:margin-top="0cm" fo:margin-bottom="0.106cm" fo:line-height="100%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Akapit_20_z_20_listą" style:list-style-name="L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/>
      </style:paragraph-properties>
    </style:style>
    <style:style style:name="P21" style:family="paragraph" style:parent-style-name="Akapit_20_z_20_listą" style:list-style-name="L4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2" style:family="paragraph" style:parent-style-name="Akapit_20_z_20_listą" style:list-style-name="L4">
      <style:paragraph-properties fo:margin-left="1.9cm" fo:margin-right="0cm" fo:margin-top="0cm" fo:margin-bottom="0.106cm" fo:line-height="100%" fo:text-align="justify" style:justify-single-word="false" fo:text-indent="-0.6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Normalny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24" style:family="paragraph" style:parent-style-name="Normalny">
      <style:paragraph-properties fo:margin-top="0cm" fo:margin-bottom="0cm" fo:line-height="100%"/>
    </style:style>
    <style:style style:name="P25" style:family="paragraph" style:parent-style-name="Normalny">
      <style:paragraph-properties fo:margin-top="0cm" fo:margin-bottom="0cm" fo:line-height="100%"/>
      <style:text-properties style:font-name="Times New Roman" fo:font-size="9pt" style:font-size-asian="9pt" style:font-size-complex="10pt"/>
    </style:style>
    <style:style style:name="P26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10pt"/>
    </style:style>
    <style:style style:name="P27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10pt"/>
    </style:style>
    <style:style style:name="P28" style:family="paragraph" style:parent-style-name="Normalny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size="9pt" fo:letter-spacing="-0.018cm" style:font-size-asian="9pt" style:font-size-complex="9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style="italic" style:font-size-asian="7pt" style:font-style-asian="italic" style:font-size-complex="7pt"/>
    </style:style>
    <style:style style:name="T10" style:family="text">
      <style:text-properties fo:color="#00000a" fo:font-size="7pt" fo:font-style="italic" style:font-size-asian="7pt" style:font-style-asian="italic" style:font-size-complex="7pt"/>
    </style:style>
    <style:style style:name="T11" style:family="text">
      <style:text-properties style:font-name="Arial1" fo:font-size="9pt" style:font-size-asian="9pt" style:font-size-complex="9pt"/>
    </style:style>
    <style:style style:name="T12" style:family="text">
      <style:text-properties style:font-name="Arial1" fo:font-size="9pt" fo:font-style="italic" style:font-size-asian="9pt" style:font-style-asian="italic" style:font-size-complex="9pt"/>
    </style:style>
    <style:style style:name="T13" style:family="text">
      <style:text-properties style:font-name="Arial1" fo:font-size="8pt" style:font-size-asian="8pt" style:font-size-complex="8pt"/>
    </style:style>
    <style:style style:name="T14" style:family="text">
      <style:text-properties style:font-name="Times New Roman" fo:font-size="8pt" fo:font-style="italic" style:font-size-asian="8pt" style:font-style-asian="italic" style:font-size-complex="8pt"/>
    </style:style>
    <style:style style:name="T15" style:family="text">
      <style:text-properties style:font-name="Times New Roman" fo:font-size="9pt" fo:font-weight="bold" style:font-size-asian="9pt" style:font-weight-asian="bold" style:font-size-complex="10pt"/>
    </style:style>
    <style:style style:name="T16" style:family="text">
      <style:text-properties style:font-name="Times New Roman" fo:font-size="9pt" fo:font-weight="bold" style:font-size-asian="9pt" style:font-weight-asian="bold" style:font-size-complex="9pt"/>
    </style:style>
    <style:style style:name="T17" style:family="text">
      <style:text-properties style:font-name="Times New Roman" fo:font-size="9pt" style:font-size-asian="9pt" style:font-size-complex="9pt"/>
    </style:style>
    <style:style style:name="T18" style:family="text">
      <style:text-properties style:font-name="Times New Roman" fo:font-size="9pt" fo:font-style="italic" style:font-size-asian="9pt" style:font-style-asian="italic" style:font-size-complex="10pt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2LVL2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2LVL2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/text:span><text:span text:style-name="T2">Należy wypełnić czytelnie i wraz z kopią złożyć w powiatowym urzędzie pracy</text:span></text:p>
      <text:p text:style-name="P1"><text:span text:style-name="T4">OŚWIADCZENIE O ZAMIARZE POWIERZENIA WYKONYWANIA PRACY OBYWATELOWI REPUBLIKI ARMENII, REPUBLIKI BIAŁORUSI, REPUBLIKI GRUZJI, REPUBLIKI MOŁDAWII, FEDERACJI ROSYJSKIEJ LUB UKRAINY</text:span></text:p>
      <text:p text:style-name="P1"><text:span text:style-name="T8">na warunkach określonych w § 1 pkt 20 rozporządzenia Ministra Pracy i Polityki Społecznej z dnia 21 kwietnia 2015 r. </text:span></text:p>
      <text:p text:style-name="P1"><text:span text:style-name="T8">w sprawie przypadków, w których powierzenie wykonywania pracy cudzoziemcowi na terytorium Rzeczypospolitej Polskiej </text:span></text:p>
      <text:p text:style-name="P1"><text:span text:style-name="T8">jest dopuszczalne bez konieczności uzyskania zezwolenia na pracę (poz. 588)</text:span></text:p>
      <text:p text:style-name="P13"><text:span text:style-name="T4">Dane podmiotu powierzającego wykonywanie pracy</text:span><text:span text:style-name="T3"> <text:tab/></text:span></text:p>
      <text:p text:style-name="P3"><text:span text:style-name="T5">Imię i nazwisko / nazwa*:</text:span><text:span text:style-name="T3"> ........................................................................................................................................................................................</text:span></text:p>
      <text:p text:style-name="P2"><text:span text:style-name="T5">miejsce pobytu stałego / siedziba*:</text:span><text:span text:style-name="T3"> ..........................................................................................................................................................................</text:span></text:p>
      <text:p text:style-name="P2"><text:span text:style-name="T6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6">tel.: ..................................................... <text:s/>fax: ................................................... NIP: ..................................................<text:line-break/>PESEL: .............................................<text:tab/>REGON: ...............................................................................</text:span></text:p>
      <text:p text:style-name="P4"><text:span text:style-name="T3">(</text:span><text:span text:style-name="T2">dotyczy osób fizycznych)<text:tab/><text:tab/>(dotyczy podmiotów podlegających wpisowi do rejestru REGON)</text:span></text:p>
      <text:p text:style-name="P5"/>
      <text:p text:style-name="P4"><text:span text:style-name="T3">w ramach sekcji Polskiej Klasyfikacji Działalności:............................................................................................................................</text:span></text:p>
      <text:p text:style-name="P4"><text:span text:style-name="T9">(zgodnie z Polską Klasyfikacją Działalności na poziomie podklasy – dostępną na stronie internetowej www.stat.gov.pl)</text:span></text:p>
      <text:p text:style-name="P2"><text:span text:style-name="T3">typ działalności</text:span><text:span text:style-name="T5">*: działalność gospodarcza - działalność rolnicza - nie prowadzi działalności gospodarczej ani rolniczej</text:span></text:p>
      <text:p text:style-name="P7"/>
      <text:p text:style-name="P4"><text:span text:style-name="T4">oświadcza, że zamierza powierzyć wykonywanie pracy przez okres(y)</text:span><text:span text:style-name="T3"> (</text:span><text:span text:style-name="T5">należy podać daty rozpoczęcia i zakończenia pracy</text:span><text:span text:style-name="T3">) <text:s text:c="23"/></text:span></text:p>
      <text:p text:style-name="P4"><text:span text:style-name="T3"><text:s/></text:span><text:span text:style-name="T4">1.</text:span><text:span text:style-name="T3"> od ……….. ..do…………… </text:span><text:span text:style-name="T4">2.</text:span><text:span text:style-name="T3"> od ……….. ..do…………… <text:s text:c="2"/></text:span><text:span text:style-name="T4">3.</text:span><text:span text:style-name="T3"> od ……….. ..do…………… <text:s text:c="2"/></text:span><text:span text:style-name="T4">4.</text:span><text:span text:style-name="T3"> od ……….. ..do……………</text:span></text:p>
      <text:p text:style-name="P4"><text:span text:style-name="T2">Łączna długość okresów wykonywania pracy przez cudzoziemca bez zezwolenia na pracę w związku z jednym lub wieloma oświadczeniami, jednego lub wielu praco­dawców nie może przekroczyć 6 miesięcy (180 dni) w ciągu kolejnych 12 miesięcy</text:span></text:p>
      <text:p text:style-name="P7"/>
      <text:p text:style-name="P4"><text:span text:style-name="T3">zawód ..............................................................................stanowisko/rodzaj wykonywanej pracy (opcjonalne).......................................................</text:span></text:p>
      <text:p text:style-name="P4"><text:span text:style-name="T9">(zawód wg grup elementarnych klasyfikacji zawodów i specjalności, dostępnej na stronie internetowej </text:span><text:a xlink:type="simple" xlink:href="http://www.psz.praca.gov.pl/" text:style-name="Internet_20_link" text:visited-style-name="Visited_20_Internet_20_Link"><text:span text:style-name="T10">http://www.psz.praca.gov.pl/</text:span></text:a><text:span text:style-name="T9"> w zakładce Klasyfikacja Zawodów)</text:span></text:p>
      <text:p text:style-name="P5"/>
      <text:p text:style-name="P4"><text:span text:style-name="T3">miejsce wykonywania pracy (adres) ....................................................................................................................................................</text:span></text:p>
      <text:p text:style-name="P7"/>
      <text:p text:style-name="P4"><text:span text:style-name="T3">rodzaj umowy na podstawie której ma być wykonywana praca*:</text:span> </text:p>
      <text:p text:style-name="P9"><text:span text:style-name="T5">umowa o pracę/ umowa zlecenia / umowa o dzieło/ inna (jaka)</text:span><text:span text:style-name="T3"> ........................................................................................................</text:span></text:p>
      <text:p text:style-name="P7"/>
      <text:p text:style-name="P4"><text:span text:style-name="T3">wysokość wynagrodzenia brutto (</text:span><text:span text:style-name="T5">należy wpisać</text:span><text:span text:style-name="T3"> </text:span><text:span text:style-name="T5">przewidywane miesięczne wynagrodzenie w PLN</text:span><text:span text:style-name="T3">) ...............................................</text:span></text:p>
      <text:p text:style-name="P5"/>
      <text:p text:style-name="P4"><text:span text:style-name="T4">obywatelowi/obywatelce Republiki Armenii/Republiki Białorusi/Republiki Gruzji/Republiki Mołdawii/Federacji Rosyjskiej/Ukrainy</text:span><text:span text:style-name="T3">*</text:span></text:p>
      <text:p text:style-name="P4"><text:span text:style-name="T5">Panu/Pani</text:span><text:span text:style-name="T3">* Imię/Imiona:.................................................................................. Nazwisko:...............................................................................</text:span></text:p>
      <text:p text:style-name="P4"><text:span text:style-name="T5">(</text:span><text:span text:style-name="T2">zgodnie z pisownią alfabetem łacińskim w paszporcie</text:span><text:span text:style-name="T5">)</text:span></text:p>
      <text:p text:style-name="P8"/>
      <text:p text:style-name="P4"><text:span text:style-name="T3">Data urodzenia:................................................................... Nr paszportu:.........................................................................................................</text:span></text:p>
      <text:p text:style-name="P7"/>
      <text:p text:style-name="P4"><text:span text:style-name="T3">Państwo, obwód i miejscowość stałego zamieszkania: </text:span></text:p>
      <text:p text:style-name="P4"><text:span text:style-name="T3">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3">Oświadczenie wydaje się*:</text:span></text:p>
      <text:p text:style-name="P4"><text:span text:style-name="T3">a) </text:span><text:span text:style-name="T5">dla cudzoziemca, który będzie składał wniosek o wydanie wizy w celu wykonywania pracy</text:span></text:p>
      <text:p text:style-name="P4"><text:span text:style-name="T3">b) </text:span><text:span text:style-name="T5">dla cudzoziemca, który będzie składał wniosek o zezwolenie na pobyt czasowy</text:span></text:p>
      <text:p text:style-name="P4"><text:span text:style-name="T3">c) </text:span><text:span text:style-name="T5">dla cudzoziemca przebywającego w Polsce: <text:s text:c="2"/>▪ <text:s/>na podstawie wizy w celu wykonywania pracy</text:span></text:p>
      <text:p text:style-name="P4"><text:span text:style-name="T5"><text:s text:c="9"/><text:tab/><text:tab/><text:tab/><text:tab/> <text:s text:c="13"/>▪ <text:s/>na podstawie wizy wydanej w innym celu, uprawniającej do wykonywania pracy</text:span></text:p>
      <text:p text:style-name="P4"><text:span text:style-name="T5"><text:s text:c="11"/><text:tab/><text:tab/><text:tab/><text:tab/></text:span><text:span text:style-name="T3"> <text:s text:c="13"/>▪ <text:s/>na podstawie zezwolenia na pobyt czasowy</text:span></text:p>
      <text:p text:style-name="P4"><text:span text:style-name="T3">d) </text:span><text:span text:style-name="T5">dla cudzoziemca posiadającego inny tytuł pobytowy (jaki?)</text:span><text:span text:style-name="T3"> …………………………………………………………………………..…….</text:span></text:p>
      <text:p text:style-name="P6"/>
      <text:p text:style-name="P2"><text:span text:style-name="T3">Nr </text:span><text:span text:style-name="T5">wizy/karty pobytu</text:span><text:span text:style-name="T3">*.......................................... okres ważności </text:span><text:span text:style-name="T5">wizy/karty pobytu</text:span><text:span text:style-name="T3">*: od ................................ do......................................</text:span></text:p>
      <text:p text:style-name="P2"><text:span text:style-name="T3">Organ, który wydał </text:span><text:span text:style-name="T5">wizę/kartę pobytu</text:span><text:span text:style-name="T3">*: ........................................................................................................................................................</text:span></text:p>
      <text:p text:style-name="P4"><text:span text:style-name="T4">Ponadto oświadczam, że:</text:span></text:p>
      <text:p text:style-name="P4"><text:span text:style-name="T3">- zapoznałem/am się z przepisami prawnymi dotyczącymi pobytu i zatrudniania cudzoziemców w Polsce,</text:span></text:p>
      <text:p text:style-name="P4"><text:span text:style-name="T3">- </text:span><text:span text:style-name="T5">nie mam / podmiot, który reprezentuję nie ma*</text:span><text:span text:style-name="T3"> możliwości zaspokojenia potrzeb kadrowych w oparciu o lokalny rynek pracy.</text:span></text:p>
      <text:p text:style-name="P7"/>
      <text:p text:style-name="P4"><text:span text:style-name="T3">Miejscowość i data:……………………………………<text:tab/><text:tab/></text:span></text:p>
      <text:p text:style-name="P4"><text:span text:style-name="T7">Podpis: <text:s text:c="3"/>podmiot powierzający wykonywanie pracy (w tym osoba umocowana do reprezentowania podmiotu zgodnie z KRS)……………</text:span><text:span text:style-name="T3">………………..….</text:span></text:p>
      <text:p text:style-name="P4"><text:span text:style-name="T3"><text:s text:c="14"/>pełnomocnik………………………………………………………. </text:span><text:tab/><text:bookmark text:name="_GoBack"/></text:p>
      <text:p text:style-name="P14"><text:span text:style-name="T1">*niewłaściwe <text:s/>skreślić</text:span></text:p>
      <text:p text:style-name="P10"><text:span text:style-name="T11">Rejestracja oświadczenia w Powiatowym Urzędzie Pracy (</text:span><text:span text:style-name="T12">wypełnia PUP</text:span><text:span text:style-name="T11">):</text:span></text:p>
      <text:p text:style-name="P10"><text:span text:style-name="T11">W oparciu o: </text:span><text:span text:style-name="T12">okazane dokumenty/wiedzę</text:span><text:span text:style-name="T11"> </text:span><text:span text:style-name="T12">urzędu dokonano/nie dokonano</text:span><text:span text:style-name="T11"> weryfikacji </text:span><text:span text:style-name="T12">faktu prowadzenia działalności / tożsamości</text:span><text:span text:style-name="T11"> pod­miotu składającego oświadczenie (</text:span><text:span text:style-name="T12">niewłaściwe skreślić</text:span><text:span text:style-name="T11">).</text:span></text:p>
      <text:p text:style-name="P10"><text:span text:style-name="T11">Zarejestrowano pod nr: .................................................</text:span></text:p>
      <text:p text:style-name="P10"><text:span text:style-name="T11">Numer tel. rejestrującego: .............................................</text:span></text:p>
      <text:p text:style-name="P11"/>
      <text:p text:style-name="P4"><text:span text:style-name="T11">Data i podpis: .....................................................……….<text:tab/><text:tab/><text:tab/></text:span></text:p>
      <text:p text:style-name="P14"><text:span text:style-name="T2">Rejestrując oświadczenie PUP zachowuje jego kopię w ewidencji<text:tab/><text:tab/><text:tab/> <text:s text:c="7"/></text:span><text:span text:style-name="T11">(</text:span><text:span text:style-name="T13">pieczątka PUP</text:span><text:span text:style-name="T11">)</text:span></text:p>
      <text:p text:style-name="P4"><text:span text:style-name="T1">Uwaga: Do oświadczenia powinno być dołączone podpisane pouczenie prawne, najlepiej wydrukowane na odwrocie<text:line-break/></text:span></text:p>
      <text:p text:style-name="P23"><text:span text:style-name="Domyślna_20_czcionka_20_akapitu"><text:span text:style-name="T15">POUCZENIE</text:span></text:span> <text:span text:style-name="Domyślna_20_czcionka_20_akapitu"><text:span text:style-name="T15">DLA PODMIOTU SKŁADAJĄCEGO OŚWIADCZENIE</text:span></text:span><text:line-break/><text:span text:style-name="Domyślna_20_czcionka_20_akapitu"><text:span text:style-name="T15">O ZAMIARZE POWIERZENIA WYKONYWANIA PRACY CUDZOZIEMCOWI</text:span></text:span></text:p>
      <text:list xml:id="list2968438346241859220" text:style-name="L2">
        <text:list-item>
          <text:p text:style-name="P18">Oświadczenie musi być zarejestrowane przed podjęciem pracy przez cudzoziemca (najpóźniej w dniu poprzedzającym dzień rozpoczęcia pracy przez cudzoziemca).</text:p>
        </text:list-item>
        <text:list-item>
          <text:p text:style-name="P19"><text:span text:style-name="Domyślna_20_czcionka_20_akapitu"><text:span text:style-name="T16">Łączny okres wykonywania pracy przez danego cudzoziemca na podstawie oświadczenia nie może przekraczać 6 miesięcy w ciągu ko­lejnych 12 miesięcy</text:span></text:span><text:span text:style-name="Domyślna_20_czcionka_20_akapitu"><text:span text:style-name="T17">, niezależnie od liczby zarejestrowanych oświadczeń i liczby podmiotów powierzających wykonywanie pracy.</text:span></text:span></text:p>
        </text:list-item>
        <text:list-item>
          <text:p text:style-name="P18">Podmiot zamierzający powierzyć pracę cudzoziemcowi na okres dłuższy niż 6 miesięcy w ciągu kolejnych 12 miesięcy powinien złożyć wnio­sek o wydanie dla tego cudzoziemca zezwolenia na pracę. Jeżeli cudzoziemiec był poprzednio zatrudniony u wnioskodawcy na podstawie oświadczenia przez okres powyżej 3 miesięcy na takim samym stanowisku jak we wniosku o wydanie zezwolenia, zezwolenie jest wyda­wane w trybie uproszczonym (bez informacji starosty) pod warunkiem przedstawienia zarejestrowanego oświadczenia, umowy uwzględ­niającej warunki zadeklarowane w oświadczeniu oraz dokumentów potwierdzających opłacanie składek na ubezpieczenie społeczne (jeżeli były wymagane).</text:p>
        </text:list-item>
        <text:list-item>
          <text:p text:style-name="P18">Złożenie oświadczenia niezgodnego z rzeczywistym zamiarem może powodować odpowiedzialność karną za współudział w przestępstwie wy­łudzenia wizy.</text:p>
        </text:list-item>
        <text:list-item>
          <text:p text:style-name="P18">Żądanie korzyści majątkowej w zamian za wystawienie oświadczenia jest wykroczeniem i podlega karze grzywny nie niższej niż 3000 zł.</text:p>
        </text:list-item>
        <text:list-item>
          <text:p text:style-name="P20"><text:span text:style-name="Domyślna_20_czcionka_20_akapitu"><text:span text:style-name="T16">Cudzoziemiec wymieniony w oświadczeniu może wykonywać pracę w Polsce tylko wtedy, gdy uzyska tytuł pobytowy uprawniający do wykonywania pracy</text:span></text:span><text:span text:style-name="Domyślna_20_czcionka_20_akapitu"><text:span text:style-name="T17"> – są to:</text:span></text:span></text:p>
        </text:list-item>
      </text:list>
      <text:list xml:id="list473321105222408064" text:style-name="L4">
        <text:list-item>
          <text:list>
            <text:list-item>
              <text:p text:style-name="P21">wiza (z wyjątkiem wizy turystycznej oraz wiz wydanych na podstawie art. 60 ust. 1 pkt 22 i 23 ustawy o cudzoziemcach),</text:p>
            </text:list-item>
            <text:list-item>
              <text:p text:style-name="P21">zezwolenie na pobyt czasowy (z wyjątkiem zezwolenia udzielonego na podstawie art. 181 ust. 1 ustawy o cudzoziemcach),</text:p>
            </text:list-item>
            <text:list-item>
              <text:p text:style-name="P21">wiza lub dokument pobytowy wydane przez inne państwo obszaru Schengen,</text:p>
            </text:list-item>
            <text:list-item>
              <text:p text:style-name="P22">pobyt na podstawie art. 108 ust. 1 pkt 2 lub art. 206 ust. 1 pkt 2 ustawy o cudzoziemcach lub na podstawie umieszczonego w dokumencie podróży odcisku stempla, który potwierdza złożenie wniosku o udzielenie zezwolenia na pobyt rezyden­ta długoterminowego Unii Europejskiej, jeżeli cudzoziemiec bezpośrednio przed złożeniem wniosku o udzielenie ze­zwolenia na zamieszkanie był uprawniony do wykonywania pracy w Polsce.</text:p>
            </text:list-item>
          </text:list>
        </text:list-item>
      </text:list>
      <text:list xml:id="list28430248" text:continue-list="list2968438346241859220" text:style-name="L2">
        <text:list-item>
          <text:p text:style-name="P18">Zarejestrowane oświadczenie może być podstawą do ubiegania się przez cudzoziemca o wizę w celu wykonywania pracy w okresie nieprzekra­czającym 6 miesięcy w ciągu kolejnych 12 miesięcy (wiza „05”) lub zezwolenia na pobyt czasowy, jeżeli przebywa on już w Polsce.</text:p>
        </text:list-item>
        <text:list-item>
          <text:p text:style-name="P19"><text:span text:style-name="Domyślna_20_czcionka_20_akapitu"><text:span text:style-name="T16">Podmiot powierzający wykonywanie pracy cudzoziemcowi jest obowiązany żądać od niego przedstawienia przed rozpoczęciem pracy ważnego dokumentu uprawniającego do pobytu w Polsce i przechowywać kopię tego dokumentu przez cały okres wykonywania pracy</text:span></text:span><text:span text:style-name="Domyślna_20_czcionka_20_akapitu"><text:span text:style-name="T17">.</text:span></text:span></text:p>
        </text:list-item>
        <text:list-item>
          <text:p text:style-name="P18">Powierzenie wykonywania pracy cudzoziemcowi przebywającemu nielegalnie w Polsce jest wykroczeniem karanym grzywną nie niższą niż 3000 zł, a w niektórych przypadkach – przestępstwem. Ponadto podmiot powierzający wykonywanie pracy cudzoziemcowi przebywające­mu nielegalnie w Polsce zostaje wykluczony z ubiegania się o udzielenie zamówienia publicznego przez 1 rok, może także zostać pozba­wiony dostępu do niektórych środków europejskich oraz obowiązany do zapłaty równowartości takich środków otrzymanych w okresie 12 miesięcy poprzedzających wydanie wyroku.</text:p>
        </text:list-item>
        <text:list-item>
          <text:p text:style-name="P19"><text:span text:style-name="Domyślna_20_czcionka_20_akapitu"><text:span text:style-name="T16">Podmiot powierzający wykonywanie pracy cudzoziemcowi obowiązany jest zawrzeć z cudzoziemcem umowę na piśmie, uwzględniającą warunki zadeklarowane w oświadczeniu. </text:span></text:span><text:span text:style-name="Domyślna_20_czcionka_20_akapitu"><text:span text:style-name="T17">Niezawarcie umowy w formie pisemnej jest wykroczeniem i podlega karze grzywny nie niż­szej niż 3000 zł.</text:span></text:span></text:p>
        </text:list-item>
        <text:list-item>
          <text:p text:style-name="P18">Umowa zawarta z cudzoziemcem musi być zgodna z zarejestrowanym oświadczeniem. Praca cudzoziemca na warunkach innych niż określone w oświadczeniu jest wykonywana nielegalnie i skutkuje karą grzywny (dla podmiotu powierzającego cudzoziemcowi wykonywanie pracy – nie niższą niż 3000 zł, dla cudzoziemca – nie niższą niż 1000 zł).</text:p>
        </text:list-item>
        <text:list-item>
          <text:p text:style-name="P18">Podmiot powierzający wykonywanie pracy cudzoziemcowi obowiązany jest przestrzegać wszystkich przepisów odnośnie zatrudnienia lub inne­go stosunku prawnego będącego podstawą wykonywania pracy, w szczególności zakazu dyskryminacji ze względu na narodowość lub obywatelstwo. Naruszanie przepisów prawa pracy (m.in. zawarcie umowy cywilnoprawnej w warunkach, w których powinna być zawarta umowa o pracę, naruszanie przepisów o czasie pracy lub bhp, niewypłacanie wynagrodzenia) jest wykroczeniem zagrożonym karą grzyw­ny w wysokości od 1000 do 30000 zł.</text:p>
        </text:list-item>
        <text:list-item>
          <text:p text:style-name="P18">Doprowadzenie cudzoziemca do nielegalnego wykonywania pracy (lub doprowadzenie innej osoby do powierzenia cudzoziemcowi nielegalne­go wykonywania pracy) za pomocą wprowadzenia w błąd, wyzyskania błędu, wykorzystania zależności służbowej lub niezdolności do na­leżytego pojmowania przedsiębranego działania jest wykroczeniem zagrożonym karą grzywny do 10000 zł.</text:p>
        </text:list-item>
        <text:list-item>
          <text:p text:style-name="P19"><text:span text:style-name="Domyślna_20_czcionka_20_akapitu"><text:span text:style-name="T17">Podmiot zawierający z cudzoziemcem umowę o pracę lub umowę cywilnoprawną objętą obowiązkiem odprowadzania składek na ubezpieczenie społeczne (umowa agencyjna, umowa zlecenia albo inna umowa o świadczenie usług, do której zgodnie z kodeksem cywilnym stosuje się przepisy dotyczące zlecenia) jest obowiązany do </text:span></text:span><text:span text:style-name="Domyślna_20_czcionka_20_akapitu"><text:span text:style-name="T16">zgłoszenia tego cudzoziemca do ubezpieczenia społecznego w terminie 7 dni od roz­poczęcia pracy oraz comiesięcznego odprowadzania za tę osobę składek w należnej wysokości</text:span></text:span><text:span text:style-name="Domyślna_20_czcionka_20_akapitu"><text:span text:style-name="T17">. Niedopełnienie tych obowiązków skut­kuje sankcjami administracyjnymi (dodatkowa opłata, odsetki) lub karą grzywny.</text:span></text:span></text:p>
        </text:list-item>
        <text:list-item>
          <text:p text:style-name="P18">Podmiot powierzający cudzoziemcowi wykonywanie pracy na podstawie umowy o pracę (a także na podstawie umowy cywilnoprawnej, jeżeli podmiotem tym jest osoba prawna lub osoba fizyczna prowadząca działalność gospodarczą) jest obowiązany odprowadzać z tytułu tej umowy zaliczki na podatek dochodowy od osób fizycznych lub zryczałtowany podatek dochodowy, chyba że odpowiednia umowa mię­dzynarodowa o unikaniu podwójnego opodatkowania stanowi inaczej. Niedopełnienie tych obowiązków skutkuje sankcjami administracyj­nymi (odsetki) i jednocześnie stanowi przestępstwo lub wykroczenie skarbowe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4"><text:span text:style-name="Domyślna_20_czcionka_20_akapitu"><text:span text:style-name="T18">Oświadczam, że zapoznałem/zapoznałam się z powyższym pouczeniem.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6">_______________________________________</text:p>
          </table:table-cell>
          <table:table-cell table:style-name="Tabela1.A1" office:value-type="string">
            <text:p text:style-name="P26">______________________</text:p>
          </table:table-cell>
          <table:table-cell table:style-name="Tabela1.A1" office:value-type="string">
            <text:p text:style-name="P25">_________________________________________</text:p>
          </table:table-cell>
        </table:table-row>
        <table:table-row table:style-name="Tabela1.3">
          <table:table-cell table:style-name="Tabela1.A3" office:value-type="string">
            <text:p text:style-name="P27">Nazwa podmiotu lub imię i nazwisko osoby fizycznej</text:p>
          </table:table-cell>
          <table:table-cell table:style-name="Tabela1.A3" office:value-type="string">
            <text:p text:style-name="P27">Miejscowość i data</text:p>
          </table:table-cell>
          <table:table-cell table:style-name="Tabela1.A3" office:value-type="string">
            <text:p text:style-name="P27">Podpis składającego oświadczenie / osoby upoważnionej<text:line-break/>do reprezentacji podmiotu</text:p>
          </table:table-cell>
        </table:table-row>
      </table:table>
      <text:p text:style-name="P28">Podstawy prawne</text:p>
      <text:list xml:id="list3892253251599668171" text:style-name="L5">
        <text:list-item>
          <text:p text:style-name="P17">§ 1 pkt 20 rozporządzenia Ministra Pracy i Polityki Społecznej z dnia 21 kwietnia 2015 r. w sprawie przypadków, w których powierzenie wykonywania pracy cudzo­ziemcowi na terytorium Rzeczypospolitej Polskiej jest dopuszczalne bez konieczności uzyskania zezwolenia na pracę (Dz. U. z 2015 r., poz. 588);</text:p>
        </text:list-item>
        <text:list-item>
          <text:p text:style-name="P17">Art. 264 § 3, art. 264a § 1 i art. 272 ustawy z dnia Kodeks karny (Dz. U. z 1997 r., Nr 88, poz. 553 z późn. zm.);</text:p>
        </text:list-item>
        <text:list-item>
          <text:p text:style-name="P17">Art. 60 ust. 1 pkt 5 i art. 64 ust. 3 ustawy z dnia 12 grudnia 2013 r. o cudzoziemcach (Dz. U. z 2013 r., poz. 1650 z późn. zm.);</text:p>
        </text:list-item>
        <text:list-item>
          <text:p text:style-name="P17">Art. 9, 10, 11 i 12 ustawy z dnia 15 czerwca 2012 r. o skutkach powierzania wykonywania pracy cudzoziemcom przebywającym wbrew przepisom na terytorium Rze­czypospolitej Polskiej (Dz. U. z 2012 r., poz. 769);</text:p>
        </text:list-item>
        <text:list-item>
          <text:p text:style-name="P17">Art. 24 ust. 1 pkt 10 i 11 ustawy z dnia z dnia 29 stycznia 2004 r. Prawo zamówień publicznych (t.j.: Dz. U. z 2013 r., poz. 907 z późn. zm.);</text:p>
        </text:list-item>
        <text:list-item>
          <text:p text:style-name="P17">Art. 120 ustawy z dnia 20 kwietnia 2004 r. o promocji zatrudnienia i instytucjach rynku pracy (t.j.: Dz. U. z 2015 r., poz. 149 z późn. zm.);</text:p>
        </text:list-item>
        <text:list-item>
          <text:p text:style-name="P17">Art. 24 ust. 1a-1d oraz art. 98 ustawy z dnia 13 października 1998 r. o systemie ubezpieczeń społecznych (t.j.: Dz. U. z 2015 r., poz. 121);</text:p>
        </text:list-item>
        <text:list-item>
          <text:p text:style-name="P16"><text:span text:style-name="Domyślna_20_czcionka_20_akapitu"><text:span text:style-name="T14">Art. 13, 31 i 41 ustawy z 26 lipca 1991 r. o podatku dochodowym od osób fizycznych (t.j.: Dz. U. z 2012 r., poz. 361 z późn. zm.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2LVL2" style:display-name="WW_CharLFO2LVL2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101cm" fo:margin-bottom="1.002cm" fo:margin-left="1.238cm" fo:margin-right="0.665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19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64cm" fo:margin-right="0.6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YKŁADOWE OŚWIADCZENIE O ZAMIARZE ZATRUDNIENIA OBYWATELA PAŃSTWA SĄSIADUJĄCEGO Z POLSKĄ</dc:title>
    <meta:initial-creator>Marcin_Kulinicz</meta:initial-creator>
    <dc:creator>Maciej Pabich</dc:creator>
    <meta:editing-cycles>6</meta:editing-cycles>
    <meta:print-date>2015-04-29T12:25:00</meta:print-date>
    <meta:creation-date>2015-04-29T14:18:00</meta:creation-date>
    <dc:date>2017-02-17T08:25:31.12</dc:date>
    <meta:editing-duration>PT38S</meta:editing-duration>
    <meta:generator>OpenOffice/4.1.3$Win32 OpenOffice.org_project/413m1$Build-9783</meta:generator>
    <meta:document-statistic meta:table-count="1" meta:image-count="0" meta:object-count="0" meta:page-count="2" meta:paragraph-count="88" meta:word-count="1592" meta:character-count="14078"/>
    <meta:user-defined meta:name="AppVersion">12.0000</meta:user-defined>
    <meta:user-defined meta:name="Company">M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