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 svg:font-family="TimesNewRoman, ''Times New Roman'" style:font-family-generic="roman"/>
    <style:font-face style:name="Arial3" svg:font-family="Arial" style:font-family-generic="swiss"/>
    <style:font-face style:name="SimSun2" svg:font-family="SimSun, 宋体" style:font-pitch="variable"/>
    <style:font-face style:name="Arial2" svg:font-family="Arial"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kst_20_podstawowy_20_21">
      <style:paragraph-properties fo:text-align="justify" style:justify-single-word="false"/>
      <style:text-properties fo:font-weight="normal" style:font-weight-asian="normal"/>
    </style:style>
    <style:style style:name="P3" style:family="paragraph" style:parent-style-name="Heading_20_1_20__28_user_29_">
      <style:paragraph-properties fo:text-align="center" style:justify-single-word="false"/>
    </style:style>
    <style:style style:name="P4" style:family="paragraph" style:parent-style-name="Heading_20_1_20__28_user_29_">
      <style:paragraph-properties fo:text-align="center" style:justify-single-word="false"/>
      <style:text-properties fo:font-size="11pt" fo:font-weight="bold" style:font-size-asian="11pt" style:font-weight-asian="bold"/>
    </style:style>
    <style:style style:name="P5" style:family="paragraph" style:parent-style-name="Heading_20_2_20__28_user_29_">
      <style:text-properties fo:font-size="11pt" style:text-underline-style="none" style:font-size-asian="11pt"/>
    </style:style>
    <style:style style:name="P6" style:family="paragraph" style:parent-style-name="Tekst_20_podstawowy_20_31">
      <style:text-properties fo:font-size="11pt" style:font-size-asian="11pt"/>
    </style:style>
    <style:style style:name="P7" style:family="paragraph" style:parent-style-name="Heading_20_5_20__28_user_29_">
      <style:text-properties fo:font-weight="bold" style:font-weight-asian="bold"/>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justify" style:justify-single-word="false" style:text-autospace="none"/>
    </style:style>
    <style:style style:name="P10" style:family="paragraph" style:parent-style-name="Standard_20__28_user_29_">
      <style:paragraph-properties fo:text-align="justify" style:justify-single-word="false">
        <style:tab-stops>
          <style:tab-stop style:position="1.27cm"/>
        </style:tab-stops>
      </style:paragraph-properties>
    </style:style>
    <style:style style:name="P11" style:family="paragraph" style:parent-style-name="Standard_20__28_user_29_">
      <style:paragraph-properties fo:text-align="justify" style:justify-single-word="false">
        <style:tab-stops>
          <style:tab-stop style:position="1.884cm"/>
        </style:tab-stops>
      </style:paragraph-properties>
    </style:style>
    <style:style style:name="P12" style:family="paragraph" style:parent-style-name="Standard_20__28_user_29_">
      <style:paragraph-properties fo:text-align="center" style:justify-single-word="false"/>
      <style:text-properties fo:font-size="11pt" fo:font-weight="bold" style:font-size-asian="11pt" style:font-weight-asian="bold"/>
    </style:style>
    <style:style style:name="P13" style:family="paragraph" style:parent-style-name="Standard_20__28_user_29_">
      <style:paragraph-properties fo:text-align="center" style:justify-single-word="false"/>
      <style:text-properties fo:font-weight="bold" style:font-weight-asian="bold"/>
    </style:style>
    <style:style style:name="P14" style:family="paragraph" style:parent-style-name="Standard_20__28_user_29_">
      <style:paragraph-properties fo:text-align="center" style:justify-single-word="false"/>
      <style:text-properties fo:font-weight="bold" style:font-weight-asian="bold" style:font-weight-complex="bold"/>
    </style:style>
    <style:style style:name="P15" style:family="paragraph" style:parent-style-name="Standard_20__28_user_29_">
      <style:paragraph-properties fo:text-align="justify" style:justify-single-word="false"/>
      <style:text-properties fo:font-weight="bold" style:font-weight-asian="bold"/>
    </style:style>
    <style:style style:name="P16" style:family="paragraph" style:parent-style-name="Standard_20__28_user_29_">
      <style:paragraph-properties fo:text-align="justify" style:justify-single-word="false"/>
      <style:text-properties style:font-name="TimesNewRoman" style:font-name-asian="TimesNewRoman" style:font-name-complex="TimesNewRoman" style:font-weight-complex="bold"/>
    </style:style>
    <style:style style:name="P17" style:family="paragraph" style:parent-style-name="Standard_20__28_user_29_">
      <style:paragraph-properties fo:text-align="justify" style:justify-single-word="false" style:text-autospace="none"/>
      <style:text-properties style:font-name="TimesNewRoman" style:font-name-asian="TimesNewRoman" style:font-name-complex="TimesNewRoman" style:font-weight-complex="bold"/>
    </style:style>
    <style:style style:name="P18" style:family="paragraph" style:parent-style-name="Standard_20__28_user_29_">
      <style:paragraph-properties fo:text-align="justify" style:justify-single-word="false">
        <style:tab-stops>
          <style:tab-stop style:position="1.27cm"/>
        </style:tab-stops>
      </style:paragraph-properties>
      <style:text-properties style:font-name="TimesNewRoman" style:font-name-asian="TimesNewRoman" style:font-name-complex="TimesNewRoman" style:font-weight-complex="bold"/>
    </style:style>
    <style:style style:name="P19" style:family="paragraph" style:parent-style-name="Standard_20__28_user_29_">
      <style:paragraph-properties style:text-autospace="none"/>
      <style:text-properties style:font-name="TimesNewRoman" style:font-name-asian="TimesNewRoman" style:font-name-complex="TimesNewRoman" style:font-weight-complex="bold"/>
    </style:style>
    <style:style style:name="P20" style:family="paragraph" style:parent-style-name="Standard_20__28_user_29_">
      <style:paragraph-properties fo:text-align="justify" style:justify-single-word="false"/>
      <style:text-properties style:text-underline-style="solid" style:text-underline-width="auto" style:text-underline-color="font-color"/>
    </style:style>
    <style:style style:name="P21" style:family="paragraph" style:parent-style-name="Standard_20__28_user_29_">
      <style:text-properties style:text-underline-style="solid" style:text-underline-width="auto" style:text-underline-color="font-color" fo:font-weight="bold" style:font-weight-asian="bold" style:font-weight-complex="bold"/>
    </style:style>
    <style:style style:name="P22" style:family="paragraph" style:parent-style-name="Standard_20__28_user_29_">
      <style:paragraph-properties fo:text-align="justify" style:justify-single-word="false"/>
      <style:text-properties style:font-weight-complex="bold"/>
    </style:style>
    <style:style style:name="P23" style:family="paragraph" style:parent-style-name="Standard_20__28_user_29_">
      <style:paragraph-properties fo:text-align="justify" style:justify-single-word="false"/>
      <style:text-properties fo:font-style="italic" style:font-style-asian="italic"/>
    </style:style>
    <style:style style:name="P24" style:family="paragraph" style:parent-style-name="Standard_20__28_user_29_">
      <style:paragraph-properties fo:text-align="center" style:justify-single-word="false"/>
    </style:style>
    <style:style style:name="P25" style:family="paragraph" style:parent-style-name="Standard_20__28_user_29_">
      <style:paragraph-properties fo:text-align="justify" style:justify-single-word="false"/>
      <style:text-properties fo:font-weight="normal" style:font-weight-asian="normal" style:font-weight-complex="normal"/>
    </style:style>
    <style:style style:name="P26" style:family="paragraph" style:parent-style-name="Standard_20__28_user_29_">
      <style:paragraph-properties fo:text-align="justify" style:justify-single-word="false"/>
      <style:text-properties fo:color="#000000"/>
    </style:style>
    <style:style style:name="P27" style:family="paragraph" style:parent-style-name="Standard_20__28_user_29_">
      <style:paragraph-properties fo:margin-left="0cm" fo:margin-right="-0.307cm" fo:text-align="center" style:justify-single-word="false" fo:text-indent="0cm" style:auto-text-indent="false">
        <style:tab-stops>
          <style:tab-stop style:position="3cm"/>
        </style:tab-stops>
      </style:paragraph-properties>
      <style:text-properties fo:color="#000000" fo:font-weight="bold" style:font-weight-asian="bold"/>
    </style:style>
    <style:style style:name="P28" style:family="paragraph" style:parent-style-name="Standard_20__28_user_29_">
      <style:paragraph-properties fo:text-align="center" style:justify-single-word="false" fo:padding="0cm" fo:border-left="none" fo:border-right="none" fo:border-top="none" fo:border-bottom="0.018cm solid #000000"/>
    </style:style>
    <style:style style:name="P29" style:family="paragraph" style:parent-style-name="Standard_20__28_user_29_">
      <style:paragraph-properties fo:margin-left="-0.025cm" fo:margin-right="0cm" fo:text-align="justify" style:justify-single-word="false" fo:text-indent="0cm" style:auto-text-indent="false"/>
    </style:style>
    <style:style style:name="P30" style:family="paragraph" style:parent-style-name="Standard_20__28_user_29_">
      <style:paragraph-properties fo:margin-left="-0.025cm" fo:margin-right="0cm" fo:text-align="justify" style:justify-single-word="false" fo:text-indent="0cm" style:auto-text-indent="false"/>
      <style:text-properties style:font-weight-complex="bold"/>
    </style:style>
    <style:style style:name="P31" style:family="paragraph" style:parent-style-name="Standard_20__28_user_29_">
      <style:paragraph-properties fo:margin-left="7.493cm" fo:margin-right="0cm" fo:text-align="justify" style:justify-single-word="false" fo:text-indent="0cm" style:auto-text-indent="false"/>
      <style:text-properties fo:font-weight="bold" style:font-weight-asian="bold"/>
    </style:style>
    <style:style style:name="P32" style:family="paragraph" style:parent-style-name="Standard_20__28_user_29_">
      <style:paragraph-properties fo:margin-left="1.27cm" fo:margin-right="0cm" fo:text-align="justify" style:justify-single-word="false" fo:text-indent="-0.635cm" style:auto-text-indent="false">
        <style:tab-stops>
          <style:tab-stop style:position="2.54cm"/>
        </style:tab-stops>
      </style:paragraph-properties>
    </style:style>
    <style:style style:name="P33" style:family="paragraph" style:parent-style-name="Standard_20__28_user_29_">
      <style:paragraph-properties fo:margin-left="0.635cm" fo:margin-right="0cm" fo:text-align="justify" style:justify-single-word="false" fo:text-indent="0cm" style:auto-text-indent="false"/>
    </style:style>
    <style:style style:name="P34" style:family="paragraph" style:parent-style-name="Standard_20__28_user_29_">
      <style:paragraph-properties fo:margin-left="0.635cm" fo:margin-right="0cm" fo:text-align="justify" style:justify-single-word="false" fo:text-indent="0cm" style:auto-text-indent="false">
        <style:tab-stops>
          <style:tab-stop style:position="2.54cm"/>
        </style:tab-stops>
      </style:paragraph-properties>
    </style:style>
    <style:style style:name="P35" style:family="paragraph" style:parent-style-name="Standard_20__28_user_29_">
      <style:paragraph-properties fo:margin-left="0.635cm" fo:margin-right="0cm" fo:text-align="justify" style:justify-single-word="false" fo:text-indent="0cm" style:auto-text-indent="false">
        <style:tab-stops>
          <style:tab-stop style:position="2.54cm"/>
        </style:tab-stops>
      </style:paragraph-properties>
      <style:text-properties style:font-name="TimesNewRoman" style:font-name-asian="TimesNewRoman" style:font-name-complex="TimesNewRoman" style:font-weight-complex="bold"/>
    </style:style>
    <style:style style:name="P36" style:family="paragraph" style:parent-style-name="Standard_20__28_user_29_">
      <style:paragraph-properties fo:margin-left="-0.277cm" fo:margin-right="0cm" fo:text-indent="0cm" style:auto-text-indent="false"/>
    </style:style>
    <style:style style:name="P37" style:family="paragraph" style:parent-style-name="Standard_20__28_user_29_">
      <style:paragraph-properties fo:margin-left="-0.277cm" fo:margin-right="0cm" fo:text-align="justify" style:justify-single-word="false" fo:text-indent="0cm" style:auto-text-indent="false"/>
    </style:style>
    <style:style style:name="P38" style:family="paragraph" style:parent-style-name="Standard_20__28_user_29_">
      <style:paragraph-properties fo:margin-left="-0.277cm" fo:margin-right="0cm" fo:text-align="justify" style:justify-single-word="false" fo:text-indent="0cm" style:auto-text-indent="false"/>
      <style:text-properties style:font-name="TimesNewRoman" style:font-name-asian="TimesNewRoman" style:font-name-complex="TimesNewRoman" style:font-weight-complex="bold"/>
    </style:style>
    <style:style style:name="P39" style:family="paragraph" style:parent-style-name="Default">
      <style:paragraph-properties fo:text-align="justify" style:justify-single-word="false"/>
    </style:style>
    <style:style style:name="P40" style:family="paragraph" style:parent-style-name="Normalny1">
      <style:paragraph-properties fo:margin-top="0cm" fo:margin-bottom="0cm" fo:text-align="justify" style:justify-single-word="false"/>
      <style:text-properties fo:font-weight="bold" style:font-weight-asian="bold"/>
    </style:style>
    <style:style style:name="P41" style:family="paragraph" style:parent-style-name="Normalny1">
      <style:paragraph-properties fo:margin-top="0cm" fo:margin-bottom="0cm" fo:text-align="justify" style:justify-single-word="false"/>
      <style:text-properties style:font-size-complex="12pt"/>
    </style:style>
    <style:style style:name="P42" style:family="paragraph" style:parent-style-name="Title" style:master-page-name="Standard">
      <style:paragraph-properties fo:margin-left="2.491cm" fo:margin-right="-0.3cm" fo:text-align="justify" style:justify-single-word="false" fo:text-indent="-0.3cm" style:auto-text-indent="false" style:page-number="auto"/>
    </style:style>
    <style:style style:name="P43" style:family="paragraph" style:parent-style-name="Standard_20__28_user_29_">
      <style:paragraph-properties fo:text-align="justify" style:justify-single-word="false"/>
    </style:style>
    <style:style style:name="P44" style:family="paragraph" style:parent-style-name="Standard_20__28_user_29_" style:list-style-name="WW8Num2">
      <style:paragraph-properties fo:text-align="justify" style:justify-single-word="false"/>
    </style:style>
    <style:style style:name="P45" style:family="paragraph" style:parent-style-name="Standard_20__28_user_29_" style:list-style-name="WW8Num5">
      <style:paragraph-properties fo:text-align="justify" style:justify-single-word="false">
        <style:tab-stops>
          <style:tab-stop style:position="1.27cm"/>
        </style:tab-stops>
      </style:paragraph-properties>
    </style:style>
    <style:style style:name="P46" style:family="paragraph" style:parent-style-name="Standard_20__28_user_29_">
      <style:paragraph-properties fo:text-align="justify" style:justify-single-word="false" style:text-autospace="none"/>
      <style:text-properties fo:font-weight="bold" style:font-weight-asian="bold"/>
    </style:style>
    <style:style style:name="P47" style:family="paragraph" style:parent-style-name="Standard_20__28_user_29_">
      <style:paragraph-properties fo:text-align="center" style:justify-single-word="false"/>
      <style:text-properties fo:font-weight="bold" style:font-weight-asian="bold"/>
    </style:style>
    <style:style style:name="P48" style:family="paragraph" style:parent-style-name="Standard_20__28_user_29_">
      <style:paragraph-properties fo:text-align="center" style:justify-single-word="false"/>
    </style:style>
    <style:style style:name="P49" style:family="paragraph" style:parent-style-name="Standard_20__28_user_29_" style:list-style-name="WW8Num1">
      <style:paragraph-properties fo:margin-left="1.27cm" fo:margin-right="0cm" fo:text-align="justify" style:justify-single-word="false" fo:text-indent="-0.635cm" style:auto-text-indent="false">
        <style:tab-stops>
          <style:tab-stop style:position="2.54cm"/>
        </style:tab-stops>
      </style:paragraph-properties>
    </style:style>
    <style:style style:name="P50" style:family="paragraph" style:parent-style-name="Standard_20__28_user_29_" style:list-style-name="WW8Num3">
      <style:paragraph-properties fo:margin-left="1.27cm" fo:margin-right="0cm" fo:text-align="justify" style:justify-single-word="false" fo:text-indent="-0.635cm" style:auto-text-indent="false">
        <style:tab-stops>
          <style:tab-stop style:position="2.54cm"/>
        </style:tab-stops>
      </style:paragraph-properties>
    </style:style>
    <style:style style:name="P51" style:family="paragraph" style:parent-style-name="Standard_20__28_user_29_" style:list-style-name="WW8Num4">
      <style:paragraph-properties fo:margin-left="1.27cm" fo:margin-right="0cm" fo:text-align="justify" style:justify-single-word="false" fo:text-indent="-0.635cm" style:auto-text-indent="false">
        <style:tab-stops>
          <style:tab-stop style:position="2.54cm"/>
        </style:tab-stops>
      </style:paragraph-properties>
    </style:style>
    <style:style style:name="P52" style:family="paragraph" style:parent-style-name="Standard_20__28_user_29_">
      <style:paragraph-properties fo:margin-left="7.493cm" fo:margin-right="0cm" fo:text-align="justify" style:justify-single-word="false" fo:text-indent="0cm" style:auto-text-indent="false"/>
      <style:text-properties fo:font-weight="bold" style:font-weight-asian="bold"/>
    </style:style>
    <style:style style:name="P53" style:family="paragraph">
      <style:paragraph-properties style:writing-mode="lr-tb"/>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style:font-name="TimesNewRoman" style:font-name-asian="TimesNewRoman" style:font-name-complex="TimesNewRoman"/>
    </style:style>
    <style:style style:name="T6" style:family="text">
      <style:text-properties style:font-name="TimesNewRoman" style:font-name-asian="TimesNewRoman" style:font-name-complex="TimesNewRoman" style:font-weight-complex="bold"/>
    </style:style>
    <style:style style:name="T7" style:family="text">
      <style:text-properties style:font-name="TimesNewRoman" fo:font-style="italic" style:font-name-asian="TimesNewRoman" style:font-style-asian="italic" style:font-name-complex="TimesNewRoman" style:font-style-complex="italic"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asian="TimesNewRoman"/>
    </style:style>
    <style:style style:name="T11" style:family="text">
      <style:text-properties style:font-name-asian="TimesNewRoman" style:font-weight-complex="bold"/>
    </style:style>
    <style:style style:name="T12" style:family="text">
      <style:text-properties fo:color="#000000"/>
    </style:style>
    <style:style style:name="T13" style:family="text">
      <style:text-properties fo:color="#000000" style:font-weight-complex="bold"/>
    </style:style>
    <style:style style:name="T14" style:family="text">
      <style:text-properties fo:color="#000000" fo:font-style="italic"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weight-complex="bold"/>
    </style:style>
    <style:style style:name="T17" style:family="text">
      <style:text-properties fo:color="#000000" style:font-name="Times New Roman" fo:font-size="6pt" fo:language="zxx" fo:country="none" fo:font-weight="bold" style:letter-kerning="true" style:font-name-asian="Times New Roman" style:font-size-asian="6pt" style:language-asian="zxx" style:country-asian="none" style:font-weight-asian="bold" style:font-name-complex="Times New Roman" style:font-size-complex="10pt" style:language-complex="hi" style:country-complex="IN"/>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33cc66"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g text:anchor-type="char" draw:z-index="0" draw:style-name="gr1"><draw:g draw:style-name="gr2"><draw:custom-shape draw:style-name="gr3" draw:text-style-name="P53" svg:width="0.128cm" svg:height="0.08cm" svg:x="1.995cm" svg:y="0.936cm"><text:p/><draw:enhanced-geometry svg:viewBox="0 0 20000 20000" draw:type="non-primitive" draw:enhanced-path="M 0 18687 L 889 19091 19911 909 19200 0 89 18182 1067 18687 0 18687 0 19899 889 19091 0 18687 Z N"/></draw:custom-shape><draw:custom-shape draw:style-name="gr3" draw:text-style-name="P53" svg:width="0.003cm" svg:height="0.003cm" svg:x="1.995cm" svg:y="1.146cm"><text:p/><draw:enhanced-geometry svg:viewBox="0 0 20000 20000" draw:type="non-primitive" draw:enhanced-path="M 9231 3582 L 0 1791 0 19701 18462 19701 18462 1791 9231 0 18462 1791 18462 0 9231 0 9231 3582 Z N"/></draw:custom-shape><draw:custom-shape draw:style-name="gr3" draw:text-style-name="P53" svg:width="0.62cm" svg:height="0.003cm" svg:x="1.119cm" svg:y="1.146cm"><text:p/><draw:enhanced-geometry svg:viewBox="0 0 20000 20000" draw:type="non-primitive" draw:enhanced-path="M 0 9231 L 238 18462 19960 18462 19960 0 238 0 437 9231 0 9231 0 18462 238 18462 0 9231 Z N"/></draw:custom-shape><draw:custom-shape draw:style-name="gr3" draw:text-style-name="P53" svg:width="0.003cm" svg:height="0.179cm" svg:x="1.119cm" svg:y="0.71cm"><text:p/><draw:enhanced-geometry svg:viewBox="0 0 20000 20000" draw:type="non-primitive" draw:enhanced-path="M 10000 0 L 0 394 0 19921 18333 19921 18333 394 10000 866 10000 0 0 0 0 394 10000 0 Z N"/></draw:custom-shape><draw:custom-shape draw:style-name="gr3" draw:text-style-name="P53" svg:width="0.62cm" svg:height="0.003cm" svg:x="1.129cm" svg:y="0.71cm"><text:p/><draw:enhanced-geometry svg:viewBox="0 0 20000 20000" draw:type="non-primitive" draw:enhanced-path="M 19484 8333 L 19722 0 0 0 0 18333 19722 18333 19960 8333 19722 18333 19960 18333 19960 8333 19484 8333 Z N"/></draw:custom-shape><draw:custom-shape draw:style-name="gr3" draw:text-style-name="P53" svg:width="0.003cm" svg:height="0.003cm" svg:x="1.995cm" svg:y="0.605cm"><text:p/><draw:enhanced-geometry svg:viewBox="0 0 20000 20000" draw:type="non-primitive" draw:enhanced-path="M 15385 2727 L 0 3939 0 19697 18462 19697 18462 3939 1538 5152 15385 2727 0 0 0 3939 15385 2727 Z N"/></draw:custom-shape><draw:custom-shape draw:style-name="gr3" draw:text-style-name="P53" svg:width="0.135cm" svg:height="0.064cm" svg:x="1.997cm" svg:y="0.619cm"><text:p/><draw:enhanced-geometry svg:viewBox="0 0 20000 20000" draw:type="non-primitive" draw:enhanced-path="M 19476 19894 L 19476 18942 786 0 0 847 18777 19894 18777 18942 19476 19894 19913 19471 19476 18942 19476 19894 Z N"/></draw:custom-shape></draw:g><draw:g draw:style-name="gr2"><draw:custom-shape draw:style-name="gr3" draw:text-style-name="P53" svg:width="0.715cm" svg:height="0.528cm" svg:x="0.551cm" svg:y="0.329cm"><text:p/><draw:enhanced-geometry svg:viewBox="0 0 20000 20000" draw:type="non-primitive" draw:enhanced-path="M 0 10354 L 15699 0 19964 9602 4229 19956 0 10354 Z N"/></draw:custom-shape><draw:custom-shape draw:style-name="gr4" draw:text-style-name="P53" svg:width="0.987cm" svg:height="0.368cm" svg:x="1.129cm" svg:y="0.628cm"><text:p/><draw:enhanced-geometry svg:viewBox="0 0 20000 20000" draw:type="non-primitive" draw:enhanced-path="M 19972 9972 L 13961 19945 13961 16620 0 16620 0 2881 13961 2881 13961 0 19972 9972 Z N"/></draw:custom-shape><draw:g draw:style-name="gr2"><draw:g draw:style-name="gr2"><draw:custom-shape draw:style-name="gr5" draw:text-style-name="P53" svg:width="0.523cm" svg:height="0.401cm" svg:x="0.544cm" svg:y="0.317cm"><text:p/><draw:enhanced-geometry svg:viewBox="0 0 20000 20000" draw:type="non-primitive" draw:enhanced-path="M 19955 323 L 19554 161 0 18952 268 19919 19821 1048 19420 806 19955 323 19821 0 19554 161 19955 323 Z N"/></draw:custom-shape><draw:custom-shape draw:style-name="gr5" draw:text-style-name="P53" svg:width="0.003cm" svg:height="0.131cm" svg:x="1.316cm" svg:y="0.324cm"><text:p/><draw:enhanced-geometry svg:viewBox="0 0 20000 20000" draw:type="non-primitive" draw:enhanced-path="M 19104 19912 L 19552 19119 1791 0 0 529 17910 19648 18358 18855 19104 19912 19851 19648 19552 19119 19104 19912 Z N"/></draw:custom-shape><draw:custom-shape draw:style-name="gr5" draw:text-style-name="P53" svg:width="0.525cm" svg:height="0.401cm" svg:x="0.748cm" svg:y="0.702cm"><text:p/><draw:enhanced-geometry svg:viewBox="0 0 20000 20000" draw:type="non-primitive" draw:enhanced-path="M 0 19597 L 401 19758 19955 968 19733 0 134 18871 490 19113 0 19597 134 19919 401 19758 0 19597 Z N"/></draw:custom-shape><draw:custom-shape draw:style-name="gr5" draw:text-style-name="P53" svg:width="0.003cm" svg:height="0.131cm" svg:x="0.538cm" svg:y="0.746cm"><text:p/><draw:enhanced-geometry svg:viewBox="0 0 20000 20000" draw:type="non-primitive" draw:enhanced-path="M 611 0 L 153 793 18168 19912 19847 19383 1985 264 1527 1057 611 0 0 264 153 793 611 0 Z N"/></draw:custom-shape></draw:g><draw:g draw:style-name="gr2"><draw:g draw:style-name="gr2"><draw:custom-shape draw:style-name="gr3" draw:text-style-name="P53" svg:width="2.239cm" svg:height="0.003cm" svg:x="0.052cm" svg:y="0.019cm"><text:p/><draw:enhanced-geometry svg:viewBox="0 0 20000 20000" draw:type="non-primitive" draw:enhanced-path="M 19986 10000 L 19902 0 0 0 0 18333 19902 18333 19831 10000 19986 10000 19986 0 19902 0 19986 10000 Z N"/></draw:custom-shape><draw:custom-shape draw:style-name="gr3" draw:text-style-name="P53" svg:width="0.003cm" svg:height="1.541cm" svg:x="2.539cm" svg:y="0.028cm"><text:p/><draw:enhanced-geometry svg:viewBox="0 0 20000 20000" draw:type="non-primitive" draw:enhanced-path="M 8333 19981 L 18333 19888 18333 0 0 0 0 19888 8333 19775 8333 19981 18333 19981 18333 19888 8333 19981 Z N"/></draw:custom-shape><draw:custom-shape draw:style-name="gr3" draw:text-style-name="P53" svg:width="2.239cm" svg:height="0.003cm" svg:x="0.041cm" svg:y="1.818cm"><text:p/><draw:enhanced-geometry svg:viewBox="0 0 20000 20000" draw:type="non-primitive" draw:enhanced-path="M 0 10000 L 84 18333 19986 18333 19986 0 84 0 155 10000 0 10000 0 18333 84 18333 0 10000 Z N"/></draw:custom-shape><draw:custom-shape draw:style-name="gr3" draw:text-style-name="P53" svg:width="0.003cm" svg:height="1.542cm" svg:x="0.041cm" svg:y="0.019cm"><text:p/><draw:enhanced-geometry svg:viewBox="0 0 20000 20000" draw:type="non-primitive" draw:enhanced-path="M 10000 0 L 0 112 0 19981 18333 19981 18333 112 10000 206 10000 0 0 0 0 112 10000 0 Z N"/></draw:custom-shape></draw:g><draw:custom-shape draw:style-name="gr3" draw:text-style-name="P53" svg:width="0.675cm" svg:height="0.639cm" svg:x="0.26cm" svg:y="0.257cm"><text:p/><draw:enhanced-geometry svg:viewBox="0 0 20000 20000" draw:type="non-primitive" draw:enhanced-path="M 0 12971 L 13645 0 19963 7029 6318 19961 0 12971 Z N"/></draw:custom-shape><draw:custom-shape draw:style-name="gr3" draw:text-style-name="P53" svg:width="0.696cm" svg:height="0.375cm" svg:x="0.863cm" svg:y="0.49cm"><text:p/><draw:enhanced-geometry svg:viewBox="0 0 20000 20000" draw:type="non-primitive" draw:enhanced-path="M 0 6849 L 17587 0 19963 13041 2413 19945 0 6849 Z N"/></draw:custom-shape><draw:g draw:style-name="gr2"><draw:frame draw:style-name="gr6" draw:text-style-name="P53" svg:width="0.05cm" svg:height="0.003cm" svg:x="0.487cm" svg:y="1.136cm"><draw:text-box><text:p text:style-name="P53"><text:span text:style-name="T17">U</text:span></text:p></draw:text-box></draw:frame><draw:frame draw:style-name="gr6" draw:text-style-name="P53" svg:width="0.05cm" svg:height="0.003cm" svg:x="0.614cm" svg:y="1.136cm"><draw:text-box><text:p text:style-name="P53"><text:span text:style-name="T17">R</text:span></text:p></draw:text-box></draw:frame><draw:frame draw:style-name="gr6" draw:text-style-name="P53" svg:width="0.003cm" svg:height="0.003cm" svg:x="0.741cm" svg:y="1.136cm"><draw:text-box><text:p text:style-name="P53"><text:span text:style-name="T17">Z</text:span></text:p></draw:text-box></draw:frame><draw:frame draw:style-name="gr6" draw:text-style-name="P53" svg:width="0.05cm" svg:height="0.003cm" svg:x="0.868cm" svg:y="1.136cm"><draw:text-box><text:p text:style-name="P53"><text:span text:style-name="T17">Ą</text:span></text:p></draw:text-box></draw:frame><draw:frame draw:style-name="gr6" draw:text-style-name="P53" svg:width="0.05cm" svg:height="0.003cm" svg:x="0.995cm" svg:y="1.136cm"><draw:text-box><text:p text:style-name="P53"><text:span text:style-name="T17">D</text:span></text:p></draw:text-box></draw:frame><draw:frame draw:style-name="gr6" draw:text-style-name="P53" svg:width="0.024cm" svg:height="0.003cm" svg:x="1.249cm" svg:y="1.136cm"><draw:text-box><text:p text:style-name="P53"><text:span text:style-name="T17">P</text:span></text:p></draw:text-box></draw:frame><draw:frame draw:style-name="gr6" draw:text-style-name="P53" svg:width="0.05cm" svg:height="0.003cm" svg:x="1.346cm" svg:y="1.136cm"><draw:text-box><text:p text:style-name="P53"><text:span text:style-name="T17">R</text:span></text:p></draw:text-box></draw:frame><draw:frame draw:style-name="gr6" draw:text-style-name="P53" svg:width="0.05cm" svg:height="0.003cm" svg:x="1.503cm" svg:y="1.136cm"><draw:text-box><text:p text:style-name="P53"><text:span text:style-name="T17">A</text:span></text:p></draw:text-box></draw:frame><draw:frame draw:style-name="gr6" draw:text-style-name="P53" svg:width="0.05cm" svg:height="0.003cm" svg:x="1.63cm" svg:y="1.136cm"><draw:text-box><text:p text:style-name="P53"><text:span text:style-name="T17">C</text:span></text:p></draw:text-box></draw:frame><draw:frame draw:style-name="gr6" draw:text-style-name="P53" svg:width="0.003cm" svg:height="0.003cm" svg:x="1.757cm" svg:y="1.136cm"><draw:text-box><text:p text:style-name="P53"><text:span text:style-name="T17">Y</text:span></text:p></draw:text-box></draw:frame></draw:g></draw:g></draw:g></draw:g></draw:g> <text:s text:c="17"/>POWIATOWY <text:s text:c="2"/>URZĄD <text:s text:c="2"/>PRACY </text:p>
      <text:p text:style-name="P27">55-200 Oława ul. 3-go Maja 1</text:p>
      <text:p text:style-name="Heading_20_6_20__28_user_29_">Tel.(71) 31-39-035, 31-39-652</text:p>
      <text:p text:style-name="P28"><text:span text:style-name="T1">REFUNDACJE tel. (</text:span><text:span text:style-name="T2">71) 31-39-630</text:span></text:p>
      <text:p text:style-name="P3"/>
      <text:p text:style-name="P4">REGULAMIN</text:p>
      <text:p text:style-name="P12">REFUNDACJI KOSZTÓW WYPOSAŻENIA</text:p>
      <text:p text:style-name="P6">LUB DOPOSAŻENIA STANOWISKA PRACY</text:p>
      <text:p text:style-name="P4"/>
      <text:p text:style-name="P4">Rozdział I</text:p>
      <text:p text:style-name="P5">Postanowienia ogólne</text:p>
      <text:p text:style-name="Standard_20__28_user_29_"/>
      <text:p text:style-name="P12">§ 1</text:p>
      <text:p text:style-name="P8">Podstawy prawne:</text:p>
      <text:p text:style-name="P8">1. Ustawa z dnia 20 kwietnia 2004r.o promocji zatrudnienia i instytucjach rynku pracy (t.j. Dz.U. <text:s text:c="3"/>z 2018r. poz. 1265 ze zm.).</text:p>
      <text:p text:style-name="P8">2. Ustawa z dnia 30 kwietnia 2004r. o postępowaniu w sprawach dotyczących pomocy publicznej (t.j. Dz.U. z 2018r. poz. 362 ).</text:p>
      <text:p text:style-name="P8">3. Ustawa z dnia 6 marca 2018r. Prawo Przedsiębiorców (Dz. U. Z 2018r. poz. 646 ze zm.)</text:p>
      <text:p text:style-name="P8">4. Rozporządzenie Ministra<text:span text:style-name="T3"> Rodziny,</text:span> Pracy i Polityki Społecznej z dnia <text:span text:style-name="T3">14 lipca 2017r.</text:span> <text:s text:c="18"/>w sprawie dokonywania z Funduszu Pracy refundacji <text:s/>kosztów wyposażenia lub doposażenia stanowiska pracy <text:s/>oraz przyznawania środków na <text:s text:c="2"/>podjęcie <text:s/>działalności gospodarczej (t.j. <text:span text:style-name="T3">Dz.U. z 2017r. poz. 1380.)</text:span></text:p>
      <text:p text:style-name="P8">5. Rozporządzenie Komisji (UE) nr 1407/2013 z dnia 18 grudnia 2013r. w sprawie stosowania art. 107 <text:s text:c="2"/>i 108 Traktatu o funkcjonowaniu Unii Europejskiej do <text:s/>pomocy <text:s/>de minimis (Dz. Urz. UE.L Nr 352, str. 1).</text:p>
      <text:p text:style-name="P8">6. Rozporządzenie Komisji (UE) nr 1408/2013 z dnia18 grudnia 2013 r. <text:s/>w sprawie stosowania art. 107 <text:s/>i 108 Traktatu o funkcjonowaniu Unii Europejskiej <text:s text:c="2"/>do pomocy de minimis w sektorze <text:s/>rolnym (Dz.Urz.UE.L Nr 352, str. 9).</text:p>
      <text:p text:style-name="P8"/>
      <text:p text:style-name="P13">§ 2</text:p>
      <text:p text:style-name="P13"/>
      <text:p text:style-name="Standard_20__28_user_29_">Ilekroć w niniejszym Regulaminie jest mowa o:</text:p>
      <text:p text:style-name="P8">1.„Staroście”- oznacza do Starostę Powiatu Oławskiego lub Dyrektora Powiatowego Urzędu <text:s text:c="26"/>Pracy w Oławie;</text:p>
      <text:p text:style-name="P8">2.”Rozporządzeniu” - należy przez to rozumieć Rozporządzenie Ministra Rodziny, Pracy <text:s text:c="17"/>i Polityki Społecznej z dnia 14 lipca 2017r. w sprawie dokonywania z Funduszu Pracy refundacji kosztów wyposażenia lub doposażenia stanowiska pracy oraz przyznawania środków na podjęcie działalności gospodarczej;</text:p>
      <text:p text:style-name="Standard_20__28_user_29_">3. „Bezrobotnym”- oznacza to osobę spełniającą przesłanki art. 2 <text:s/>ustawy;</text:p>
      <text:p text:style-name="P8">4.„Podmiocie”- oznacza to podmiot prowadzący działalność <text:s/>gospodarczą, czyli osobę fizyczną, osobę prawną i jednostkę organizacyjną niebędącą osobą prawną, której odrębna ustawa przyznaje zdolność prawną – wykonującą we własnym imieniu działalność gospodarczą, Działalnością gospodarcza jest zarobkowa działalność wytwórcza, budowlana, handlowa, usługowa oraz poszukiwanie , rozpoznawanie i wydobywanie kopalin ze złóż, a także działalność zawodowa, wykonywana w sposób zorganizowany i ciągły;</text:p>
      <text:p text:style-name="P8">5.„Producencie rolnym” - oznacza to producenta rolnego, o którym mowa w art. 46 ust.1 pkt 1a ustawy o promocji zatrudnienia i instytucjach rynku pracy;</text:p>
      <text:p text:style-name="P8">6.„Przedszkolu lub szkole” - oznacza to niepubliczne przedszkole lub niepubliczną szkołę, <text:s text:c="13"/>o którym mowa w <text:s/>przepisach ustawy z dnia 7 września 1991r. o systemie oświaty (od 01 września 2017r. ustawy z dnia 14 grudnia 2016 r. - Prawo oświatowe);</text:p>
      <text:p text:style-name="P8"><text:soft-page-break/>7.„Przeciętnym wynagrodzeniu” - należy przez to rozumieć przeciętne wynagrodzenie <text:line-break/>w poprzednim kwartale od pierwszego dnia następnego miesiąca po ogłoszeniu przez Prezesa Głównego Urzędu Statystycznego w Dzienniku Urzędowym <text:s/>Rzeczpospolitej Polskiej „Monitor Polski”, na podstawie art. 20 pkt 2 ustawy z dnia 17 grudnia 1998r. o emeryturach i rentach <text:s text:c="12"/>z Funduszu Ubezpieczeń Społecznych;</text:p>
      <text:p text:style-name="P8">8.„Umowie” - oznacza to umowę o przyznaniu refundacji kosztów wyposażenia lub doposażenia <text:s/>stanowiska pracy dla skierowanego bezrobotnego, skierowanego opiekuna lub skierowanego poszukującego pracy absolwenta;</text:p>
      <text:p text:style-name="P8">9.„Wniosku o refundację” - należy przez to rozumieć wniosek o refundację kosztów wyposażenia/doposażenia stanowiska pracy;</text:p>
      <text:p text:style-name="P8">10. „Urzędzie” oznacza to Powiatowy Urząd Pracy w Oławie;</text:p>
      <text:p text:style-name="P29">11.”Opiekunie” - oznacza to <text:span text:style-name="T3">poszukującego pracy niepozostającego w zatrudnieniu lub niewykonującego innej pracy zarobkowej opiekuna osoby niepełnosprawnej, <text:s/>z wyłączeniem opiekunów osoby niepełnosprawnej pobierających świadczenia pielęgnacyjne lub specjalny zasiłek opiekuńczy na podstawie przepisów o świadczeniach rodzinnych, lub zasiłek dla opiekuna na podstawie przepisów o ustaleniu i wypłacie zasiłków dla opiekunów;</text:span></text:p>
      <text:p text:style-name="P30">12. „Opiekunie osoby niepełnosprawnej” -oznacza to członków rodziny, w rozumieniu art.3 ustawy z dnia 4 listopada 2016r. o wsparciu kobiet w ciąży i rodzin „Za życiem” (Dz. U.z 2016r. poz. 1860 ze zm.), opiekujących się dzieckiem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lub osobą niepełnosprawną ze znacznym stopniem niepełnosprawności;</text:p>
      <text:p text:style-name="P8"><text:span text:style-name="T3">13.</text:span>”Poszukującym pracy absolwencie<text:span text:style-name="T3"> – oznacza to poszukującą pracy osobę, która w okresie ostatnich 48 miesięcy ukończyła szkołę lub uzyskała tytuł zawodowy.</text:span></text:p>
      <text:p text:style-name="P8"/>
      <text:p text:style-name="P31"><text:s text:c="4"/>§ 3</text:p>
      <text:p text:style-name="P31"/>
      <text:p text:style-name="P8">Starosta ze środków Funduszu Pracy może:</text:p>
      <text:p text:style-name="P16">1. Zrefundować podmiotowi prowadzącemu działalność gospodarczą koszty wyposażenia lub <text:s text:c="3"/>doposażenia stanowiska pracy dla skierowanego bezrobotnego lub skierowanego opiekuna, <text:s text:c="11"/>w wysokości określonej w umowie, nie wyższej jednak niż 6-krotnej wysokości przeciętnego wynagrodzenia;</text:p>
      <text:p text:style-name="P17">2.Przepis ust. 1 <text:s/>stosuje się odpowiednio do szkoły lub przedszkola w rozumieniu niniejszego Regulaminu,</text:p>
      <text:p text:style-name="P17">3. <text:s/>Zrefundować osobie fizycznej, osobie prawnej lub jednostce organizacyjnej nieposiadającej osobowości prawnej, zamieszkującej lub mającej siedzibę na terytorium Rzeczypospolitej Polskiej, będącej posiadaczem gospodarstwa rolnego w rozumieniu ustawy z dnia 15 listopada 1984 r. <text:s text:c="9"/>o podatku rolnym (t.j. Dz. U. z 2017r. poz. 1892 ze zm.) lub prowadzącej dział specjalny produkcji rolnej, o którym mowa w ustawie z dnia 26 lipca 1991 r. <text:s text:c="3"/>o podatku dochodowym od osób fizycznych (t.j. Dz. U. z 2018r. poz. 1509 ze zm.) lub w ustawie z dnia 15 lutego 1992 r. o podatku dochodowym od osób prawnych (t.j. Dz. U. z 2018r. poz 1036 ze zm.), zatrudniającym w okresie ostatnich 6 miesięcy, w każdym miesiącu, co najmniej jednego pracownika w pełnym wymiarze czasu pracy, koszty wyposażenia lub doposażenia stanowiska pracy dla skierowanego bezrobotnego lub dla skierowanego opiekuna, <text:s text:c="2"/>w wysokości określonej w umowie, nie wyższej jednak niż <text:s text:c="8"/>6-krotnej wysokości przeciętnego wynagrodzenia, zwanych dalej „producentem rolnym”,</text:p>
      <text:p text:style-name="P19"/>
      <text:p text:style-name="P17">4. Zrefundować żłobkom lub klubom dziecięcym tworzonym i prowadzonym przez osoby fizyczne, osoby prawne i jednostki organizacyjne nieposiadające osobowości prawnej, o których mowa <text:s text:c="7"/>w przepisach o opiece nad dziećmi w wieku do lat 3, zwanych dalej „żłobkiem lub klubem dziecięcym”, koszty wyposażenia lub doposażenia stanowiska pracy, związanego bezpośrednio ze <text:soft-page-break/>sprawowaniem opieki nad dziećmi niepełnosprawnymi lub prowadzeniem dla nich zajęć, dla skierowanego bezrobotnego, skierowanego opiekuna <text:s/>lub skierowanego poszukującego pracy absolwenta, w wysokości określonej w umowie, nie wyższej jednak niż 6-krotnej wysokości przeciętnego wynagrodzenia;</text:p>
      <text:p text:style-name="P19"/>
      <text:p text:style-name="P17">5. <text:s/>Zrefundować podmiotowi prowadzącemu działalność gospodarczą polegającą na świadczeniu usług rehabilitacyjnych, zwanemu dalej „podmiotem świadczącym usługi rehabilitacyjne”, koszty wyposażenia lub doposażenia stanowiska pracy, związanego bezpośrednio ze świadczeniem usług rehabilitacyjnych dla dzieci niepełnosprawnych w miejscu zamieszkania, w tym usług mobilnych, dla skierowanego bezrobotnego, skierowanego opiekuna ,lub skierowanego poszukującego pracy absolwenta, w wysokości określonej w umowie, nie wyższej jednak niż <text:s text:c="4"/>6-krotnej wysokości przeciętnego wynagrodzenia;,</text:p>
      <text:p text:style-name="P19"/>
      <text:p text:style-name="P9"><text:span text:style-name="T6">6. Refundacja, o której mowa w ust. 1,4 i 5 <text:s/>stanowią pomoc </text:span><text:span text:style-name="T7">de minimis </text:span><text:span text:style-name="T6">w rozumieniu przepisów rozporządzenia Komisji (UE) nr 1407/2013 z dnia 18 grudnia 2013 r. w sprawie stosowania art. 107 i 108 Traktatu o funkcjonowaniu Unii Europejskiej do pomocy </text:span><text:span text:style-name="T7">de minimis </text:span><text:span text:style-name="T6">(Dz. Urz. UE L 352 <text:s text:c="7"/>z 24.12.2013, str. 1) i są udzielane zgodnie z przepisami tego rozporządzenia oraz zwolniona jest <text:s text:c="3"/>z wymogu notyfikacji wynikającego z art. 108 Traktatu</text:span></text:p>
      <text:p text:style-name="P19"/>
      <text:p text:style-name="P9"><text:span text:style-name="T6">7. Refundacja, o której mowa w ust. <text:s/>3, stanowi pomoc </text:span><text:span text:style-name="T7">de minimis </text:span><text:span text:style-name="T6">w sektorze rolnym <text:s text:c="20"/>w rozumieniu przepisów rozporządzenia Komisji (UE) nr 1408/2013 z dnia 18 grudnia 2013 r. <text:s text:c="6"/>w sprawie stosowania art. 107 i 108 Traktatu o funkcjonowaniu Unii Europejskiej do pomocy </text:span><text:span text:style-name="T7">de minimis </text:span><text:span text:style-name="T6">w sektorze rolnym (Dz. Urz. UE L 352 z 24.12.2013, str. 9) i jest udzielana zgodnie <text:s text:c="11"/>z przepisami tego rozporządzenia <text:s/>oraz zwolniona jest z wymogu notyfikacji wynikającego z art. 108 Traktatu</text:span></text:p>
      <text:p text:style-name="P19"><text:s/></text:p>
      <text:p text:style-name="P9"><text:span text:style-name="T6">8. Refundacja, o której mowa w ust. <text:s/>2, <text:s/>stanowi pomoc </text:span><text:span text:style-name="T7">de minimis </text:span><text:span text:style-name="T6">w rozumieniu przepisów rozporządzenia Komisji (UE) nr 1407/2013 z dnia 18 grudnia 2013 r. w sprawie stosowania art. 107 i 108 Traktatu o funkcjonowaniu Unii <text:s/>Europejskiej do pomocy </text:span><text:span text:style-name="T7">de minimis </text:span><text:span text:style-name="T6">i jest udzielana zgodnie z przepisami tego rozporządzenia <text:s/>oraz zwolniona jest z wymogu notyfikacji wynikającego z art. 108 Traktatu; w przypadku gdy refundacja jest dokonywana jako wsparcie finansowe z Funduszu Pracy w celu realizacji zadań określonych w ustawie z dnia 7 września 1991r. o systemie oświaty (od 01 września 2017r. ustawy z dnia 14 grudnia 2016 r. - Prawo oświatowe) <text:s/>– <text:s/>nie stanowi pomocy </text:span><text:span text:style-name="T7">de minimis</text:span><text:span text:style-name="T6">.</text:span></text:p>
      <text:p text:style-name="P46"/>
      <text:p text:style-name="P13">§ 4</text:p>
      <text:p text:style-name="P13"/>
      <text:p text:style-name="Text_20_body_20__28_user_29_">1. Warunki refundacji kosztów wyposażenia lub doposażenia stanowiska pracy <text:s/>określa się <text:s text:c="14"/>w umowie zawieranej przez Starostę z podmiotem, przedszkolem, szkołą, producentem rolnym<text:span text:style-name="T3">, </text:span>żłobkiem, <text:s/>lub klubem dziecięcym lub podmiotem świadczącym usługi rehabilitacyjne.</text:p>
      <text:p text:style-name="P8">2. Umowy zawierane są w formie pisemnej pod rygorem nieważności.</text:p>
      <text:p text:style-name="P8">3. Wszelkie zmiany i uzupełnienia umowy pod rygorem nieważności wymagają formy pisemnej.</text:p>
      <text:p text:style-name="P8">4. Do zawarcia umowy o przyznanie refundacji kosztów wyposażenia lub doposażenia stanowiska pracy <text:s/>konieczna jest zgoda współmałżonka wnioskodawcy, pozostającego z nim w ustawowej majątkowej wspólności małżeńskiej, wyrażona na piśmie w obecności uprawnionego pracownika PUP w Oławie. Zgoda nie jest wymagana w przypadku udokumentowanej rozdzielności majątkowej małżonków (akt notarialny o ustanowieniu rozdzielności majątkowej, orzeczenie <text:s/>sądu o zniesieniu wspólności majątkowej lub <text:s/>orzeczenie sądu o separacji).</text:p>
      <text:p text:style-name="P8"/>
      <text:p text:style-name="Heading_20_3_20__28_user_29_"><text:soft-page-break/>Rozdział II</text:p>
      <text:p text:style-name="Tekst_20_podstawowy_20_21">Warunki refundacji kosztów wyposażenia lub doposażenia stanowiska pracy</text:p>
      <text:p text:style-name="P2"/>
      <text:p text:style-name="P13">§ 5</text:p>
      <text:p text:style-name="P16">1. Podmiot, w tym żłobek lub klub dziecięcy lub podmiot świadczący usługi rehabilitacyjne, przedszkole, szkoła, producent rolny, zamierzający utworzyć stanowisko pracy dla skierowanego bezrobotnego, skierowanego opiekuna lub – w przypadku żłobków lub klubów dziecięcych oraz podmiotu świadczącego usługi rehabilitacyjne również dla skierowanego poszukującego pracy absolwenta – mogą złożyć do starosty właściwego ze względu na swoją siedzibę albo ze względu na miejsce wykonywania pracy przez skierowanego bezrobotnego, skierowanego opiekuna lub skierowanego poszukującego pracy absolwenta wniosek w sprawie udzielenia z Funduszy Pracy refundacji, o której mowa w § 3 ust. 1-5.</text:p>
      <text:p text:style-name="Standard_20__28_user_29_"/>
      <text:p text:style-name="P19">2. Wniosek o refundację, o której mowa w § 3 ust.1 -3 :</text:p>
      <text:list xml:id="list4480099241206825039" text:style-name="WW8Num1">
        <text:list-item>
          <text:p text:style-name="P49">oznaczenie podmiotu, przedszkola, szkoły lub producenta rolnego w tym:</text:p>
        </text:list-item>
      </text:list>
      <text:list xml:id="list3756566755513770164" text:style-name="WW8Num2">
        <text:list-header>
          <text:p text:style-name="P44">a) nazwę lub imię i nazwisko, w przypadku osoby fizycznej,</text:p>
          <text:p text:style-name="P44">b) adres siedziby albo adres miejsca zamieszkania,</text:p>
          <text:p text:style-name="P44">c) numer PESEL, w przypadku osoby fizycznej,<text:tab/><text:tab/></text:p>
          <text:p text:style-name="P44">d) numer identyfikacyjny w krajowym rejestrze urzędowym podmiotów gospodarki narodowej (REGON), jeżeli został nadany,</text:p>
          <text:p text:style-name="P44">e) numer identyfikacji podatkowej (NIP),</text:p>
          <text:p text:style-name="P44">f) datę rozpoczęcia prowadzenia działalności ,</text:p>
          <text:p text:style-name="P44">g) symbol podklasy rodzaju prowadzonej działalności określony zgodnie z Polską Klasyfikacją Działalności PKD,</text:p>
          <text:p text:style-name="P44">h) oznaczenie formy prawnej prowadzonej działalności gospodarczej,</text:p>
        </text:list-header>
      </text:list>
      <text:p text:style-name="P34"><text:span text:style-name="T6">2) informację</text:span><text:span text:style-name="T6"> o liczbie wyposażanych lub doposażanych stanowisk pracy dla skierowanych bezrobotnych lub skierowanych opiekunów;</text:span></text:p>
      <text:p text:style-name="P35">3) informację o wymiarze czasu pracy zatrudnianych skierowanych opiekunów;</text:p>
      <text:p text:style-name="P34">4) kalkulację wydatków<text:span text:style-name="T8"> </text:span>na wyposażenie lub doposażenie poszczególnych stanowisk pracy <text:s text:c="10"/>i źródła ich finansowania;</text:p>
      <text:p text:style-name="P34">5) wnioskowaną kwotę refundacji;</text:p>
      <text:p text:style-name="P34">6) szczegółową specyfikację <text:s/>wydatków dotyczących wyposażenia lub doposażenia stanowiska pracy, w szczególności<text:span text:style-name="T8"> </text:span>na zakup środków trwałych, urządzeń, maszyn, w tym środków niezbędnych do zapewnienia zgodności stanowiska pracy <text:s text:c="40"/>z przepisami bezpieczeństwa i higieny pracy oraz wymaganiami ergonomii;</text:p>
      <text:p text:style-name="P34"><text:span text:style-name="T10">7) i</text:span><text:span text:style-name="T11">nformację o rodzaju pracy, jaka będzie wykonywana przez skierowanego bezrobotnego lub skierowanego opiekuna;</text:span></text:p>
      <text:p text:style-name="P34"><text:span text:style-name="T10">8) informację o wymaganych kwalifikacjach, umiejętnościach i doświadczeniu zawodowym niezbędnym do </text:span><text:span text:style-name="T11">wykonywania pracy, jakie powinien posiadać skierowany bezrobotny lub skierowany opiekun, określonych </text:span><text:span text:style-name="T3"><text:s/>w przepisach wydanych na podstawie art. 35 ust. 5 ustawy;</text:span></text:p>
      <text:p text:style-name="P34">9) proponowaną formę zabezpieczenia zwrotu refundacji;</text:p>
      <text:p text:style-name="P34">10) podpis osoby uprawnionej do reprezentowania <text:s/>podmiotu, przedszkola, szkoły lub producenta rolnego. <text:s text:c="4"/></text:p>
      <text:p text:style-name="P32"/>
      <text:p text:style-name="P18">3. Wniosek o refundację, o której mowa w § 3 ust. 4 i 5 zawiera:</text:p>
      <text:list xml:id="list8024152198140090887" text:style-name="WW8Num5">
        <text:list-item>
          <text:p text:style-name="P45">oznaczenie <text:span text:style-name="T3"><text:s/>ż</text:span><text:span text:style-name="T6">łobka lub klubu dziecięcego lub podmiotu świadczącego usługi rehabilitacyjne </text:span>w tym:</text:p>
          <text:p text:style-name="P45">a) <text:s/>nazwę lub imię i nazwisko, w przypadku osoby fizycznej,</text:p>
          <text:p text:style-name="P45">b) adres siedziby albo adres miejsca zamieszkania,</text:p>
          <text:p text:style-name="P45">c) numer PESEL, w przypadku osoby fizycznej,<text:tab/><text:tab/></text:p>
          <text:p text:style-name="P45">d) numer identyfikacyjny w krajowym rejestrze urzędowym podmiotów gospodarki <text:soft-page-break/>narodowej <text:s text:c="2"/>(REGON), jeżeli został nadany, <text:s/></text:p>
        </text:list-item>
      </text:list>
      <text:p text:style-name="P10">e) numer identyfikacji podatkowej (NIP),</text:p>
      <text:p text:style-name="P8">f) datę rozpoczęcia prowadzenia działalności, </text:p>
      <text:p text:style-name="P8">g) symbol podklasy rodzaju prowadzonej działalności określony zgodnie z Polską Klasyfikacją Działalności PKD,</text:p>
      <text:p text:style-name="P8">h) oznaczenie formy prawnej prowadzonej działalności,</text:p>
      <text:p text:style-name="P37"><text:span text:style-name="T5"><text:s/>2) <text:s text:c="2"/></text:span><text:span text:style-name="T6">informację o liczbie wyposażanych lub doposażanych stanowisk pracy dla skierowanych</text:span></text:p>
      <text:p text:style-name="P38"><text:s text:c="7"/>bezrobotnych, skierowanych opiekunów lub skierowanych poszukujących pracy <text:s text:c="8"/><text:tab/> <text:s text:c="12"/>absolwentów<text:tab/><text:tab/><text:tab/><text:tab/><text:tab/></text:p>
      <text:p text:style-name="P37"><text:span text:style-name="T6"><text:s/></text:span><text:span text:style-name="T5">3)</text:span><text:span text:style-name="T6"> <text:s/>informację o wymiarze czasu pracy zatrudnianych skierowanych bezrobotnych, <text:s/>skierowanych opiekunów, lub skierowanych poszukujących pracy absolwentów,<text:tab/><text:tab/><text:tab/></text:span></text:p>
      <text:p text:style-name="P36"><text:span text:style-name="T6"><text:s/></text:span>4) <text:s text:c="2"/>kalkulację wydatków<text:span text:style-name="T8"> </text:span>na wyposażenie lub doposażenie poszczególnych stanowisk pracy <text:s text:c="17"/>i <text:s text:c="2"/>źródła ich finansowania;</text:p>
      <text:p text:style-name="P37"><text:s/>5) <text:s/>wnioskowaną kwotę refundacji;</text:p>
      <text:p text:style-name="P36"><text:s/>6) <text:s/>szczegółową specyfikację <text:s/>wydatków dotyczących wyposażenia lub doposażenia stanowiska pracy, w szczególności<text:span text:style-name="T8"> </text:span>na zakup środków trwałych, urządzeń, maszyn, w tym środków <text:tab/> <text:s text:c="3"/><text:tab/> <text:s text:c="3"/>niezbędnych do zapewnienia zgodności stanowiska pracy z przepisami bezpieczeństwa i <text:s text:c="2"/>higieny pracy oraz wymaganiami ergonomii;</text:p>
      <text:p text:style-name="P37"><text:span text:style-name="T6"><text:s/></text:span><text:span text:style-name="T5">7)</text:span><text:span text:style-name="T6"> <text:s/></text:span><text:span text:style-name="T11">informację o rodzaju pracy, jaka będzie wykonywana przez skierowanego bezrobotnego, <text:s/><text:tab/> <text:s text:c="2"/>skierowanego opiekuna lub skierowanego poszukującego pracy absolwenta,</text:span></text:p>
      <text:p text:style-name="P37"><text:span text:style-name="T5"><text:s/>8) informację o wymaganych kwalifikacjach, umiejętnościach i doświadczeniu zawodowym <text:s text:c="5"/>niezbędnym do </text:span><text:span text:style-name="T6">wykonywania pracy, jakie powinien posiadać skierowany bezrobotny, <text:tab/> <text:s text:c="3"/><text:tab/> <text:s/>skierowany opiekun lub skierowany poszukujący pracy absolwent, określonych w <text:tab/><text:tab/> <text:s text:c="2"/>przepisach </text:span><text:span text:style-name="T3">wydanych na podstawie art. 35 ust. <text:s/>5 ustawy,</text:span></text:p>
      <text:p text:style-name="P37"><text:span text:style-name="T3"><text:s/></text:span>9)<text:span text:style-name="T3"> </text:span>proponowaną formę zabezpieczenia zwrotu refundacji; <text:s/></text:p>
      <text:p text:style-name="P37">10) podpis osoby uprawnionej do reprezentowania ż<text:span text:style-name="T6">łobka lub klubu dziecięcego lub podmiotu <text:s/><text:tab/> <text:s text:c="4"/>świadczącego usługi rehabilitacyjne.</text:span></text:p>
      <text:p text:style-name="P32"><text:s text:c="7"/></text:p>
      <text:p text:style-name="P13">§ 6</text:p>
      <text:p text:style-name="P8"/>
      <text:p text:style-name="P8">1. Do wniosku o refundację, o której mowa w § 3 ust. 1 i 2 <text:s/>podmiot , przedszkole lub szkoła<text:span text:style-name="T8"> </text:span>dołącza <text:s/>oświadczenie o:</text:p>
      <text:p text:style-name="P8">1) niezmniejszaniu wymiaru czasu wymiaru czasu pracy pracownika i nierozwiązaniu stosunku <text:s/></text:p>
      <text:p text:style-name="P8"><text:s text:c="4"/>pracy z pracownikiem w drodze wypowiedzenia dokonanego przez podmiot, przedszkole lub <text:s text:c="2"/></text:p>
      <text:p text:style-name="P8"><text:s text:c="4"/>szkołę albo na mocy porozumienia stron z przyczyn niedotyczących pracowników w okresie <text:s/></text:p>
      <text:p text:style-name="P8"><text:s text:c="4"/>6 miesięcy bezpośrednio poprzedzających dzień złożenia wniosku oraz w okresie od dnia <text:s/></text:p>
      <text:p text:style-name="P8"><text:s text:c="4"/>złożenia wniosku do dnia otrzymania refundacji;</text:p>
      <text:p text:style-name="P8"/>
      <text:p text:style-name="P8">2) prowadzeniu przez podmiot działalności gospodarczej, w rozumieniu przepisów <text:s text:c="18"/>o swobodzie działalności gospodarczej, przez okres 6 miesięcy bezpośrednio poprzedzających dzień złożenia wniosku, z tym że do wskazanego okresu prowadzenia działalności gospodarczej nie wlicza się okresu zawieszenia działalności gospodarczej, a w przypadku przedszkola <text:s text:c="23"/>i szkoły - <text:s text:c="2"/>prowadzeniu działalności na podstawie ustawy z dnia 07 września 1991r. o systemie oświaty <text:s text:c="2"/>przez okres <text:s text:c="2"/>6 miesięcy bezpośrednio poprzedzających dzień złożenia wniosku<text:span text:style-name="T8">;</text:span></text:p>
      <text:p text:style-name="P8">3) niezaleganiu w dniu złożenia wniosku z wypłacaniem wynagrodzeń pracownikom oraz <text:s text:c="15"/>z opłacaniem <text:span text:style-name="T8"><text:s/></text:span>należnych<text:span text:style-name="T8"> </text:span>składek na ubezpieczenia społeczne, ubezpieczenia zdrowotne, Fundusz Pracy ,Fundusz Gwarantowanych Świadczeń Pracowniczych<text:span text:style-name="T3">, Państwowy Fundusz Osób Niepełnosprawnych</text:span> oraz Fundusz Emerytur Pomostowych;</text:p>
      <text:p text:style-name="P8">4) niezaleganiu w dniu złożenia wniosku z opłacaniem innych danin <text:s/>publicznych;</text:p>
      <text:p text:style-name="P8">5) nieposiadaniu w dniu złożenia wniosku nieuregulowanych w terminie zobowiązań cywilnoprawnych;</text:p>
      <text:p text:style-name="P8"><text:soft-page-break/>6) niekaralności w okresie 2 lat przed dniem złożenia wniosku za przestępstwa przeciwko obrotowi gospodarczemu, w rozumieniu ustawy z dnia <text:s/>6 czerwca 1997r. – Kodeks karny (t.j. Dz. U. z 2018r. poz. 1600 ze zm.) <text:s/>lub ustawy z dnia 28 października 2002r. o odpowiedzialności podmiotów zbiorowych za czyny zabronione pod groźbą kary (<text:span text:style-name="T3">t.j. Dz. U. z 2018r. poz. 703 ze zm.).</text:span></text:p>
      <text:p text:style-name="P8"/>
      <text:p text:style-name="P8">2. Do wniosku o refundację, o której mowa w § 3 ust. 3 producent rolny dołącza:</text:p>
      <text:p text:style-name="P8">1) oświadczenia, o których mowa w ust. 1 pkt. <text:s/>3 – 6;</text:p>
      <text:p text:style-name="P8"><text:span text:style-name="T3">2) informację o</text:span> niezmniejszaniu wymiaru czasu wymiaru czasu pracy pracownika i nierozwiązaniu stosunku <text:s text:c="2"/>pracy z pracownikiem w drodze wypowiedzenia dokonanego przez producenta rolnego <text:s/>albo na mocy porozumienia stron z przyczyn niedotyczących pracowników w okresie <text:s text:c="2"/>6 miesięcy bezpośrednio poprzedzających dzień złożenia wniosku oraz w okresie od dnia <text:s/>złożenia wniosku do dnia otrzymania refundacji ;</text:p>
      <text:p text:style-name="P8">3) oświadczenie o posiadaniu gospodarstwa rolnego w rozumieniu przepisów o podatku <text:s text:c="2"/>rolnym lub prowadzeniu działu specjalnego produkcji rolnej w rozumieniu przepisów o <text:tab/>podatku dochodowym od osób fizycznych lub przepisów o podatku dochodowym od osób <text:tab/>prawnych, przez okres co najmniej 6 miesięcy bezpośrednio poprzedzających dzień <text:tab/>złożenia wniosku;</text:p>
      <text:p text:style-name="P8">4) dokumenty potwierdzające zatrudnienie w czasie 6 miesięcy bezpośrednio poprzedzających dzień złożenia wniosku, w każdym miesiącu, co najmniej 1 pracownika na podstawie stosunku pracy w pełnym wymiarze czasu pracy oraz dokumenty potwierdzające jego ubezpieczenie.</text:p>
      <text:p text:style-name="P8"/>
      <text:p text:style-name="P8">3. Do wniosku o refundację, o której mowa w § 3 ust. 4 i 5 żłobek lub klub dziecięcy lub podmiot świadczący usługi rehabilitacyjne <text:s/>dołączają:</text:p>
      <text:p text:style-name="P8">1) oświadczenia, o których mowa w ust. 1 pkt. <text:s/>3 – 6;</text:p>
      <text:p text:style-name="P8"><text:span text:style-name="T3">2) informację o</text:span> niezmniejszaniu wymiaru czasu pracy pracownika i nierozwiązaniu stosunku <text:s text:c="2"/>pracy z pracownikiem w drodze wypowiedzenia dokonanego przez żłobek lub klub dziecięcy lub podmiot świadczący usługi rehabilitacyjne albo na mocy porozumienia stron z przyczyn niedotyczących pracowników w okresie <text:s text:c="2"/>6 miesięcy bezpośrednio poprzedzających dzień złożenia wniosku oraz w okresie od dnia <text:s/>złożenia wniosku do dnia otrzymania refundacji.</text:p>
      <text:p text:style-name="P8"/>
      <text:p text:style-name="P8">4. Podmiot, przedszkole , szkoła, producent rolny, żłobek lub klub dziecięcy lub podmiot świadczący usługi rehabilitacyjne, które ubiegają się o pomoc <text:span text:style-name="T9">de minimis,</text:span> do wniosku <text:s text:c="20"/>o refundację dołączają dodatkowo:</text:p>
      <text:p text:style-name="P8">1) zaświadczenie lub oświadczenie <text:s/>o pomocy de minimis, w zakresie o którym mowa w art. 37 ustawy z dnia 30 kwietnia 2004r. o postępowaniu w sprawach dotyczących pomocy publicznej;</text:p>
      <text:p text:style-name="P8">2) informacje określone w przepisach wydanych na podstawie <text:s/>art. 37 ust. 2a ustawy z dnia 30 kwietnia 2004r. o postępowaniu w sprawach dotyczących pomocy publicznej.</text:p>
      <text:p text:style-name="P8"/>
      <text:p text:style-name="P13">§ 7</text:p>
      <text:p text:style-name="P13"/>
      <text:p text:style-name="P8"><text:s text:c="2"/>1. Wniosek o refundację, o której mowa w § 3 ust. 1- 3 może zostać uwzględniony <text:s/>w przypadku gdy:</text:p>
      <text:p text:style-name="P8">1) <text:s/>podmiot, w tym żłobek lub klub dziecięcy lub podmiot świadczący usługi rehabilitacyjne, przedszkole lub szkoła spełniają łącznie warunki, o których mowa w § 6 ust. 1 i 4,</text:p>
      <text:p text:style-name="P8">2) <text:s/>producent rolny spełnia łącznie warunki, o których mowa w § 6 ust. 2 i 4</text:p>
      <text:p text:style-name="P8">- oraz gdy złożony wniosek jest kompletny i prawidłowo sporządzony, a starosta dysponuje środkami na jego sfinansowanie.</text:p>
      <text:p text:style-name="P8">2. Wniosek o refundację, o której mowa w § 3 ust. <text:s/>4 i 5, może zostać uwzględniony, w przypadku gdy żłobek lub klub dziecięcy lub podmiot świadczący usługi rehabilitacyjne spełniają łącznie warunki, o których mowa w § 6 ust. 3 i 4, oraz gdy złożony wniosek jest kompletny i prawidłowo sporządzony, a starosta dysponuje środkami na jego sfinansowanie.</text:p>
      <text:p text:style-name="P8">3. W przypadku gdy podmiot prowadzi działalność gospodarczą utworzoną w wyniku przyznania <text:soft-page-break/>jednorazowych środków na <text:s/>podjęcie <text:s/>działalności gospodarczej refundacja może być przyznana jeśli podmiot ten prowadzi działalność przez co najmniej 12 miesięcy, dotrzymał warunków umowy i umowa została zrealizowana;</text:p>
      <text:p text:style-name="P8"><text:span text:style-name="T12">4. Refundacja może zostać przyznana w przypadku gdy podmiot, przedszkole, szkoła, producent rolny, </text:span><text:span text:style-name="T13">żłobek</text:span><text:span text:style-name="T12"> lub klub dziecięcy lub podmiot świadczący usługi rehabilitacyjne nie otrzymał refundacji kosztów wyposażenia lub doposażenia stanowiska</text:span><text:span text:style-name="T14"> </text:span><text:span text:style-name="T12">od PUP</text:span><text:span text:style-name="T14"> </text:span><text:span text:style-name="T12">w Oławie, a w przypadku jej otrzymania</text:span><text:span text:style-name="T13"> okres zatrudnienia <text:s/>na wyposażonym lub doposażonym stanowisku pracy wynosi co najmniej</text:span><text:span text:style-name="T12"> 12 miesięcy i wywiązuje się terminowo z warunków umowy.</text:span></text:p>
      <text:p text:style-name="P15"/>
      <text:p text:style-name="P13">§ 8</text:p>
      <text:p text:style-name="P15"><text:tab/></text:p>
      <text:p text:style-name="P8">1. Kwota refundacji jest proporcjonalna do wymiaru czasu pracy skierowanego bezrobotnego, skierowanego opiekuna lub skierowanego poszukującego pracy absolwenta.</text:p>
      <text:p text:style-name="P20"/>
      <text:p text:style-name="P8">2. <text:s/>Kwota refundacji jest przeznaczona na zakup wyposażenia lub doposażenia bezpośrednio <text:s text:c="11"/>i <text:s/>jednoznacznie <text:s text:c="2"/>związanego z <text:s/>tworzonym <text:s/>stanowiskiem wskazanym we wniosku.</text:p>
      <text:p text:style-name="P8"/>
      <text:p text:style-name="P8">3. Kwota refundacji może być przeznaczona na zakup samochodu w kwocie nie przekraczającej 50% przyznanej refundacji z zastrzeżeniem ust. 4 <text:s/>lit. <text:s/>a i b oraz <text:s/>pod warunkiem, że <text:s/>wnioskodawca nie posiada w dokumentach rejestracyjnych działalności transportowej - PKD 49.41z.</text:p>
      <text:p text:style-name="P8">Samochód musi zostać zarejestrowany na wnioskodawcę <text:s/>do dnia <text:s/>rozliczenia refundacji.</text:p>
      <text:p text:style-name="P8">Bezrobotny kierowany na tworzone stanowisko musi posiadać odpowiednie uprawnienia.</text:p>
      <text:p text:style-name="P8"/>
      <text:p text:style-name="P22">4. <text:s/>Refundacji nie podlegają :</text:p>
      <text:p text:style-name="P8">a) koszty zakupu pojazdów przeznaczonych do prowadzenia działalności w zakresie drogowego transportu towarowego,</text:p>
      <text:p text:style-name="P8">b) zakup na podstawie umowy kupna-sprzedaży, gdy wartość przedmiotu zakupu jest niższa niż 5.000,00zł,</text:p>
      <text:p text:style-name="P8">c) koszty modernizacji i <text:s/>naprawy <text:s/>maszyn, urządzeń, <text:s/>pojazdów samochodowych, przyczep, lawet itp.,</text:p>
      <text:p text:style-name="P8">d) wydatki obejmujące koszt budowy, remontu, modernizacji, zakupu lokalu, ziemi;</text:p>
      <text:p text:style-name="P8">e) koszty wysyłki, transportu, pakowania;</text:p>
      <text:p text:style-name="P8">f) koszty szkoleń, kursów <text:span text:style-name="T3">osób <text:s/></text:span>kierowanych na wyposażone lub doposażone stanowisko pracy,</text:p>
      <text:p text:style-name="P8">g) koszty abonamentów i <text:s/>podłączenia mediów,</text:p>
      <text:p text:style-name="P8">h) towar handlowy, paliwo, materiały,</text:p>
      <text:p text:style-name="P8">i) klimatyzacja, alarm, nawigacja, reklama, monitoring,</text:p>
      <text:p text:style-name="P8">j) koszty wyceny rzeczoznawcy i tłumaczeń, <text:s text:c="2"/></text:p>
      <text:p text:style-name="P8">k) opłaty (administracyjne, skarbowe, koncesje, kaucje itp.) <text:s/></text:p>
      <text:p text:style-name="P8">l) zakupy których koszty mogą podlegać refundacji z innych instytucji (m.in. kasy fiskalne),</text:p>
      <text:p text:style-name="P8">m) zakupy dokonywane od współmałżonka,</text:p>
      <text:p text:style-name="P8">n) koszty dokonane w ratach lub leasingu,</text:p>
      <text:p text:style-name="P8">o) zakup mebli biurowych w wysokości przekraczającej 30% przyznanej refundacji.</text:p>
      <text:p text:style-name="P8"/>
      <text:p text:style-name="P8">Powyższa lista nie stanowi katalogu zamkniętego. Starosta może wykluczyć proponowane wydatki, które nie są konieczne i niezbędne do pracy na tworzonym stanowisku pracy.</text:p>
      <text:p text:style-name="P8"/>
      <text:p text:style-name="P13">§ 9</text:p>
      <text:p text:style-name="P8"/>
      <text:p text:style-name="P8">1. Wnioski <text:s/>opiniowane są przez Komisję powołaną przez Starostę. <text:s/></text:p>
      <text:p text:style-name="P8">2. O pozytywnym lub odmownym rozpatrzeniu wniosku Starosta powiadamia podmiot<text:span text:style-name="T4">, </text:span>przedszkole, szkołę, producenta rolnego, żłobek lub klub dziecięcy lub podmiot świadczący usługi <text:soft-page-break/>rehabilitacyjne w formie pisemnej w postaci papierowej w terminie 30 dni od daty złożenia kompletnego wniosku. W przypadku nieuwzględnienia wniosku Starosta podaje przyczynę odmowy.</text:p>
      <text:p text:style-name="P8">3. Jeżeli wniosek nie spełnia wymagań formalnych Starosta wzywa podmiot do usunięcia braków w terminie 7 dni z pouczeniem, że nie usunięcie tych braków spowoduje pozostawienie wniosku bez rozpatrzenia.</text:p>
      <text:p text:style-name="P8">4. Od negatywnego stanowiska odwołanie nie przysługuje.</text:p>
      <text:p text:style-name="P8">5. W przypadku, gdy Powiatowy Urząd w Oławie nie dysponuje środkami finansowymi nie uruchamia się procedury opiniowania wniosku.</text:p>
      <text:p text:style-name="P8"/>
      <text:p text:style-name="P13">§ 10</text:p>
      <text:p text:style-name="Standard_20__28_user_29_"/>
      <text:p text:style-name="P22">1. Starosta może odmówić wydania skierowania na wyposażone lub doposażone stanowisko pracy <text:s/>do podmiotu, przedszkola, szkoły, producenta rolnego, żłobka lub klubu dziecięcego lub podmiotu świadczącego usługi rehabilitacyjne, u których <text:s text:c="2"/>skierowany <text:s/>bezrobotny, skierowany opiekun lub skierowany <text:s/>poszukujący <text:s/>pracy absolwent <text:s/>był zatrudniony w okresie 6 miesięcy przed dniem złożenia wniosku <text:s text:c="9"/>o refundację.</text:p>
      <text:p text:style-name="P22">2. Starosta zastrzega sobie możliwość odmowy przyznania refundacji w przypadku gdy wnioskodawca wskazuje adres miejsca pracy poza powiatem oławskim.</text:p>
      <text:p text:style-name="P8"><text:span text:style-name="T16">3. Refundacji nie może otrzymać</text:span> <text:span text:style-name="T3">wnioskodawca</text:span> który:</text:p>
      <text:p text:style-name="P25">a) planuje utworzenie łączonego stanowiska pracy tzn. gdy skierowana osoba <text:s/>wykonywać będzie zadania przypisane do dwóch odrębnych zawodów;</text:p>
      <text:p text:style-name="P25">b) planuje utworzenie stanowiska w salonie gier hazardowych, lombardzie, studiu tatuaży;</text:p>
      <text:p text:style-name="P25">c) tworzy stanowisko o charakterze sezonowym lub obwoźnym;</text:p>
      <text:p text:style-name="P25">d) planuje utworzenie stanowiska w zawodzie, w którym PUP w Oławie nie jest w stanie skierować bezrobotnego, opiekuna lub poszukującego pracy absolwenta spełniającego wymagania zawarte we wniosku z uwagi na brak kandydatów spełniających kryteria w ewidencji;</text:p>
      <text:p text:style-name="P8">e) wniosek jest niekompletny i nieprawidłowo sporządzony.</text:p>
      <text:p text:style-name="P25">4. W przypadku ograniczonych środków na refundację kosztów wyposażenia lub doposażenia stanowiska pracy pierwszeństwo w ich uzyskaniu mają:</text:p>
      <text:p text:style-name="P25">a) podmioty, które nie korzystały z tej formy pomocy <text:s/></text:p>
      <text:p text:style-name="P25">b) nie są w trakcie realizacji umowy o refundację kosztów wyposażenia stanowiska pracy.</text:p>
      <text:p text:style-name="P13"/>
      <text:p text:style-name="P13">§ 11</text:p>
      <text:p text:style-name="P15"/>
      <text:p text:style-name="Text_20_body_20__28_user_29_">Refundacji nie dokonuje się , jeżeli łącznie z inną pomocą ze środków publicznych, <text:s/>niezależnie od jej formy i źródła pochodzenia, w tym ze środków pochodzących z budżetu Unii Europejskiej, udzieloną <text:s text:c="2"/>w odniesieniu do tych samych kosztów kwalifikowalnych, spowoduje przekroczenie dopuszczalnej intensywności pomocy określonej dla danego przeznaczenia pomocy.</text:p>
      <text:p text:style-name="P23"/>
      <text:p text:style-name="P13">Rozdział III</text:p>
      <text:p text:style-name="P7">Zobowiązania, zwrot oraz rozliczenie refundacji</text:p>
      <text:p text:style-name="P24"/>
      <text:p text:style-name="P13">§ 12</text:p>
      <text:p text:style-name="P33"/>
      <text:p text:style-name="P8">Podmiot, przedszkole, szkoła, producent rolny, żłobek lub klub dziecięcy lub podmiot świadczący usługi rehabilitacyjne zobowiązany jest do:</text:p>
      <text:p text:style-name="P8">1) utrzymania przez okres łączny co<text:span text:style-name="T3"> </text:span>najmniej 24 miesięcy stanowiska pracy utworzonego <text:s text:c="14"/>w związku z przyznaną refundacją;</text:p>
      <text:p text:style-name="P8">2) poniesienia kosztów wyposażenia <text:s/>stanowiska pracy zgodnie ze szczegółową specyfikacją <text:soft-page-break/>wydatków zawartą we wniosku w terminie do 2 miesięcy od dnia zawarcia umowy;</text:p>
      <text:p text:style-name="P8">3) przedłożenia <text:s/>Staroście rozliczenia zawierającego zestawienie kwot wydatkowanych wraz <text:s text:c="10"/>z informacją czy przysługuje prawo do obniżenia kwoty podatku należnego o kwotę podatku naliczonego zawartego w wykazanych wydatkach lub prawo do zwrotu podatku naliczonego w terminie do 2 miesięcy od dnia zawarcia umowy;</text:p>
      <text:p text:style-name="P8">4) umożliwienia <text:s/>Staroście stwierdzenia utworzenia stanowiska pracy, jego wyposażenia lub doposażenia przed skierowaniem bezrobotnego, opiekuna lub poszukującego pracy absolwenta na refundowane stanowisko pracy;</text:p>
      <text:p text:style-name="P8">5) zatrudnienia <text:s/><text:span text:style-name="T3">na wyposażonym stanowisku lub doposażonym stanowisku pracy skierowanego bezrobotnego przez okres co najmniej 24 miesięcy w pełnym wymiarze czasu pracy, skierowanego opiekuna co najmniej w połowie wymiaru czasu pracy, a w przypadku zatrudnienia na wyposażonym lub doposażonym stanowisku pracy, o którym mowa w §3 ust. 4 i 5 skierowanego bezrobotnego, skierowanego opiekuna lub skierowanego poszukującego pracy absolwenta <text:s/>- co najmniej w połowie wymiaru czasu pracy. </text:span>Zatrudnienie powinno nastąpić nie później niż <text:s text:c="15"/>w okresie 1 miesiąca od stwierdzenia przez Starostę utworzenia <text:s/>stanowiska pracy, jego wyposażenia <text:s/>i trwać przez okres łączny co najmniej 24 miesięcy.Do okresów zatrudnienia nie wlicza się:</text:p>
      <text:p text:style-name="P11">a) urlopów bezpłatnych,</text:p>
      <text:p text:style-name="P11">b) urlopów wychowawczych,</text:p>
      <text:p text:style-name="P11">c) urlopów macierzyńskich;</text:p>
      <text:p text:style-name="P8">6) przedłożenia Staroście umowy o pracę ze <text:span text:style-name="T3">skierowanym bezrobotnym, skierowanym opiekunem lub skierowanym poszukującym pracy absolwentem </text:span><text:s text:c="2"/>na okres co najmniej <text:s/>24 <text:s/>miesięcy w terminie 7 dni od daty zatrudnienia;</text:p>
      <text:p text:style-name="P8">7) informowania Starosty o przypadkach, o których mowa w pkt 5 lit. b), c) oraz o każdym przypadku wcześniejszego rozwiązania umowy o pracę ze skierowanym bezrobotnym, skierowanym opiekunem lub skierowanym poszukującym pracy absolwentem w terminie 7 dni od zaistnienia tego faktu, podając datę i przyczynę rozwiązania umowy o pracę oraz dostarczenia świadectwa pracy, z zastrzeżeniem, że rozwiązanie umowy o pracę nie może nastąpić z inicjatywy <text:s/>i z przyczyn leżących po stronie pracodawcy;</text:p>
      <text:p text:style-name="P8">8) zatrudnienia w terminie 30 dni następnego skierowanego przez Starostę bezrobotnego, opiekuna lub poszukującego pracy absolwenta w razie zaistnienia sytuacji o jakich mowa w pkt. 7 powyżej, <text:s/>z tym że przerwa w zatrudnieniu <text:s/>spowoduje wydłużenie okresu utrzymania stanowiska pracy o tę przerwę.</text:p>
      <text:p text:style-name="P8">W przypadku braku możliwości skierowania bezrobotnego, opiekuna lub poszukującego pracy absolwenta na zwolnione stanowisko pracy zobowiązuje się <text:s/>do zatrudnienia kandydata <text:s text:c="18"/>o kwalifikacjach niższych i przyuczenia go do pracy na wskazanym stanowisku.</text:p>
      <text:p text:style-name="P8">9) wydłużenia okresu utrzymania stanowiska pracy o przerwę powstałą w wyniku sytuacji <text:s text:c="14"/>o jakiej mowa w pkt 5 lit. a);</text:p>
      <text:p text:style-name="P8">10) utrzymania majątku będącego przedmiotem refundacji przez okres obowiązywania umowy;</text:p>
      <text:p text:style-name="P8">11) składania co 3 miesiące <text:s/>informacji dotyczących miejsc pracy utworzonych <text:s/>w związku <text:s text:c="12"/>z przyznaną refundacją w terminie do 20 dnia następującego po upływie 3 miesięcznego okresu, którego informacja dotyczy;</text:p>
      <text:p text:style-name="P8">12) udostępnienia Staroście niezbędnych dokumentów związanych z zatrudnieniem skierowanego bezrobotnego <text:span text:style-name="T3">skierowanego opiekuna lub skierowanego poszukującego pracy absolwenta </text:span><text:s text:c="2"/>oraz umożliwienia sprawdzenia prawidłowości wykonania umowy;</text:p>
      <text:p text:style-name="P8">13) poinformowania Starosty w formie oświadczenia, że odzyskany podatek od towarów i usług dotyczy wydatków dokonanych w ramach przyznanej refundacji i zwrotu <text:s/>równowartości odliczonego lub zwróconego, zgodnie z ustawą z dnia 11 marca 2004r. <text:s/>o podatku od towarów <text:s text:c="8"/>i usług , podatku naliczonego dotyczącego zakupionych towarów i usług w ramach przyznanej refundacji, w terminie:</text:p>
      <text:p text:style-name="P8">a) nie dłuższym niż 90 dni od dnia złożenia deklaracji podatkowej dotyczącej podatku od towarów <text:s/><text:soft-page-break/>i usług, w której wykazano kwotę podatku naliczonego z tego tytułu – w przypadku gdy z deklaracji za dany okres rozliczeniowy wynika kwota podatku podlegająca wpłacie do urzędu skarbowego lub kwota do przeniesienia na następny okres rozliczeniowy,</text:p>
      <text:p text:style-name="P8">b) 30 dni od dnia dokonania przez urząd skarbowy zwrotu podatku na rzecz podmiotu, przedszkola, szkoły lub producenta rolnego, żłobka lub klubu dziecięcego lub podmiotu świadczącego usługi rehabilitacyjne – w przypadku gdy z deklaracji podatkowej dotyczącej podatku od towarów i usług, w której wykazano kwotę podatku naliczonego <text:s text:c="2"/>z tego tytułu, za dany okres rozliczeniowy wynika kwota do zwrotu;</text:p>
      <text:p text:style-name="P8">14) niezwłocznego powiadomienia Starosty o przysługującym prawie do obniżenia kwoty podatku należnego o kwotę podatku naliczonego w przypadku nabycia tego prawa po złożeniu rozliczenia, o którym mowa w pkt. <text:s text:c="2"/>3 w trakcie trwania umowy oraz po jej zakończeniu <text:s/>i <text:s/>dokonania zwrotu równowartości odliczonego lub zwróconego podatku VAT w terminie, o którym mowa w pkt 13 (niniejszy zapis dotyczy wydatków dokonanych w ramach przyznanej refundacji);</text:p>
      <text:p text:style-name="P8">15) złożenia oświadczenia o niezmniejszeniu wymiaru czasu pracy pracownika i nierozwiązaniu stosunku pracy z pracownikiem w drodze wypowiedzenia dokonanego przez podmiot bądź na mocy porozumienia stron z przyczyn niedotyczących pracowników za okres <text:s/>od dnia złożenia wniosku do dnia otrzymania refundacji na konto;</text:p>
      <text:p text:style-name="P8">Termin złożenia oświadczenia <text:s/>- do 7 dni od daty otrzymania środków;</text:p>
      <text:p text:style-name="P8">16) złożenia oświadczenia o skorzystaniu lub nieskorzystaniu z przysługującego prawa do obniżenia kwoty podatku należnego o kwotę podatku naliczonego zawartego w wykazanych wydatkach lub prawa do zwrotu podatku naliczonego wraz z ostatnią składaną informacją dotyczącą miejsc pracy utworzonych w związku z przyznaną refundacją, o której mowa w pkt. 11.</text:p>
      <text:p text:style-name="P8">17) przechowywanie dokumentów <text:s/>udzielenia pomocy de minimis przez 10 lat od dnia jej przyznania oraz udzielania informacji i udostępniania w/w dokumentów przez okres ich przechowywania na każde żądanie uprawnionych organów kontrolnych. <text:s/></text:p>
      <text:p text:style-name="P8"><text:s text:c="18"/></text:p>
      <text:p text:style-name="P13">§ 13</text:p>
      <text:p text:style-name="P13"/>
      <text:p text:style-name="P26">1. Podmiot prowadzący działalność gospodarczą, niepubliczne przedszkole, niepubliczna szkoła <text:s text:c="5"/>i producent rolny, który otrzymał refundację kosztów wyposażenia lub doposażenia stanowiska pracy jest obowiązany dokonać zwrotu, w terminie 30 dni od dnia doręczenia wezwania starosty, otrzymanych środków wraz z odsetkami ustawowymi, jeżeli naruszył warunki umowy, <text:s text:c="19"/>z zastrzeżeniem ust. 2 i 3.</text:p>
      <text:p text:style-name="P39">2. Podmiot prowadzący działalność gospodarczą, niepubliczne przedszkole, niepubliczna szkoła <text:s text:c="6"/>i producent rolny, który otrzymał refundację kosztów wyposażenia lub doposażenia stanowiska pracy i zatrudniał na utworzonym stanowisku pracy skierowanego lub skierowanych bezrobotnych w pełnym wymiarze czasu pracy lub zatrudniał skierowanego lub skierowanych opiekunów, co najmniej w połowie wymiaru czasu pracy łącznie przez okres krótszy niż 24 miesiące, jest obowiązany dokonać zwrotu, w terminie 30 dni od dnia doręczenia wezwania starosty, otrzymanych środków wraz z odsetkami ustawowymi proporcjonalnie do okresu, jaki pozostał do 24 miesięcy zatrudnienia skierowanego bezrobotnego lub skierowanego opiekuna.</text:p>
      <text:p text:style-name="P8">3. Żłobek lub klub dziecięcy z miejscami integracyjnymi i podmiot świadczący usługi rehabilitacyjne w miejscu zamieszkania, w tym usługi mobilne, który otrzymał refundację kosztów wyposażenia lub doposażenia stanowiska pracy, o którym mowa w § 3 ust. 4 i 5, jest obowiązany dokonać zwrotu, w terminie 30 dni od dnia doręczenia wezwania starosty, otrzymanych środków proporcjonalnie do okresu, jaki pozostał do 24 miesięcy zatrudnienia, jeżeli zatrudniał skierowanego <text:span text:style-name="T11">bezrobotnego, skierowanego opiekuna <text:s/>lub skierowanego poszukującego pracy absolwenta</text:span>, na utworzonym stanowisku pracy, co najmniej w połowie wymiaru czasu pracy łącznie przez okres krótszy niż 24 miesiące.</text:p>
      <text:p text:style-name="P8"/>
      <text:p text:style-name="P13"/>
      <text:p text:style-name="P13"><text:soft-page-break/>§ 14</text:p>
      <text:p text:style-name="P13"/>
      <text:p text:style-name="P8">1. Podmiot, przedszkole, szkoła lub producent rolny, <text:span text:style-name="T3">żłobek lub klub dziecięcy lub podmiot świadczący usługi rehabilitacyjne </text:span>w okresie 2 miesięcy od dnia zawarcia umowy przedkłada staroście rozliczenie na druku Powiatowego Urzędu Pracy w Oławie <text:s/>zawierające zestawienie kwot wydatkowanych na wydatki ujęte w specyfikacji zawartej we wniosku o refundację wraz <text:s text:c="16"/>z dokumentami potwierdzającymi poniesione koszty. Zestawienie nie może zawierać wydatków na których finansowanie podmiot, <text:s/>przedszkole, szkoła lub producent rolny, <text:span text:style-name="T3">żłobek lub klub dziecięcy lub podmiot świadczący usługi rehabilitacyjne</text:span> otrzymali wcześniej środki publiczne.</text:p>
      <text:p text:style-name="P8">2. W rozliczeniu należy wykazać kwoty wydatków z uwzględnieniem podatku od towarów <text:s text:c="2"/>i usług, rozliczenie zawiera informację czy <text:s/>podmiotowi, <text:s/>przedszkolu, szkole lub producentowi rolnemu, <text:span text:style-name="T3">żłobkowi lub klubowi dziecięcemu lub podmiotowi świadczącemu usługi rehabilitacyjne</text:span> przysługuje prawo do obniżenia kwoty podatku należnego o kwotę podatku naliczonego zawartego w wykazanych wydatkach lub prawo do zwrotu podatku naliczonego.</text:p>
      <text:p text:style-name="P8">3. Starosta w terminie 30 dni po przedłożeniu rozliczenia stwierdza utworzenie stanowiska <text:s/></text:p>
      <text:p text:style-name="P8"><text:s text:c="12"/>pracy, jego wyposażenie lub doposażenie.</text:p>
      <text:p text:style-name="P8">4. Podstawą wypłaty refundacji kosztów wyposażenia lub doposażenia stanowiska pracy jest rozliczenie wraz z dokumentami, o których mowa w pkt 6 oraz umowa <text:s text:c="2"/>o pracę na okres co najmniej <text:s/>24 miesięcy zawartą ze skierowanym bezrobotnym, <text:span text:style-name="T3">skierowanym opiekunem lub skierowanym poszukującym pracy absolwentem. </text:span>W przypadku zakupu samochodu <text:s/>lub przyczepy do rozliczenia <text:s/>należy<text:span text:style-name="T3"> </text:span>przedłożyć <text:s/>również dowód rejestracyjny / pozwolenie czasowe.</text:p>
      <text:p text:style-name="P8">5. Za moment <text:s/>poniesienia kosztów uważa się moment faktycznego dokonania zapłaty.</text:p>
      <text:p text:style-name="P8">6. Dokumentami potwierdzającymi wydatkowane kwoty brutto są:</text:p>
      <text:p text:style-name="P8"><text:tab/>a)faktury,</text:p>
      <text:p text:style-name="P8"><text:tab/>b)rachunki, <text:s/></text:p>
      <text:p text:style-name="P8"><text:tab/>c)umowy kupna – sprzedaży <text:span text:style-name="T15">z wyceną rzeczoznawcy majątkowego i <text:s/>dowodem zapłaty </text:span><text:tab/><text:span text:style-name="T15">podatku od czynności cywilnoprawnych.</text:span> Koszt wyceny rzeczoznawcy i podatku <text:s text:c="3"/>ponosi <text:tab/>wnioskodawca.</text:p>
      <text:p text:style-name="P8">7. Wartość jednostkowa używanego sprzętu lub samochodu zakupionego na podstawie umowy kupna-sprzedaży musi wynosić co najmniej 5.000,00zł. Cena <text:s/>takiego sprzętu lub samochodu <text:s/>nie może przekroczyć jego wartości rynkowej i musi być niższa niż koszt podobnego nowego sprzętu.</text:p>
      <text:p text:style-name="P8">8. Dokumenty potwierdzające wydatkowane kwoty powinny zawierać informacje umożliwiające jednoznaczną identyfikację przedmiotu zakupu.</text:p>
      <text:p text:style-name="P8">9. W przypadku braku informacji o terminie i dokonaniu zapłaty <text:s/>na <text:s/>dokumentach <text:s text:c="2"/>przedkładanych do rozliczenia, należy dołączyć dowód zapłaty lub pisemną informację od sprzedającego. <text:line-break/>W przypadku płatności za pobraniem należy dołączyć oświadczenie o terminie faktycznego dokonania zapłaty.</text:p>
      <text:p text:style-name="P8">10. W przypadku dokonania zakupu poza granicami kraju należy dostarczyć dokumenty potwierdzające wydatkowane kwoty przetłumaczone przez tłumacza przysięgłego. Koszty tłumaczenia ponosi wnioskodawca.</text:p>
      <text:p text:style-name="P8">11. Rozliczenie poniesionych i udokumentowanych przez podmiot, przedszkole, szkołę, producenta rolnego <text:span text:style-name="T3">żłobek lub klub dziecięcy lub podmiot świadczący usługi rehabilitacyjne </text:span><text:s/>kosztów wyposażenia lub doposażenia stanowiska pracy jest dokonywane w kwocie brutto.</text:p>
      <text:p text:style-name="P8">12. Refundacja kosztów wyposażenia lub doposażenia stanowiska pracy jest dokonywana na wniosek podmiotu, przedszkola, szkoły, producenta rolnego, <text:span text:style-name="T3">żłobka lub klubu dziecięcego lub </text:span><text:span text:style-name="T3">podmiotu świadczącego usługi rehabilitacyjne </text:span><text:s/>w terminie 30 dni od daty zatrudnienia skierowanego bezrobotnego, <text:span text:style-name="T3">skierowanego opiekuna lub skierowanego poszukującego pracy </text:span><text:span text:style-name="T3">absolwenta</text:span>, <text:span text:style-name="T3">przy czym w przypadku kilku skierowań na podstawie jednej umowy, termin 30 dniowy liczony jest od dnia <text:s/>zatrudnienia <text:s/>ostatniego skierowanego.</text:span></text:p>
      <text:p text:style-name="P41"><text:soft-page-break/>13. Powiatowy Urząd Pracy w Oławie nie dokona refundacji w przypadku gdy w okresie od dnia złożenia wniosku o refundację do dnia otrzymania refundacji na konto nastąpi zmniejszenie wymiaru czasu pracy pracownika lub rozwiązanie stosunku pracy <text:s text:c="16"/>z pracownikiem w drodze wypowiedzenia dokonanego przez pracodawcę bądź na mocy porozumienia stron <text:s text:c="16"/>z przyczyn niedotyczących pracowników oraz w przypadku stwierdzenia niedopełnienia obowiązków, <text:s/>o <text:s/>których mowa w § 12.</text:p>
      <text:p text:style-name="P41">14. W okresie realizacji umowy nie dopuszcza się bez zgody Starosty sprzedaży rzeczy zakupionych w ramach przyznanej refundacji.</text:p>
      <text:p text:style-name="P21"/>
      <text:p text:style-name="P40"/>
      <text:p text:style-name="P13">Rozdział IV</text:p>
      <text:p text:style-name="P13">Zabezpieczenie zwrotu refundacji</text:p>
      <text:p text:style-name="P13"/>
      <text:p text:style-name="P13">§ 15</text:p>
      <text:p text:style-name="P15"/>
      <text:p text:style-name="Text_20_body_20__28_user_29_">1. Zabezpieczenie zwrotu refundacji stanowi poręczenie minimum 2 poręczycieli.</text:p>
      <text:p text:style-name="Text_20_body_20__28_user_29_">2. Poręczycielem spłaty żądanych środków może być osoba:</text:p>
      <text:list xml:id="list7208534288364394150" text:style-name="WW8Num3">
        <text:list-item>
          <text:p text:style-name="P50">zamieszkała i zatrudniona na terytorium Rzeczypospolitej Polskiej,</text:p>
        </text:list-item>
        <text:list-item>
          <text:p text:style-name="P50">zatrudniona na czas nieokreślony lub czas określony <text:s/>na okres <text:s/>minimum <text:s/>3 lat licząc od dnia przedłożenia zaświadczenia o wysokości dochodów, nie będąca w okresie wypowiedzenia umowy o pracę i osiągająca wynagrodzenie wolne od zajęcia komorniczego lub administracyjnego,</text:p>
        </text:list-item>
        <text:list-item>
          <text:p text:style-name="P50">prowadząca działalność gospodarczą, której dochody wolne są od zajęcia komorniczego lub administracyjnego,</text:p>
        </text:list-item>
        <text:list-item>
          <text:p text:style-name="P50">utrzymująca się z emerytury lub renty stałej, której dochody są wolne od zajęcia sądowego lub komorniczego,</text:p>
        </text:list-item>
      </text:list>
      <text:p text:style-name="P8">3. Podstawą poręczenia w przypadku:</text:p>
      <text:p text:style-name="P8"><text:span text:style-name="T15">- zatrudnienia</text:span> jest zaświadczenie o wysokości dochodów na druku urzędu lub wg wzoru wystawione przez pracodawcę oraz oświadczenie poręczyciela na druku urzędu,</text:p>
      <text:p text:style-name="P8"><text:span text:style-name="T15">- prowadzenia działalności gospodarczej</text:span> jest kserokopia zeznania PIT36/PIT36L za ubiegły rok <text:s text:c="5"/>z potwierdzeniem złożenia do właściwego Urzędu Skarbowego oraz oświadczenie poręczyciela na druku urzędu,</text:p>
      <text:p text:style-name="P8"><text:span text:style-name="T15">- emerytury lub renty stałej</text:span> jest kserokopia decyzji o <text:s/>jej przyznaniu/waloryzacji, ostatni <text:s text:c="5"/>odcinek lub wyciąg z konta potwierdzający wpływ świadczenia na rachunek bankowy <text:tab/>oraz <text:s/>oświadczenie poręczyciela na druku urzędu. <text:s/></text:p>
      <text:p text:style-name="P8">4. Miesięczny dochód poręczyciela nie <text:s/>może być niższy niż<text:span text:style-name="T9"> </text:span><text:span text:style-name="T15">2.500,00</text:span> zł brutto.</text:p>
      <text:p text:style-name="P20">5. Poręczycielem nie może <text:s/>być osoba:</text:p>
      <text:list xml:id="list9142305595463319312" text:style-name="WW8Num4">
        <text:list-item>
          <text:p text:style-name="P51">która ukończyła 70 lat;</text:p>
        </text:list-item>
        <text:list-item>
          <text:p text:style-name="P51">będąca pracownikiem wnioskodawcy;</text:p>
        </text:list-item>
        <text:list-item>
          <text:p text:style-name="P51">będąca współmałżonkiem wnioskodawcy;</text:p>
        </text:list-item>
        <text:list-item>
          <text:p text:style-name="P51">współmałżonek poręczyciela, chyba że nie pozostają w ustawowej majątkowej wspólności małżeńskiej;</text:p>
        </text:list-item>
        <text:list-item>
          <text:p text:style-name="P51">będąca dłużnikiem Funduszu Pracy oraz poręczająca umowy bieżące;</text:p>
        </text:list-item>
        <text:list-item>
          <text:p text:style-name="P51">która otrzymała środki na podjecie działalności gospodarczej, refundację kosztów wyposażenia lub doposażenia stanowiska pracy, chyba że zobowiązanie wygasło;</text:p>
        </text:list-item>
        <text:list-item>
          <text:p text:style-name="P51">której aktualne zobowiązania finansowe pomniejszają miesięczny dochód poniżej kwoty wskazanej w ust. 4.</text:p>
        </text:list-item>
      </text:list>
      <text:p text:style-name="P8">6. Do poręczenia konieczna jest zgoda współmałżonka poręczyciela, pozostającego z nim <text:s text:c="14"/>w ustawowej majątkowej wspólności małżeńskiej, wyrażona na piśmie w obecności uprawnionego pracownika PUP <text:s/>w Oławie. Zgoda nie jest wymagana w przypadku udokumentowanej <text:soft-page-break/>rozdzielności majątkowej małżonków (akt notarialny o ustanowieniu rozdzielności majątkowej, orzeczenie <text:s/>sądu o zniesieniu wspólności majątkowej lub <text:s/>orzeczenie sądu o separacji).</text:p>
      <text:p text:style-name="P8">7. Koszty związane z zabezpieczeniem ponosi wnioskodawca.</text:p>
      <text:p text:style-name="P8"/>
      <text:p text:style-name="P13">§ 16</text:p>
      <text:p text:style-name="P15"/>
      <text:p text:style-name="P8">W uzasadnionych przypadkach Starosta <text:s/>może wyrazić zgodę na następujące formy zabezpieczenia:</text:p>
      <text:p text:style-name="P8"/>
      <text:p text:style-name="P8"><text:span text:style-name="T3">1) gwarancja bankowa</text:span>, <text:span text:style-name="T3">gwarancja <text:s/>winna </text:span>być <text:s/>nieodwołalna i <text:s/>bezwarunkowa, ustanowiona po zawarciu umowy na okres <text:s/>lat 4 od jej zawarcia;</text:p>
      <text:p text:style-name="P8"><text:span text:style-name="T3">2) blokada środków na rachunku bankowym, blokada winna być bezterminowa i nieo</text:span>dwołalna, ustanowiona przed zawarciem umowy. Do blokady należy ustanowić nieodwołalne pełnomocnictwo na rzecz Powiatowego Urzędu Pracy w Oławie.</text:p>
      <text:p text:style-name="P22"/>
      <text:p text:style-name="P8">Kwota zablokowanych lub gwarantowan<text:span text:style-name="T3">y</text:span>ch przez bank środków będzie podwyższona <text:s/>o <text:s/>40 % kwoty przyznanej.</text:p>
      <text:p text:style-name="P8"/>
      <text:p text:style-name="Heading_20_4_20__28_user_29_">Rozdział V</text:p>
      <text:p text:style-name="P14">Postanowienia końcowe</text:p>
      <text:p text:style-name="Standard_20__28_user_29_"/>
      <text:p text:style-name="P13">§ <text:s/>17</text:p>
      <text:p text:style-name="P8"/>
      <text:p text:style-name="P8">1. Pracodawca zobowiązany jest do udostępniania Staroście niezbędnych <text:s text:c="2"/>dokumentów oraz <text:s text:c="4"/></text:p>
      <text:p text:style-name="P8"><text:s text:c="4"/>informacji w sprawie <text:s/>wykorzystania <text:s/>refundowanych <text:s/>środków.</text:p>
      <text:p text:style-name="P8">2. Staroście przysługuje w każdym czasie prawo sprawdzenia prawidłowości wykorzystania <text:s text:c="5"/></text:p>
      <text:p text:style-name="P8"><text:s text:c="4"/>kwoty <text:s/>refundowanych środków.</text:p>
      <text:p text:style-name="P8">3. Starosta w uzasadnionych przypadkach może podjąć decyzję o odstępstwie od postanowień <text:s text:c="4"/></text:p>
      <text:p text:style-name="P8"><text:s text:c="4"/>zawartych w niniejszym Regulaminie.</text:p>
      <text:p text:style-name="P13"/>
      <text:p text:style-name="P13">§ 18</text:p>
      <text:p text:style-name="P8"/>
      <text:p text:style-name="P8">Ewentualne sprawy sporne wynikające z realizacji zawartych umów rozstrzygane będą przez <text:s/>właściwy sąd.</text:p>
      <text:p text:style-name="P8"/>
      <text:p text:style-name="P13">§ 19</text:p>
      <text:p text:style-name="P24"/>
      <text:p text:style-name="P8">Regulamin wchodzi w życie z dniem: 25-02-2019r.</text:p>
      <text:p text:style-name="P8"><text:s text:c="2"/><text:tab/><text:tab/><text:tab/><text:tab/><text:tab/><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 svg:font-family="TimesNewRoman, ''Times New Roman'" style:font-family-generic="roman"/>
    <style:font-face style:name="Arial3" svg:font-family="Arial" style:font-family-generic="swiss"/>
    <style:font-face style:name="SimSun2" svg:font-family="SimSun, 宋体" style:font-pitch="variable"/>
    <style:font-face style:name="Arial2" svg:font-family="Arial"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Title" style:family="paragraph" style:parent-style-name="Standard_20__28_user_29_" style:next-style-name="Subtitle" style:class="chapter">
      <style:paragraph-properties fo:margin-left="2.501cm" fo:margin-right="-0.307cm" fo:text-align="center" style:justify-single-word="false" fo:text-indent="0cm" style:auto-text-indent="false"/>
      <style:text-properties fo:color="#000000" fo:font-size="18pt" fo:letter-spacing="-0.042cm" fo:font-weight="bold" style:font-size-asian="18pt" style:font-weight-asian="bold"/>
    </style:style>
    <style:style style:name="Subtitle" style:family="paragraph" style:parent-style-name="Nagłówek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1" style:family="paragraph" style:parent-style-name="Standard_20__28_user_29_" style:next-style-name="Text_20_body_20__28_user_29_">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_20__28_user_29_" style:display-name="Text body (user)" style:family="paragraph" style:parent-style-name="Standard_20__28_user_29_">
      <style:paragraph-properties fo:margin-top="0cm" fo:margin-bottom="0.212cm"/>
    </style:style>
    <style:style style:name="Heading_20_6_20__28_user_29_" style:display-name="Heading 6 (user)" style:family="paragraph" style:parent-style-name="Standard_20__28_user_29_" style:next-style-name="Standard_20__28_user_29_">
      <style:paragraph-properties fo:text-align="center" style:justify-single-word="false" fo:keep-with-next="always"/>
    </style:style>
    <style:style style:name="Heading_20_1_20__28_user_29_" style:display-name="Heading 1 (user)" style:family="paragraph" style:parent-style-name="Standard_20__28_user_29_" style:next-style-name="Standard_20__28_user_29_">
      <style:paragraph-properties fo:keep-with-next="always"/>
      <style:text-properties fo:font-size="12pt" style:font-size-asian="12pt"/>
    </style:style>
    <style:style style:name="Tekst_20_podstawowy_20_31" style:display-name="Tekst podstawowy 31" style:family="paragraph" style:parent-style-name="Standard_20__28_user_29_">
      <style:paragraph-properties fo:text-align="center" style:justify-single-word="false"/>
      <style:text-properties fo:font-size="25pt" fo:font-weight="bold" style:font-size-asian="25pt" style:font-weight-asian="bold"/>
    </style:style>
    <style:style style:name="Heading_20_2_20__28_user_29_" style:display-name="Heading 2 (user)" style:family="paragraph" style:parent-style-name="Standard_20__28_user_29_" style:next-style-name="Standard_20__28_user_29_">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_20__28_user_29_" style:display-name="Heading 3 (user)" style:family="paragraph" style:parent-style-name="Standard_20__28_user_29_" style:next-style-name="Standard_20__28_user_29_">
      <style:paragraph-properties fo:text-align="center" style:justify-single-word="false" fo:keep-with-next="always"/>
      <style:text-properties fo:font-size="12pt" fo:font-weight="bold" style:font-size-asian="12pt" style:font-weight-asian="bold"/>
    </style:style>
    <style:style style:name="Tekst_20_podstawowy_20_21" style:display-name="Tekst podstawowy 21" style:family="paragraph" style:parent-style-name="Standard_20__28_user_29_">
      <style:paragraph-properties fo:text-align="center" style:justify-single-word="false"/>
      <style:text-properties fo:font-size="12pt" fo:font-weight="bold" style:font-size-asian="12pt" style:font-weight-asian="bold"/>
    </style:style>
    <style:style style:name="Heading_20_5_20__28_user_29_" style:display-name="Heading 5 (user)" style:family="paragraph" style:parent-style-name="Standard_20__28_user_29_" style:next-style-name="Standard_20__28_user_29_">
      <style:paragraph-properties fo:text-align="center" style:justify-single-word="false" fo:keep-with-next="always"/>
      <style:text-properties fo:font-size="12pt" style:font-size-asian="12pt"/>
    </style:style>
    <style:style style:name="Default" style:family="paragraph" style:parent-style-name="Standard_20__28_user_29_">
      <style:paragraph-properties fo:hyphenation-ladder-count="no-limit" style:text-autospace="none" style:punctuation-wrap="hanging" style:writing-mode="lr-tb"/>
      <style:text-properties fo:color="#000000" style:font-name="Times New Roman" fo:font-size="12pt" fo:language="pl" fo:country="PL"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Normalny1" style:family="paragraph">
      <style:paragraph-properties fo:margin-top="0.176cm" fo:margin-bottom="0.176cm" fo:orphans="2" fo:widows="2" fo:hyphenation-ladder-count="no-limit"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keep-with-next="always"/>
      <style:text-properties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2pt" fo:font-weight="normal" style:font-size-asian="12pt"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WW8Num5z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fo:font-size="12pt" fo:font-style="normal" fo:font-weight="normal" style:font-size-asian="12pt" style:font-style-asian="normal" style:font-weight-asian="normal"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name-complex="TimesNewRoman"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67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34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0T14:27:12.59</meta:creation-date>
    <dc:date>2019-03-06T09:40:46.92</dc:date>
    <meta:editing-duration>PT2H31M40S</meta:editing-duration>
    <meta:editing-cycles>8</meta:editing-cycles>
    <meta:generator>OpenOffice/4.1.3$Win32 OpenOffice.org_project/413m1$Build-9783</meta:generator>
    <meta:print-date>2019-02-22T09:10:16.11</meta:print-date>
    <meta:document-statistic meta:table-count="0" meta:image-count="0" meta:object-count="0" meta:page-count="13" meta:paragraph-count="263" meta:word-count="5516" meta:character-count="41544"/>
  </office:meta>
</office:document-meta>
</file>