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E000001810EF98F2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6.986cm" fo:margin-left="-0.016cm" fo:margin-right="0.03cm" fo:margin-top="0cm" fo:margin-bottom="0cm" table:align="margins" style:writing-mode="lr-tb"/>
    </style:style>
    <style:style style:name="Tabela5.A" style:family="table-column">
      <style:table-column-properties style:column-width="5.237cm" style:rel-column-width="20206*"/>
    </style:style>
    <style:style style:name="Tabela5.B" style:family="table-column">
      <style:table-column-properties style:column-width="11.749cm" style:rel-column-width="453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.B1" style:family="table-cell">
      <style:table-cell-properties fo:padding-left="0.191cm" fo:padding-right="0.191cm" fo:padding-top="0cm" fo:padding-bottom="0cm" fo:border="0.5pt solid #00000a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986cm" fo:margin-left="-0.016cm" fo:margin-right="0.03cm" fo:margin-top="0cm" fo:margin-bottom="0cm" table:align="margins" style:writing-mode="lr-tb"/>
    </style:style>
    <style:style style:name="Tabela6.A" style:family="table-column">
      <style:table-column-properties style:column-width="5.202cm" style:rel-column-width="20066*"/>
    </style:style>
    <style:style style:name="Tabela6.B" style:family="table-column">
      <style:table-column-properties style:column-width="11.785cm" style:rel-column-width="4546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B1" style:family="table-cell">
      <style:table-cell-properties fo:padding-left="0.191cm" fo:padding-right="0.191cm" fo:padding-top="0cm" fo:padding-bottom="0cm" fo:border="0.5pt solid #00000a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B6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18.898cm" fo:margin-left="-1.263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6.122cm"/>
    </style:style>
    <style:style style:name="Tabela3.C" style:family="table-column">
      <style:table-column-properties style:column-width="3.29cm"/>
    </style:style>
    <style:style style:name="Tabela3.D" style:family="table-column">
      <style:table-column-properties style:column-width="2.947cm"/>
    </style:style>
    <style:style style:name="Tabela3.E" style:family="table-column">
      <style:table-column-properties style:column-width="2.685cm"/>
    </style:style>
    <style:style style:name="Tabela3.F" style:family="table-column">
      <style:table-column-properties style:column-width="2.928cm"/>
    </style:style>
    <style:style style:name="Tabela3.1" style:family="table-row">
      <style:table-row-properties style:min-row-height="1.462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284cm" fo:keep-together="auto"/>
    </style:style>
    <style:style style:name="Tabe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998cm" fo:keep-together="auto"/>
    </style:style>
    <style:style style:name="Tabel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9" style:family="table-row">
      <style:table-row-properties fo:keep-together="auto"/>
    </style:style>
    <style:style style:name="Tabela3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0" style:family="table-row">
      <style:table-row-properties fo:keep-together="auto"/>
    </style:style>
    <style:style style:name="Tabela3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fo:keep-together="auto"/>
    </style:style>
    <style:style style:name="Tabela3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fo:keep-together="auto"/>
    </style:style>
    <style:style style:name="Tabela3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3" style:family="table-row">
      <style:table-row-properties fo:keep-together="auto"/>
    </style:style>
    <style:style style:name="Tabela3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4" style:family="table-row">
      <style:table-row-properties fo:keep-together="auto"/>
    </style:style>
    <style:style style:name="Tabela3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5" style:family="table-row">
      <style:table-row-properties fo:keep-together="auto"/>
    </style:style>
    <style:style style:name="Tabela3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6" style:family="table-row">
      <style:table-row-properties fo:keep-together="auto"/>
    </style:style>
    <style:style style:name="Tabela3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7" style:family="table-row">
      <style:table-row-properties fo:keep-together="auto"/>
    </style:style>
    <style:style style:name="Tabela3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8" style:family="table-row">
      <style:table-row-properties fo:keep-together="auto"/>
    </style:style>
    <style:style style:name="Tabela3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9" style:family="table-row">
      <style:table-row-properties fo:keep-together="auto"/>
    </style:style>
    <style:style style:name="Tabela3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0" style:family="table-row">
      <style:table-row-properties fo:keep-together="auto"/>
    </style:style>
    <style:style style:name="Tabela3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0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2" style:family="table-row">
      <style:table-row-properties fo:keep-together="auto"/>
    </style:style>
    <style:style style:name="Tabela3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3" style:family="table-row">
      <style:table-row-properties fo:keep-together="auto"/>
    </style:style>
    <style:style style:name="Tabela3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4" style:family="table-row">
      <style:table-row-properties fo:keep-together="auto"/>
    </style:style>
    <style:style style:name="Tabela3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5" style:family="table-row">
      <style:table-row-properties fo:keep-together="auto"/>
    </style:style>
    <style:style style:name="Tabela3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918cm" fo:margin-left="-1.3cm" table:align="left" style:writing-mode="lr-tb"/>
    </style:style>
    <style:style style:name="Tabela4.A" style:family="table-column">
      <style:table-column-properties style:column-width="0.982cm"/>
    </style:style>
    <style:style style:name="Tabela4.B" style:family="table-column">
      <style:table-column-properties style:column-width="4.346cm"/>
    </style:style>
    <style:style style:name="Tabela4.C" style:family="table-column">
      <style:table-column-properties style:column-width="1.399cm"/>
    </style:style>
    <style:style style:name="Tabela4.D" style:family="table-column">
      <style:table-column-properties style:column-width="2.609cm"/>
    </style:style>
    <style:style style:name="Tabela4.E" style:family="table-column">
      <style:table-column-properties style:column-width="9.581cm"/>
    </style:style>
    <style:style style:name="Tabela4.1" style:family="table-row">
      <style:table-row-properties style:min-row-height="1.75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06cm" fo:keep-together="auto"/>
    </style:style>
    <style:style style:name="Tabe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fo:keep-together="auto"/>
    </style:style>
    <style:style style:name="Tabela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fo:keep-together="auto"/>
    </style:style>
    <style:style style:name="Tabela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fo:keep-together="auto"/>
    </style:style>
    <style:style style:name="Tabela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8" style:family="table-row">
      <style:table-row-properties fo:keep-together="auto"/>
    </style:style>
    <style:style style:name="Tabela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fo:keep-together="auto"/>
    </style:style>
    <style:style style:name="Tabela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fo:keep-together="auto"/>
    </style:style>
    <style:style style:name="Tabela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1" style:family="table-row">
      <style:table-row-properties fo:keep-together="auto"/>
    </style:style>
    <style:style style:name="Tabela4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fo:keep-together="auto"/>
    </style:style>
    <style:style style:name="Tabela4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3" style:family="table-row">
      <style:table-row-properties fo:keep-together="auto"/>
    </style:style>
    <style:style style:name="Tabela4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4" style:family="table-row">
      <style:table-row-properties fo:keep-together="auto"/>
    </style:style>
    <style:style style:name="Tabela4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5" style:family="table-row">
      <style:table-row-properties fo:keep-together="auto"/>
    </style:style>
    <style:style style:name="Tabela4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6" style:family="table-row">
      <style:table-row-properties fo:keep-together="auto"/>
    </style:style>
    <style:style style:name="Tabela4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fo:keep-together="auto"/>
    </style:style>
    <style:style style:name="Tabela4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20" style:family="table-row">
      <style:table-row-properties fo:keep-together="auto"/>
    </style:style>
    <style:style style:name="Tabela4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21" style:family="table-row">
      <style:table-row-properties style:min-row-height="0.531cm" fo:keep-together="auto"/>
    </style:style>
    <style:style style:name="Tabela4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P4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7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9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language-asian="zxx" style:country-asian="none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language-asian="zxx" style:country-asian="none" style:font-size-complex="12pt"/>
    </style:style>
    <style:style style:name="P11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officeooo:paragraph-rsid="00240612" style:font-size-asian="12pt" style:language-asian="zxx" style:country-asian="none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2pt" officeooo:paragraph-rsid="00240612" style:font-size-asian="12pt" style:language-asian="zxx" style:country-asian="none" style:font-size-complex="12pt"/>
    </style:style>
    <style:style style:name="P13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font-size-complex="12pt"/>
    </style:style>
    <style:style style:name="P14" style:family="paragraph" style:parent-style-name="Normalny">
      <style:paragraph-properties fo:margin-top="0cm" fo:margin-bottom="0cm" style:contextual-spacing="false" fo:line-height="115%" fo:text-align="start" style:justify-single-word="false" style:snap-to-layout-grid="false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2pt" style:font-size-asian="12pt" style:font-size-complex="12pt"/>
    </style:style>
    <style:style style:name="P16" style:family="paragraph" style:parent-style-name="Podpis_20_pod_20_obiektem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9" style:family="paragraph" style:parent-style-name="Tekst_20_podstawowy_20_3">
      <style:paragraph-properties fo:line-height="115%" fo:text-align="center" style:justify-single-word="false"/>
      <style:text-properties style:font-name="Arial1" fo:font-size="12pt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12pt" style:font-size-asian="12pt" style:font-size-complex="12pt"/>
    </style:style>
    <style:style style:name="P21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normal" style:font-size-asian="12pt" style:language-asian="zxx" style:country-asian="none" style:font-weight-asian="normal" style:font-size-complex="12pt" style:font-weight-complex="normal"/>
    </style:style>
    <style:style style:name="P22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Podpis_20_pod_20_obiektem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Arial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751cm" fo:margin-right="0cm" fo:line-height="115%" fo:text-align="center" style:justify-single-word="false" fo:text-indent="-0.501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font-name="Arial1" fo:font-size="12pt" fo:font-weight="bold" officeooo:rsid="0023af2f" officeooo:paragraph-rsid="0023af2f" style:font-size-asian="12pt" style:font-weight-asian="bold" style:font-size-complex="12pt" style:font-weight-complex="bold"/>
    </style:style>
    <style:style style:name="P34" style:family="paragraph" style:parent-style-name="Normalny">
      <style:paragraph-properties fo:margin-top="0cm" fo:margin-bottom="0cm" style:contextual-spacing="false" fo:line-height="115%" fo:text-align="start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36" style:family="paragraph" style:parent-style-name="Tekst_20_podstawowy_20_3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39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0.053cm"/>
        </style:tab-stops>
      </style:paragraph-properties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P41" style:family="paragraph" style:parent-style-name="Standard">
      <style:paragraph-properties fo:line-height="115%" fo:text-align="start" style:justify-single-word="false"/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fo:language="en" fo:country="US" fo:font-weight="bold" style:font-name-asian="SimSun" style:font-size-asian="12pt" style:font-weight-asian="bold" style:font-name-complex="Calibri" style:font-size-complex="12pt" style:font-weight-complex="bold"/>
    </style:style>
    <style:style style:name="P44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style:font-name-asian="Arial" style:font-size-asian="12pt" style:language-asian="zxx" style:country-asian="none" style:font-name-complex="Times New Roman1" style:font-size-complex="12pt"/>
    </style:style>
    <style:style style:name="P45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6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normal"/>
    </style:style>
    <style:style style:name="P48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.023cm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132cm" fo:margin-right="0.023cm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start" style:justify-single-word="false"/>
      <style:text-properties style:font-name="Arial1" fo:font-size="10pt" fo:font-weight="normal" style:font-size-asian="10pt" style:language-asian="zxx" style:country-asian="none" style:font-weight-asian="normal" style:font-size-complex="10pt" style:font-weight-complex="normal"/>
    </style:style>
    <style:style style:name="P53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0pt" fo:font-weight="normal" officeooo:paragraph-rsid="00240612" style:font-size-asian="10pt" style:language-asian="zxx" style:country-asian="none" style:font-weight-asian="normal" style:font-size-complex="10pt" style:font-weight-complex="normal"/>
    </style:style>
    <style:style style:name="P54" style:family="paragraph" style:parent-style-name="Standard">
      <style:paragraph-properties fo:line-height="115%" fo:text-align="start" style:justify-single-word="false"/>
      <style:text-properties style:font-name="Arial1" fo:font-size="10pt" style:font-size-asian="10pt" style:font-size-complex="10pt"/>
    </style:style>
    <style:style style:name="P55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style:font-size-asian="10pt" style:font-size-complex="10pt"/>
    </style:style>
    <style:style style:name="P56" style:family="paragraph" style:parent-style-name="Standard">
      <style:paragraph-properties fo:line-height="115%"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/>
    </style:style>
    <style:style style:name="P57" style:family="paragraph" style:parent-style-name="Standard">
      <style:paragraph-properties fo:line-height="115%" fo:text-align="start" style:justify-single-word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/>
    </style:style>
    <style:style style:name="P5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333333" loext:opacity="100%" fo:font-size="11pt" fo:font-style="italic" style:text-underline-style="solid" style:text-underline-width="auto" style:text-underline-color="font-color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P59" style:family="paragraph" style:parent-style-name="Heading_20_1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60" style:family="paragraph" style:parent-style-name="Heading_20_1">
      <style:paragraph-properties fo:line-height="115%"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61" style:family="paragraph" style:parent-style-name="Normalny" style:list-style-name="L4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language-asian="zxx" style:country-asian="none" style:font-size-complex="12pt"/>
    </style:style>
    <style:style style:name="P62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font-size-complex="12pt"/>
    </style:style>
    <style:style style:name="P63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4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0pt" fo:font-weight="bold" style:font-size-asian="10pt" style:font-weight-asian="bold" style:font-size-complex="10pt"/>
    </style:style>
    <style:style style:name="P67" style:family="paragraph" style:parent-style-name="Normalny" style:list-style-name="L5">
      <style:paragraph-properties fo:margin-top="0cm" fo:margin-bottom="0cm" style:contextual-spacing="false" fo:line-height="115%" fo:text-align="start" style:justify-single-word="false"/>
    </style:style>
    <style:style style:name="P68" style:family="paragraph" style:parent-style-name="Normalny" style:list-style-name="L6">
      <style:paragraph-properties fo:margin-top="0cm" fo:margin-bottom="0cm" style:contextual-spacing="false" fo:line-height="115%" fo:text-align="start" style:justify-single-word="false"/>
    </style:style>
    <style:style style:name="P69" style:family="paragraph" style:parent-style-name="Standard" style:list-style-name="L2">
      <style:paragraph-properties fo:line-height="115%" fo:text-align="start" style:justify-single-word="false"/>
    </style:style>
    <style:style style:name="P70" style:family="paragraph" style:parent-style-name="Standard" style:list-style-name="L3">
      <style:paragraph-properties fo:line-height="115%" fo:text-align="start" style:justify-single-word="false"/>
    </style:style>
    <style:style style:name="P71" style:family="paragraph" style:parent-style-name="Standard" style:list-style-name="L7">
      <style:paragraph-properties fo:line-height="115%" fo:text-align="start" style:justify-single-word="false"/>
      <style:text-properties officeooo:paragraph-rsid="001f5965"/>
    </style:style>
    <style:style style:name="P72" style:family="paragraph" style:parent-style-name="Standard" style:list-style-name="L8">
      <style:paragraph-properties fo:line-height="115%" fo:text-align="start" style:justify-single-word="false"/>
    </style:style>
    <style:style style:name="P73" style:family="paragraph" style:parent-style-name="Standard" style:master-page-name="MPF0">
      <style:paragraph-properties fo:line-height="115%" fo:text-align="start" style:justify-single-word="false" style:page-number="auto" fo:break-before="page"/>
      <style:text-properties style:font-name="Arial1" fo:font-size="12pt" style:font-size-asian="12pt" style:font-size-complex="12pt"/>
    </style:style>
    <style:style style:name="P74" style:family="paragraph" style:parent-style-name="Standard" style:list-style-name="L2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75" style:family="paragraph" style:parent-style-name="Standard" style:list-style-name="L8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76" style:family="paragraph" style:parent-style-name="Standard" style:list-style-name="L9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77" style:family="paragraph" style:parent-style-name="Standard" style:list-style-name="WW8Num7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78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font-size-complex="12pt"/>
    </style:style>
    <style:style style:name="P79" style:family="paragraph" style:parent-style-name="Standard" style:list-style-name="WW8Num7">
      <style:paragraph-properties fo:line-height="115%" fo:text-align="start" style:justify-single-word="false"/>
      <style:text-properties style:font-name="Arial1" fo:font-size="12pt" officeooo:paragraph-rsid="00240612" style:font-size-asian="12pt" style:font-size-complex="12pt"/>
    </style:style>
    <style:style style:name="P80" style:family="paragraph" style:parent-style-name="Standard" style:list-style-name="WW8Num3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81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82" style:family="paragraph" style:parent-style-name="Standard" style:list-style-name="L1">
      <style:paragraph-properties fo:line-height="115%" fo:text-align="start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84" style:family="paragraph" style:parent-style-name="Standard" style:list-style-name="L2">
      <style:paragraph-properties fo:line-height="115%" fo:text-align="start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P85" style:family="paragraph" style:parent-style-name="Standard" style:list-style-name="L2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3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WW8Num2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8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9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WW8Num5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WW8Num7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WW8Num7">
      <style:paragraph-properties fo:line-height="115%" fo:text-align="start" style:justify-single-word="false"/>
      <style:text-properties style:font-name="Arial1" fo:font-size="12pt" fo:font-weight="normal" officeooo:paragraph-rsid="00240612" style:font-size-asian="12pt" style:font-weight-asian="normal" style:font-size-complex="12pt" style:font-weight-complex="normal"/>
    </style:style>
    <style:style style:name="P93" style:family="paragraph" style:parent-style-name="Standard" style:list-style-name="L9">
      <style:paragraph-properties fo:line-height="115%" fo:text-align="start" style:justify-single-word="false"/>
      <style:text-properties style:font-name="Arial1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language="en" fo:country="US" style:text-underline-style="none" fo:font-weight="normal" style:font-name-asian="SimSun" style:font-size-asian="12pt" style:font-weight-asian="normal" style:font-name-complex="Calibri" style:font-size-complex="12pt" style:font-weight-complex="normal"/>
    </style:style>
    <style:style style:name="P96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P97" style:family="paragraph" style:parent-style-name="Standard" style:list-style-name="L3">
      <style:paragraph-properties fo:line-height="115%" fo:text-align="start" style:justify-single-word="fals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8" style:family="paragraph" style:parent-style-name="Standard" style:list-style-name="L3">
      <style:paragraph-properties fo:line-height="115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9" style:family="paragraph" style:parent-style-name="Standard" style:list-style-name="L8">
      <style:paragraph-properties fo:line-height="115%" fo:text-align="start" style:justify-single-word="false"/>
      <style:text-properties style:font-name="Arial1"/>
    </style:style>
    <style:style style:name="T1" style:family="text">
      <style:text-properties fo:color="#000000" loext:opacity="100%" style:font-name="Arial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T2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3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6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use-window-font-color="true" loext:opacity="0%" style:font-name="Arial1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style:use-window-font-color="true" loext:opacity="0%" style:font-name="Arial1" fo:font-size="12pt" fo:language="pl" fo:country="PL" style:letter-kerning="true" style:font-name-asian="Arial" style:font-size-asian="12pt" style:language-asian="zxx" style:country-asian="none" style:font-name-complex="Times New Roman1" style:font-size-complex="12pt" style:language-complex="hi" style:country-complex="I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abac" style:font-weight-asian="bold" style:font-weight-complex="bold"/>
    </style:style>
    <style:style style:name="T15" style:family="text">
      <style:text-properties fo:font-weight="bold" officeooo:rsid="001ef450" style:font-weight-asian="bold" style:font-weight-complex="bold"/>
    </style:style>
    <style:style style:name="T16" style:family="text">
      <style:text-properties fo:font-weight="bold" officeooo:rsid="00240612" style:font-weight-asian="bold" style:font-weight-complex="bold"/>
    </style:style>
    <style:style style:name="T17" style:family="text">
      <style:text-properties fo:font-weight="bold" style:font-weight-asian="bold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cabac" style:font-weight-asian="normal" style:font-weight-complex="normal"/>
    </style:style>
    <style:style style:name="T20" style:family="text">
      <style:text-properties fo:font-weight="normal" officeooo:rsid="00240612" style:font-weight-asian="normal" style:font-weight-complex="normal"/>
    </style:style>
    <style:style style:name="T21" style:family="text">
      <style:text-properties fo:font-weight="normal" style:font-name-asian="Times New Roman1" style:font-weight-asian="normal" style:font-name-complex="Times New Roman" style:font-weight-complex="normal"/>
    </style:style>
    <style:style style:name="T2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font-weight="normal" officeooo:rsid="001f5965" style:font-name-asian="Times New Roman1" style:font-weight-asian="normal" style:font-name-complex="Times New Roman1" style:font-weight-complex="normal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52a3f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254c6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font-name-asian="SimSun"/>
    </style:style>
    <style:style style:name="T32" style:family="text">
      <style:text-properties style:font-name="Arial1" fo:font-size="12pt" style:font-size-asian="12pt" style:font-size-complex="12pt"/>
    </style:style>
    <style:style style:name="T33" style:family="text">
      <style:text-properties style:font-name="Arial1" fo:font-size="12pt" officeooo:rsid="001e6518" style:font-size-asian="12pt" style:font-size-complex="12pt"/>
    </style:style>
    <style:style style:name="T34" style:family="text">
      <style:text-properties style:font-name="Arial1" fo:font-size="12pt" officeooo:rsid="001f5965" style:font-size-asian="12pt" style:font-size-complex="12pt"/>
    </style:style>
    <style:style style:name="T35" style:family="text">
      <style:text-properties style:font-name="Arial1" fo:font-size="12pt" style:font-size-asian="12pt" style:language-asian="zxx" style:country-asian="none" style:font-size-complex="12pt"/>
    </style:style>
    <style:style style:name="T3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Arial1" fo:font-size="12pt" style:font-name-asian="Times New Roman" style:font-size-asian="12pt" style:language-asian="zxx" style:country-asian="none" style:font-name-complex="Times New Roman" style:font-size-complex="12pt"/>
    </style:style>
    <style:style style:name="T38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3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T41" style:family="text">
      <style:text-properties style:font-name="Arial1" fo:font-size="12pt" style:font-name-asian="Arial" style:font-size-asian="12pt" style:language-asian="zxx" style:country-asian="none" style:font-name-complex="Times New Roman1" style:font-size-complex="12pt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1ef450"/>
    </style:style>
    <style:style style:name="T44" style:family="text">
      <style:text-properties style:font-weight-complex="normal"/>
    </style:style>
    <style:style style:name="T45" style:family="text">
      <style:text-properties officeooo:rsid="001e6518"/>
    </style:style>
    <style:style style:name="T46" style:family="text">
      <style:text-properties officeooo:rsid="001ef450"/>
    </style:style>
    <style:style style:name="T47" style:family="text">
      <style:text-properties officeooo:rsid="0023af2f"/>
    </style:style>
    <style:style style:name="T48" style:family="text">
      <style:text-properties officeooo:rsid="00240612"/>
    </style:style>
    <style:style style:name="T49" style:family="text">
      <style:text-properties officeooo:rsid="00252a3f"/>
    </style:style>
    <style:style style:name="T50" style:family="text">
      <style:text-properties officeooo:rsid="00254c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20">WnDop / 2<text:span text:style-name="T50">4</text:span> /..................<text:tab/><text:tab/><text:tab/><text:tab/><text:tab/><text:tab/> <text:span text:style-name="T6">Załącznik nr 1 do Regulaminu <text:tab/><text:tab/><text:tab/><text:tab/><text:tab/><text:tab/><text:tab/><text:tab/> <text:s text:c="26"/>refundacji kosztów wyposażenia<text:tab/><text:tab/><text:tab/><text:tab/><text:tab/><text:tab/><text:tab/><text:tab/><text:tab/> <text:s/>doposażenia stanowiska</text:span><text:span text:style-name="T7"> pracy</text:span><text:span text:style-name="T29"><text:tab/></text:span></text:p>
      <text:p text:style-name="P17"><text:tab/><text:tab/><text:tab/><text:tab/><text:tab/><text:tab/><text:tab/><text:tab/><text:tab/><text:tab/><text:tab/><text:tab/><text:tab/><text:tab/></text:p>
      <text:p text:style-name="P31">Wniosek</text:p>
      <text:p text:style-name="P32">o refundację kosztów wyposażenia/doposażenia stanowiska pracy</text:p>
      <text:p text:style-name="P17"><text:span text:style-name="T19">1)</text:span><text:span text:style-name="T14"> </text:span><text:span text:style-name="T18">związanego bezpośrednio ze sprawowaniem opieki nad dziećmi niepełnosprawnymi lub prowadzeniem dla nich zajęć przez <text:s/></text:span><text:span text:style-name="T13">żłobki lub kluby dziecięce; </text:span><text:span text:style-name="T18"><text:s/></text:span></text:p>
      <text:p text:style-name="P17"><text:span text:style-name="T19">2) </text:span><text:span text:style-name="T18">związanego bezpośrednio ze świadczeniem usług rehabilitacyjnych dla dzieci niepełnosprawnych w miejscu zamieszkania , w tym usług mobilnych przez </text:span><text:span text:style-name="T13">podmioty prowadzące działalność gospodarczą polegającą na świadczeniu usług rehabilitacyjnych</text:span></text:p>
      <text:p text:style-name="P17">na zasadach określonych w art. 46 ust.1 pkt 1b i 1c <text:s/>ustawy o promocji zatrudniania <text:line-break/>i instytucjach rynku pracy oraz w Rozporządzeniu Ministra Rodziny, Pracy i Polityki Społecznej <text:s/>z dnia <text:s/>14 lipca 2017r. w sprawie dokonywania <text:s/>z Funduszu Pracy refundacji kosztów wyposażenia lub doposażenia stanowiska oraz przyznawania środków na podjęcie działalności gospodarczej</text:p>
      <text:p text:style-name="P29">dla skierowanego:</text:p>
      <text:list text:style-name="L1">
        <text:list-item>
          <text:p text:style-name="P82">bezrobotnego</text:p>
        </text:list-item>
        <text:list-item>
          <text:p text:style-name="P82">poszukującego pracy opiekuna osoby niepełnosprawnej</text:p>
        </text:list-item>
        <text:list-item>
          <text:p text:style-name="P82">poszukującego pracy absolwenta <text:s/></text:p>
        </text:list-item>
      </text:list>
      <text:p text:style-name="P29"/>
      <text:p text:style-name="P29">Pouczenie:</text:p>
      <text:p text:style-name="P24">Wniosek należy wypełnić czytelnie.</text:p>
      <text:p text:style-name="P24">Wszelkie poprawki należy dokonać poprzez <text:s/>skreślenie <text:s/>i <text:s/>zaparafowanie.</text:p>
      <text:p text:style-name="P24">Wniosek należy złożyć z kompletem dokumentów.</text:p>
      <text:p text:style-name="P24">Złożenie wniosku nie gwarantuje otrzymania refundacji.</text:p>
      <text:p text:style-name="P24">Od negatywnego stanowiska PUP <text:s/>nie przysługuje odwołanie.</text:p>
      <text:p text:style-name="P30"/>
      <text:p text:style-name="P30">Wnioskuję o przyznanie refundacji kosztów wyposażenia / doposażenia stanowisk pracy w kwocie brutto:........................................zł, </text:p>
      <text:p text:style-name="P30">słownie:..................................................................................................................................</text:p>
      <text:h text:style-name="P59" text:outline-level="1"><text:span text:style-name="T12">I. Informacje dotyczące wnioskodawcy</text:span>:</text:h>
      <text:list text:style-name="L2">
        <text:list-item>
          <text:p text:style-name="P69"><text:span text:style-name="T32">Pełna nazwa Wnioskodawcy</text:span><text:span text:style-name="T38">:</text:span><text:span text:style-name="T32">…..................................................................................................................................</text:span></text:p>
        </text:list-item>
        <text:list-item>
          <text:p text:style-name="P74">Adres siedziby albo adres miejsca zamieszkania: ……………………………………… …..................................................................................................................................</text:p>
        </text:list-item>
        <text:list-item>
          <text:p text:style-name="P69"><text:span text:style-name="T33">N</text:span><text:span text:style-name="T32">r telefonu: ....................................... e-mail:…...................................................….....</text:span></text:p>
        </text:list-item>
        <text:list-item>
          <text:p text:style-name="P74">Miejsce prowadzenia działalności:………………………………………………………… …..................................................................................................……………………...</text:p>
        </text:list-item>
        <text:list-item>
          <text:p text:style-name="P74"><text:soft-page-break/>Forma prawna prowadzonej działalności: ……….…...................................................</text:p>
        </text:list-item>
        <text:list-item>
          <text:p text:style-name="P74">Forma opodatkowania ................................................………….....stawka …...…....%</text:p>
        </text:list-item>
        <text:list-item>
          <text:p text:style-name="P74">Symbol podklasy rodzaju prowadzonej działalności (PKD-przeważająca): ….............</text:p>
        </text:list-item>
        <text:list-item>
          <text:p text:style-name="P74">Symbol podklasy rodzaju <text:s/>działalności (PKD), w związku z <text:s/>ubieganiem się <text:s/>refundację: ............…………………….…</text:p>
        </text:list-item>
        <text:list-item>
          <text:p text:style-name="P74">Data rozpoczęcia prowadzenia działalności : ..........................................................…</text:p>
        </text:list-item>
        <text:list-item>
          <text:p text:style-name="P84">REGON...................………………………, NIP......................……………………………</text:p>
        </text:list-item>
        <text:list-item>
          <text:p text:style-name="P84">Pesel (w przypadku osoby fizycznej).....................................…………………………..</text:p>
        </text:list-item>
        <text:list-item>
          <text:p text:style-name="P69"><text:span text:style-name="T32">Imię i </text:span><text:span text:style-name="T33">n</text:span><text:span text:style-name="T32">azwisko osoby wyznaczonej do kontaktu z urzędem:……..…………………... </text:span><text:span text:style-name="T10">…............................................................…………………………………………………</text:span><text:span text:style-name="T32">.</text:span></text:p>
        </text:list-item>
        <text:list-item>
          <text:p text:style-name="P85"><text:span text:style-name="T45">Nr telefonu</text:span>: ........................................ adres e-mail.....................................................</text:p>
        </text:list-item>
        <text:list-item>
          <text:p text:style-name="P85">Adres do doręczeń:......................................................................................................</text:p>
        </text:list-item>
      </text:list>
      <text:p text:style-name="P24"/>
      <text:p text:style-name="P29">II. <text:span text:style-name="T18">Liczba stanowisk przewidzianych do doposażenia / wyposażenia dla skierowanego:</text:span></text:p>
      <text:list text:style-name="L3">
        <text:list-header>
          <text:p text:style-name="P70"><text:span text:style-name="T36">1. </text:span><text:span text:style-name="T39">bezrobotnego:</text:span></text:p>
          <text:p text:style-name="P86">...........................stanowisko/a, wymiar czasu pracy:...........................</text:p>
          <text:p text:style-name="P97">(liczba stanowisk) </text:p>
          <text:p text:style-name="P70"><text:span text:style-name="T36">2. </text:span><text:span text:style-name="T39">poszukującego pracy opiekuna osoby niepełnosprawnej:</text:span></text:p>
          <text:p text:style-name="P86">............................stanowisko/a,wymiar czasu pracy:...........................</text:p>
          <text:p text:style-name="P97">(liczba stanowisk)</text:p>
          <text:p text:style-name="P98"><text:span text:style-name="T9">3.</text:span><text:span text:style-name="T8"> poszukującego pracy absolwenta:</text:span></text:p>
          <text:p text:style-name="P86">................................stanowisko/a, wymiar czasu pracy:...........................</text:p>
          <text:p text:style-name="P97">(liczba stanowisk)</text:p>
        </text:list-header>
      </text:list>
      <text:p text:style-name="P41"/>
      <text:p text:style-name="P41"><text:span text:style-name="T46">S</text:span>tanowisko 1:</text:p>
      <text:list xml:id="list1836173208" text:style-name="L4">
        <text:list-item>
          <text:p text:style-name="P61">nazwa stanowiska..............................................................................................……...</text:p>
        </text:list-item>
        <text:list-item>
          <text:p text:style-name="P61">kod i nazwa zawodu ….............................................................................................…</text:p>
        </text:list-item>
      </text:list>
      <text:p text:style-name="P21"/>
      <text:p text:style-name="P9"><text:span text:style-name="T42"><text:s/></text:span><text:span text:style-name="T43">I</text:span><text:span text:style-name="T42">nformacje o systemie i rozkładzie pracy (godziny pracy/ zmianowość)<text:tab/></text:span><text:tab/><text:tab/><text:tab/></text:p>
      <text:list text:style-name="L5">
        <text:list-item>
          <text:p text:style-name="P67"><text:span text:style-name="T35">praca od poniedziałku do piątku w godzinach: od </text:span><text:span text:style-name="T11">…</text:span><text:span text:style-name="T35">................. do ............................</text:span></text:p>
        </text:list-item>
        <text:list-item>
          <text:p text:style-name="P67"><text:span text:style-name="T35">praca w sobotę : od </text:span><text:span text:style-name="T11">…</text:span><text:span text:style-name="T35">.................. do ...........................</text:span></text:p>
        </text:list-item>
        <text:list-item>
          <text:p text:style-name="P67"><text:span text:style-name="T35">praca <text:s/>w niedzielę: od </text:span><text:span text:style-name="T11">…</text:span><text:span text:style-name="T35">........do...........praca nocna od </text:span><text:span text:style-name="T11">…</text:span><text:span text:style-name="T35">...........do </text:span><text:span text:style-name="T11">…</text:span><text:span text:style-name="T35">.....................</text:span><text:span text:style-name="T37"> inne</text:span><text:span text:style-name="T35">:............................................................................................................................</text:span></text:p>
        </text:list-item>
        <text:list-item>
          <text:p text:style-name="P67"><text:span text:style-name="T41">proponowane wynagrodzenie brutto: od </text:span><text:span text:style-name="T11">…..............……….</text:span><text:span text:style-name="T41">do..................................</text:span></text:p>
        </text:list-item>
        <text:list-item>
          <text:p text:style-name="P67"><text:span text:style-name="T35">wymiar czasu pracy (dot. </text:span><text:span text:style-name="T40">opiekuna</text:span><text:span text:style-name="T35">).....................</text:span></text:p>
        </text:list-item>
      </text:list>
      <text:p text:style-name="P9"/>
      <text:p text:style-name="P41"><text:span text:style-name="T46">S</text:span>tanowisko 2:</text:p>
      <text:list text:continue-list="list1836173208" text:style-name="L4">
        <text:list-item>
          <text:p text:style-name="P61">nazwa stanowiska..............................................................................................……...</text:p>
        </text:list-item>
        <text:list-item>
          <text:p text:style-name="P61">kod i nazwa zawodu ….............................................................................................…</text:p>
        </text:list-item>
      </text:list>
      <text:p text:style-name="P21"/>
      <text:p text:style-name="P9"/>
      <text:p text:style-name="P9"><text:span text:style-name="T43">I</text:span><text:span text:style-name="T42">nformacje o systemie i rozkładzie pracy (godziny pracy/ zmianowość)<text:tab/></text:span><text:tab/><text:tab/><text:tab/></text:p>
      <text:list text:style-name="L6">
        <text:list-item>
          <text:p text:style-name="P68"><text:span text:style-name="T35">praca od poniedziałku do piątku w godzinach: od </text:span><text:span text:style-name="T11">…</text:span><text:span text:style-name="T35">................. do ............................</text:span></text:p>
        </text:list-item>
        <text:list-item>
          <text:p text:style-name="P68"><text:span text:style-name="T35">praca w sobotę : od </text:span><text:span text:style-name="T11">…</text:span><text:span text:style-name="T35">.................. do ...........................</text:span></text:p>
        </text:list-item>
        <text:list-item>
          <text:p text:style-name="P68"><text:soft-page-break/><text:span text:style-name="T35">praca <text:s/>w niedzielę: od </text:span><text:span text:style-name="T11">…</text:span><text:span text:style-name="T35">........do...........praca nocna od </text:span><text:span text:style-name="T11">…</text:span><text:span text:style-name="T35">...........do </text:span><text:span text:style-name="T11">…</text:span><text:span text:style-name="T35">.....................</text:span><text:span text:style-name="T37"> inne</text:span><text:span text:style-name="T35">:............................................................................................................................</text:span></text:p>
        </text:list-item>
        <text:list-item>
          <text:p text:style-name="P68"><text:span text:style-name="T41">proponowane wynagrodzenie brutto: od </text:span><text:span text:style-name="T11">…..............……….</text:span><text:span text:style-name="T41">do..................................</text:span></text:p>
        </text:list-item>
        <text:list-item>
          <text:p text:style-name="P68"><text:span text:style-name="T35">wymiar czasu pracy (dot. </text:span><text:span text:style-name="T40">opiekuna</text:span><text:span text:style-name="T35">).....................</text:span></text:p>
        </text:list-item>
      </text:list>
      <text:p text:style-name="P44"/>
      <text:p text:style-name="P13"><text:span text:style-name="T13">III.</text:span><text:span text:style-name="T18"> <text:s/>Miejsce/adres wykonywania pracy skierowanego bezrobotnego, poszukującego pracy opiekuna osoby niepełnosprawnej (wpis w odpowiednim rejestrze np. CEIDG, <text:line-break/>w przypadku braku wpisu kserokopię potwierdzoną przez wnioskodawcę za zgodność <text:line-break/>z oryginałem: akt własności (w przypadku posiadania prawa własności lokalu), umowa najmu lokalu, umowa użyczenia):..................................................................…………......…</text:span></text:p>
      <text:p text:style-name="P22">………………………………………………………………………………………………………...</text:p>
      <text:p text:style-name="P22"/>
      <text:p text:style-name="P13"><text:span text:style-name="T13">IV. </text:span><text:span text:style-name="T18">Wymagane kwalifikacje, umiejętności i doświadczenie zawodowe niezbędne do wykonywania pracy na tworzonym stanowisku przez skierowanego bezrobotnego, poszukującego pracy opiekuna osoby niepełnosprawnej:</text:span></text:p>
      <text:list text:style-name="WW8Num2">
        <text:list-header>
          <text:p text:style-name="P87"/>
        </text:list-header>
      </text:list>
      <text:p text:style-name="P17"><text:span text:style-name="T15">S</text:span><text:span text:style-name="T13">tanowisko</text:span><text:span text:style-name="T12"><text:tab/>1:<text:tab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4">- wykształcenie minimum</text:p>
          </table:table-cell>
          <table:table-cell table:style-name="Tabela5.B1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54">- kierunek / specjalność</text:p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54">- zawód</text:p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54">- umiejętności</text:p>
          </table:table-cell>
          <table:table-cell table:style-name="Tabela5.B1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54">- uprawnienia</text:p>
          </table:table-cell>
          <table:table-cell table:style-name="Tabela5.B1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54">- doświadczenie zawodowe</text:p>
          </table:table-cell>
          <table:table-cell table:style-name="Tabela5.B1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54">- znajomość języków obcych</text:p>
          </table:table-cell>
          <table:table-cell table:style-name="Tabela5.B1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54">- inne </text:p>
          </table:table-cell>
          <table:table-cell table:style-name="Tabela5.B2" office:value-type="string">
            <text:p text:style-name="P17"/>
          </table:table-cell>
        </table:table-row>
      </table:table>
      <text:p text:style-name="P29"/>
      <text:p text:style-name="P29">Stanowisko 2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4">- wykształcenie minimum</text:p>
          </table:table-cell>
          <table:table-cell table:style-name="Tabela6.B1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54">- kierunek / specjalność</text:p>
          </table:table-cell>
          <table:table-cell table:style-name="Tabela6.B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54">- zawód</text:p>
          </table:table-cell>
          <table:table-cell table:style-name="Tabela6.B2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54">- umiejętności</text:p>
          </table:table-cell>
          <table:table-cell table:style-name="Tabela6.B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54">- uprawnienia</text:p>
          </table:table-cell>
          <table:table-cell table:style-name="Tabela6.B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54">- doświadczenie zawodowe</text:p>
          </table:table-cell>
          <table:table-cell table:style-name="Tabela6.B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54">- znajomość języków obcych</text:p>
          </table:table-cell>
          <table:table-cell table:style-name="Tabela6.B1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54">- inne </text:p>
          </table:table-cell>
          <table:table-cell table:style-name="Tabela6.B2" office:value-type="string">
            <text:p text:style-name="P17"/>
          </table:table-cell>
        </table:table-row>
      </table:table>
      <text:p text:style-name="P24"/>
      <text:p text:style-name="P26"><text:span text:style-name="T13">V.</text:span><text:span text:style-name="T44"> Rodzaj pracy i zakres czynności jakie będą <text:s/>wykonywane przez skierowanego <text:s/>na tworzonym stanowisku pracy przez skierowanego bezrobotnego, poszukującego pracy opiekuna osoby niepełnosprawnej <text:s/>(</text:span><text:span text:style-name="T13">zakres obowiązków-opis realizowanych zadań</text:span><text:span text:style-name="T44">):</text:span></text:p>
      <text:p text:style-name="P17">...........................................................................................................................................….</text:p>
      <text:p text:style-name="P9">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….</text:p>
      <text:p text:style-name="P9">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</text:p>
      <text:p text:style-name="P17"><text:soft-page-break/>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…..</text:p>
      <text:p text:style-name="P17">…………………………………………………………………………………………………………</text:p>
      <text:p text:style-name="P17"/>
      <text:p text:style-name="P17"><text:span text:style-name="T13">VI. </text:span><text:span text:style-name="T18">Proponowany kandydat/kandydaci:</text:span></text:p>
      <text:list text:style-name="L7">
        <text:list-item>
          <text:p text:style-name="P71"><text:span text:style-name="T18">...........................................................……..…………………………………………………</text:span>.</text:p>
        </text:list-item>
        <text:list-item>
          <text:p text:style-name="P71">.............................................................................……….…..…..…………………..…….…..</text:p>
        </text:list-item>
      </text:list>
      <text:p text:style-name="P17"><text:tab/><text:tab/></text:p>
      <text:p text:style-name="P17"><text:span text:style-name="T13">VII. </text:span><text:span text:style-name="T18">Proponowana forma zabezpieczenia zwrotu refundacji z tytułu niedotrzymania warunków umowy (zgodnie z </text:span><text:span text:style-name="T22">§ 10 ust. 1 Rozporządzenia Ministra Rodziny, Pracy i Polityki Społecznej z dnia 14 lipca 2017r. </text:span><text:span text:style-name="T23">w</text:span><text:span text:style-name="T22"> sprawie dokonywania z Funduszu Pracy refundacji kosztów wyposażenia lub doposażenia stanowiska pracy oraz przyznawania środków na podjecie działalności gospodarczej.</text:span></text:p>
      <text:p text:style-name="P27">Preferowanymi formami zabezpieczenia są:</text:p>
      <text:list text:style-name="L8">
        <text:list-item>
          <text:p text:style-name="P75">poręczenie*</text:p>
        </text:list-item>
        <text:list-item>
          <text:p text:style-name="P75">gwarancja bankowa*</text:p>
        </text:list-item>
        <text:list-item>
          <text:p text:style-name="P99">blokada środków na <text:s/>rachunku bankowym*</text:p>
          <text:p text:style-name="P88">(kwota zablokowanych lub gwarantowanych przez bank środków będzie podwyższona <text:s/>o <text:s/>40 % kwoty przyznanej).</text:p>
        </text:list-item>
        <text:list-item>
          <text:p text:style-name="P72"><text:span text:style-name="T32">Inna (proszę wpisać formę)</text:span><text:span text:style-name="T34">*</text:span><text:span text:style-name="T32"> ..........................................................................………. (akceptacja wskazanej formy pod warunkiem uzyskania zgody Dyrektora PUP po pozytywnym rozpatrzeniu wniosku)</text:span></text:p>
        </text:list-item>
      </text:list>
      <text:p text:style-name="P57">*niepotrzebne skreślić</text:p>
      <text:p text:style-name="P56"/>
      <text:p text:style-name="P29">Uwaga:</text:p>
      <text:list text:style-name="L9">
        <text:list-item>
          <text:p text:style-name="P89">Warunkiem koniecznym do zawarcia umowy o przyznanie refundacji kosztów wyposażenia lub doposażenia stanowiska pracy jest ustanowienie zabezpieczenia.</text:p>
        </text:list-item>
        <text:list-item>
          <text:p text:style-name="P76"><text:span text:style-name="T18">Formy zabezpieczenia opisane są w </text:span><text:span text:style-name="T21">§ 15-18 Regulaminu refundacji kosztów wyposażenia lub doposażenia stanowiska pracy.</text:span></text:p>
        </text:list-item>
        <text:list-item>
          <text:p text:style-name="P93">Ostatecznej akceptacji wyboru zabezpieczenia dokonuje Starosta, który odpowiada za racjonalne wydawanie i ochronę środków publicznych, kierując się szansami na odzyskanie środków wypłaconych tytułem refundacji w razie niespełnienia warunków zawartej umowy.</text:p>
        </text:list-item>
        <text:list-item>
          <text:p text:style-name="P93">Akceptacja wyboru zabezpieczenia Starosta dokonuje po analizie wymaganej dokumentacji dotyczącej zabezpieczenia przedłożonej przez podmiot w terminie określonym przez Starostę, po pozytywnym rozpatrzeniu wniosku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13">VIII. </text:span><text:span text:style-name="T18">Kalkulacja wydatków <text:s/>dla poszczególnych stanowisk pracy i źródła ich finansowania <text:s text:c="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h text:style-name="P60" text:outline-level="1">L.p.</text:h>
          </table:table-cell>
          <table:table-cell table:style-name="Tabela3.A1" office:value-type="string">
            <text:h text:style-name="P60" text:outline-level="1">Nazwa wydatku </text:h>
          </table:table-cell>
          <table:table-cell table:style-name="Tabela3.A1" office:value-type="string">
            <text:p text:style-name="P50">Wartość ogółem <text:s text:c="6"/>w zł – kwota brutto <text:s/></text:p>
          </table:table-cell>
          <table:table-cell table:style-name="Tabela3.A1" office:value-type="string">
            <text:p text:style-name="P47">Środki <text:s text:c="24"/>wnioskowane <text:line-break/>z Urzędu w zł <text:s/>- kwota brutto</text:p>
          </table:table-cell>
          <table:table-cell table:style-name="Tabela3.E1" office:value-type="string">
            <text:p text:style-name="P49">Środki własne <text:s text:c="4"/>w zł – kwota brutto</text:p>
          </table:table-cell>
          <table:table-cell table:style-name="Tabela3.F1" office:value-type="string">
            <text:p text:style-name="P51">Inne źródła</text:p>
          </table:table-cell>
        </table:table-row>
        <table:table-row table:style-name="Tabela3.2">
          <table:table-cell table:style-name="Tabela3.A1" office:value-type="string">
            <text:p text:style-name="P25">1</text:p>
          </table:table-cell>
          <table:table-cell table:style-name="Tabela3.A1" office:value-type="string">
            <text:p text:style-name="P25">2</text:p>
          </table:table-cell>
          <table:table-cell table:style-name="Tabela3.A1" office:value-type="string">
            <text:p text:style-name="P25">3</text:p>
          </table:table-cell>
          <table:table-cell table:style-name="Tabela3.A1" office:value-type="string">
            <text:p text:style-name="P37">4</text:p>
            <text:p text:style-name="P38"/>
          </table:table-cell>
          <table:table-cell table:style-name="Tabela3.E1" office:value-type="string">
            <text:p text:style-name="P25">5</text:p>
          </table:table-cell>
          <table:table-cell table:style-name="Tabela3.F1" office:value-type="string">
            <text:p text:style-name="P25">6</text:p>
          </table:table-cell>
        </table:table-row>
        <table:table-row table:style-name="Tabela3.3"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  <text:p text:style-name="P17"/>
          </table:table-cell>
          <table:table-cell table:style-name="Tabela3.E1" office:value-type="string">
            <text:p text:style-name="P14"/>
          </table:table-cell>
          <table:table-cell table:style-name="Tabela3.F1" office:value-type="string">
            <text:p text:style-name="P15"/>
          </table:table-cell>
        </table:table-row>
        <table:table-row table:style-name="Tabela3.4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  <text:p text:style-name="P17"/>
          </table:table-cell>
          <table:table-cell table:style-name="Tabela3.E1" office:value-type="string">
            <text:p text:style-name="P15"/>
          </table:table-cell>
          <table:table-cell table:style-name="Tabela3.F1" office:value-type="string">
            <text:p text:style-name="P15"/>
          </table:table-cell>
        </table:table-row>
        <table:table-row table:style-name="Tabela3.5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  <text:p text:style-name="P17"/>
          </table:table-cell>
          <table:table-cell table:style-name="Tabela3.E1" office:value-type="string">
            <text:p text:style-name="P15"/>
          </table:table-cell>
          <table:table-cell table:style-name="Tabela3.F1" office:value-type="string">
            <text:p text:style-name="P15"/>
          </table:table-cell>
        </table:table-row>
        <table:table-row table:style-name="Tabela3.6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5"/>
            <text:p text:style-name="P17"/>
          </table:table-cell>
          <table:table-cell table:style-name="Tabela3.E1" office:value-type="string">
            <text:p text:style-name="P15"/>
          </table:table-cell>
          <table:table-cell table:style-name="Tabela3.F1" office:value-type="string">
            <text:p text:style-name="P15"/>
          </table:table-cell>
        </table:table-row>
        <table:table-row table:style-name="Tabela3.7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  <text:p text:style-name="P17"/>
          </table:table-cell>
          <table:table-cell table:style-name="Tabela3.E1" office:value-type="string">
            <text:p text:style-name="P15"/>
          </table:table-cell>
          <table:table-cell table:style-name="Tabela3.F1" office:value-type="string">
            <text:p text:style-name="P15"/>
          </table:table-cell>
        </table:table-row>
        <table:table-row table:style-name="Tabela3.8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  <text:p text:style-name="P17"/>
          </table:table-cell>
          <table:table-cell table:style-name="Tabela3.E1" office:value-type="string">
            <text:p text:style-name="P15"/>
          </table:table-cell>
          <table:table-cell table:style-name="Tabela3.F1" office:value-type="string">
            <text:p text:style-name="P15"/>
          </table:table-cell>
        </table:table-row>
        <table:table-row table:style-name="Tabela3.9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  <text:p text:style-name="P17"/>
          </table:table-cell>
          <table:table-cell table:style-name="Tabela3.E1" office:value-type="string">
            <text:p text:style-name="P15"/>
          </table:table-cell>
          <table:table-cell table:style-name="Tabela3.F1" office:value-type="string">
            <text:p text:style-name="P15"/>
          </table:table-cell>
        </table:table-row>
        <table:table-row table:style-name="Tabela3.10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5"/>
          </table:table-cell>
        </table:table-row>
        <table:table-row table:style-name="Tabela3.1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5"/>
          </table:table-cell>
        </table:table-row>
        <table:table-row table:style-name="Tabela3.12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5"/>
          </table:table-cell>
        </table:table-row>
        <table:table-row table:style-name="Tabela3.13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5"/>
          </table:table-cell>
        </table:table-row>
        <table:table-row table:style-name="Tabela3.14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5"/>
          </table:table-cell>
        </table:table-row>
        <table:table-row table:style-name="Tabela3.15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5"/>
          </table:table-cell>
        </table:table-row>
        <table:table-row table:style-name="Tabela3.16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5"/>
          </table:table-cell>
        </table:table-row>
        <table:table-row table:style-name="Tabela3.17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5"/>
          </table:table-cell>
        </table:table-row>
        <table:table-row table:style-name="Tabela3.18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5"/>
          </table:table-cell>
        </table:table-row>
        <table:table-row table:style-name="Tabela3.19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  <text:p text:style-name="P17"/>
          </table:table-cell>
          <table:table-cell table:style-name="Tabela3.F1" office:value-type="string">
            <text:p text:style-name="P14"/>
          </table:table-cell>
        </table:table-row>
        <table:table-row table:style-name="Tabela3.20">
          <table:table-cell table:style-name="Tabela3.A20" office:value-type="string">
            <text:p text:style-name="P15"/>
          </table:table-cell>
          <table:table-cell table:style-name="Tabela3.B20" office:value-type="string">
            <text:p text:style-name="P15"/>
            <text:p text:style-name="P15"/>
          </table:table-cell>
          <table:table-cell table:style-name="Tabela3.C20" office:value-type="string">
            <text:p text:style-name="P15"/>
          </table:table-cell>
          <table:table-cell table:style-name="Tabela3.D20" office:value-type="string">
            <text:p text:style-name="P15"/>
          </table:table-cell>
          <table:table-cell table:style-name="Tabela3.E20" office:value-type="string">
            <text:p text:style-name="P15"/>
          </table:table-cell>
          <table:table-cell table:style-name="Tabela3.F20" office:value-type="string">
            <text:p text:style-name="P14"/>
          </table:table-cell>
        </table:table-row>
        <table:table-row table:style-name="Tabela3.21">
          <table:table-cell table:style-name="Tabela3.A20" office:value-type="string">
            <text:p text:style-name="P15"/>
          </table:table-cell>
          <table:table-cell table:style-name="Tabela3.B20" office:value-type="string">
            <text:p text:style-name="P15"/>
            <text:p text:style-name="P15"/>
          </table:table-cell>
          <table:table-cell table:style-name="Tabela3.C20" office:value-type="string">
            <text:p text:style-name="P15"/>
          </table:table-cell>
          <table:table-cell table:style-name="Tabela3.D20" office:value-type="string">
            <text:p text:style-name="P15"/>
          </table:table-cell>
          <table:table-cell table:style-name="Tabela3.E20" office:value-type="string">
            <text:p text:style-name="P15"/>
          </table:table-cell>
          <table:table-cell table:style-name="Tabela3.F20" office:value-type="string">
            <text:p text:style-name="P14"/>
          </table:table-cell>
        </table:table-row>
        <table:table-row table:style-name="Tabela3.22">
          <table:table-cell table:style-name="Tabela3.A20" office:value-type="string">
            <text:p text:style-name="P15"/>
          </table:table-cell>
          <table:table-cell table:style-name="Tabela3.B20" office:value-type="string">
            <text:p text:style-name="P15"><text:s/></text:p>
            <text:p text:style-name="P15"/>
          </table:table-cell>
          <table:table-cell table:style-name="Tabela3.C20" office:value-type="string">
            <text:p text:style-name="P15"/>
          </table:table-cell>
          <table:table-cell table:style-name="Tabela3.D20" office:value-type="string">
            <text:p text:style-name="P15"/>
          </table:table-cell>
          <table:table-cell table:style-name="Tabela3.E20" office:value-type="string">
            <text:p text:style-name="P15"/>
          </table:table-cell>
          <table:table-cell table:style-name="Tabela3.F20" office:value-type="string">
            <text:p text:style-name="P14"/>
          </table:table-cell>
        </table:table-row>
        <text:soft-page-break/>
        <table:table-row table:style-name="Tabela3.23">
          <table:table-cell table:style-name="Tabela3.A20" office:value-type="string">
            <text:p text:style-name="P15"/>
          </table:table-cell>
          <table:table-cell table:style-name="Tabela3.B20" office:value-type="string">
            <text:p text:style-name="P15"/>
            <text:p text:style-name="P15"/>
          </table:table-cell>
          <table:table-cell table:style-name="Tabela3.C20" office:value-type="string">
            <text:p text:style-name="P15"/>
          </table:table-cell>
          <table:table-cell table:style-name="Tabela3.D20" office:value-type="string">
            <text:p text:style-name="P15"/>
          </table:table-cell>
          <table:table-cell table:style-name="Tabela3.E20" office:value-type="string">
            <text:p text:style-name="P15"/>
          </table:table-cell>
          <table:table-cell table:style-name="Tabela3.F20" office:value-type="string">
            <text:p text:style-name="P14"/>
          </table:table-cell>
        </table:table-row>
        <table:table-row table:style-name="Tabela3.24">
          <table:table-cell table:style-name="Tabela3.A20" office:value-type="string">
            <text:p text:style-name="P15"/>
          </table:table-cell>
          <table:table-cell table:style-name="Tabela3.B20" office:value-type="string">
            <text:p text:style-name="P15"/>
            <text:p text:style-name="P15"/>
          </table:table-cell>
          <table:table-cell table:style-name="Tabela3.C20" office:value-type="string">
            <text:p text:style-name="P15"/>
          </table:table-cell>
          <table:table-cell table:style-name="Tabela3.D20" office:value-type="string">
            <text:p text:style-name="P15"/>
          </table:table-cell>
          <table:table-cell table:style-name="Tabela3.E20" office:value-type="string">
            <text:p text:style-name="P15"/>
          </table:table-cell>
          <table:table-cell table:style-name="Tabela3.F20" office:value-type="string">
            <text:p text:style-name="P14"/>
          </table:table-cell>
        </table:table-row>
        <table:table-row table:style-name="Tabela3.25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48">Suma:</text:p>
          </table:table-cell>
          <table:table-cell table:style-name="Tabela3.A1" office:value-type="string">
            <text:p text:style-name="P48">Suma:</text:p>
          </table:table-cell>
          <table:table-cell table:style-name="Tabela3.E1" office:value-type="string">
            <text:p text:style-name="P49">Suma:</text:p>
            <text:p text:style-name="P49"/>
          </table:table-cell>
          <table:table-cell table:style-name="Tabela3.F1" office:value-type="string">
            <text:p text:style-name="P49">Suma:</text:p>
          </table:table-cell>
        </table:table-row>
      </table:table>
      <text:p text:style-name="P23">Suma środków z kol. 4 musi być zgodna z kwotą wnioskowaną – wskazaną na <text:line-break/>1 stronie wniosku</text:p>
      <text:p text:style-name="P16"><text:s text:c="12"/></text:p>
      <text:p text:style-name="P16"><text:span text:style-name="T13">IX.</text:span><text:span text:style-name="T18"> Termin zakupu i przedłożenie rozliczenia (określić termin przedziałem czasowym np. <text:line-break/>2 tygodnie od daty zawarcia umowy) - </text:span><text:span text:style-name="T13">max do 2 miesięcy</text:span><text:span text:style-name="T18"> od daty zawarcia umowy : </text:span></text:p>
      <text:p text:style-name="P24">.............................................................................................................................................</text:p>
      <text:p text:style-name="P24"/>
      <text:p text:style-name="P24"><text:span text:style-name="T13">X. </text:span>Szczegółowa specyfikacja i harmonogram wydatków dotyczących wyposażenia /doposażenia <text:s/>w ramach refundacji, w szczególności na zakup środków trwałych, urządzeń, maszyn, <text:s/>w tym środków niezbędnych do zapewnienia zgodności stanowisk <text:line-break/>z przepisami bhp oraz wymaganiami ergonomii.</text:p>
      <text:list text:style-name="WW8Num5">
        <text:list-header>
          <text:p text:style-name="P90"/>
        </text:list-header>
      </text:list>
      <text:p text:style-name="P17"><text:span text:style-name="T18">Nazwa stanowiska pracy:</text:span> ….......................................................................……………….…..</text:p>
      <text:p text:style-name="P35"/>
      <text:p text:style-name="P35">UWAGA: <text:span text:style-name="T18">w przypadku ubiegania się o więcej niż jedno stanowisko należy <text:s/>wypełnić stronę nr 5-7 wniosku dla każdego stanowiska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5">L. p.</text:p>
          </table:table-cell>
          <table:table-cell table:style-name="Tabela4.A1" office:value-type="string">
            <text:p text:style-name="P55">Nazwa Wydatku </text:p>
            <text:p text:style-name="P55"/>
          </table:table-cell>
          <table:table-cell table:style-name="Tabela4.A1" office:value-type="string">
            <text:p text:style-name="P55"><text:span text:style-name="T47">I</text:span>lość</text:p>
          </table:table-cell>
          <table:table-cell table:style-name="Tabela4.D1" office:value-type="string">
            <text:p text:style-name="P55">Koszt zakupu <text:line-break/>w zł (kwoty <text:line-break/>z <text:span text:style-name="T12">kolumny 4</text:span> ze str. 4)</text:p>
          </table:table-cell>
          <table:table-cell table:style-name="Tabela4.E1" office:value-type="string">
            <text:p text:style-name="P45">Uzasadnienie celowości zakupu, sposób wykorzystania przy tworzonym stanowisku pracy</text:p>
          </table:table-cell>
        </table:table-row>
        <table:table-row table:style-name="Tabela4.2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3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5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6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7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8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9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10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1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ext:soft-page-break/>
        <table:table-row table:style-name="Tabela4.12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13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  <table:table-row table:style-name="Tabela4.14">
          <table:table-cell table:style-name="Tabela4.A14" office:value-type="string">
            <text:p text:style-name="P15"/>
          </table:table-cell>
          <table:table-cell table:style-name="Tabela4.B14" office:value-type="string">
            <text:p text:style-name="P15"/>
            <text:p text:style-name="P15"/>
          </table:table-cell>
          <table:table-cell table:style-name="Tabela4.C14" office:value-type="string">
            <text:p text:style-name="P15"/>
          </table:table-cell>
          <table:table-cell table:style-name="Tabela4.D14" office:value-type="string">
            <text:p text:style-name="P15"/>
          </table:table-cell>
          <table:table-cell table:style-name="Tabela4.E14" office:value-type="string">
            <text:p text:style-name="P15"/>
          </table:table-cell>
        </table:table-row>
        <table:table-row table:style-name="Tabela4.15">
          <table:table-cell table:style-name="Tabela4.A14" office:value-type="string">
            <text:p text:style-name="P15"/>
          </table:table-cell>
          <table:table-cell table:style-name="Tabela4.B14" office:value-type="string">
            <text:p text:style-name="P15"/>
            <text:p text:style-name="P15"/>
          </table:table-cell>
          <table:table-cell table:style-name="Tabela4.C14" office:value-type="string">
            <text:p text:style-name="P15"/>
          </table:table-cell>
          <table:table-cell table:style-name="Tabela4.D14" office:value-type="string">
            <text:p text:style-name="P15"/>
          </table:table-cell>
          <table:table-cell table:style-name="Tabela4.E14" office:value-type="string">
            <text:p text:style-name="P15"/>
          </table:table-cell>
        </table:table-row>
        <table:table-row table:style-name="Tabela4.16">
          <table:table-cell table:style-name="Tabela4.A14" office:value-type="string">
            <text:p text:style-name="P15"/>
          </table:table-cell>
          <table:table-cell table:style-name="Tabela4.B14" office:value-type="string">
            <text:p text:style-name="P15"/>
            <text:p text:style-name="P15"/>
          </table:table-cell>
          <table:table-cell table:style-name="Tabela4.C14" office:value-type="string">
            <text:p text:style-name="P15"/>
          </table:table-cell>
          <table:table-cell table:style-name="Tabela4.D14" office:value-type="string">
            <text:p text:style-name="P15"/>
          </table:table-cell>
          <table:table-cell table:style-name="Tabela4.E14" office:value-type="string">
            <text:p text:style-name="P15"/>
          </table:table-cell>
        </table:table-row>
        <table:table-row table:style-name="Tabela4.17">
          <table:table-cell table:style-name="Tabela4.A14" office:value-type="string">
            <text:p text:style-name="P15"/>
          </table:table-cell>
          <table:table-cell table:style-name="Tabela4.B14" office:value-type="string">
            <text:p text:style-name="P15"/>
            <text:p text:style-name="P15"/>
          </table:table-cell>
          <table:table-cell table:style-name="Tabela4.C14" office:value-type="string">
            <text:p text:style-name="P15"/>
          </table:table-cell>
          <table:table-cell table:style-name="Tabela4.D14" office:value-type="string">
            <text:p text:style-name="P15"/>
          </table:table-cell>
          <table:table-cell table:style-name="Tabela4.E14" office:value-type="string">
            <text:p text:style-name="P15"/>
          </table:table-cell>
        </table:table-row>
        <table:table-row table:style-name="Tabela4.18">
          <table:table-cell table:style-name="Tabela4.A14" office:value-type="string">
            <text:p text:style-name="P15"/>
          </table:table-cell>
          <table:table-cell table:style-name="Tabela4.B14" office:value-type="string">
            <text:p text:style-name="P15"/>
            <text:p text:style-name="P15"/>
          </table:table-cell>
          <table:table-cell table:style-name="Tabela4.C14" office:value-type="string">
            <text:p text:style-name="P15"/>
          </table:table-cell>
          <table:table-cell table:style-name="Tabela4.D14" office:value-type="string">
            <text:p text:style-name="P15"/>
          </table:table-cell>
          <table:table-cell table:style-name="Tabela4.E14" office:value-type="string">
            <text:p text:style-name="P15"/>
          </table:table-cell>
        </table:table-row>
        <table:table-row table:style-name="Tabela4.19">
          <table:table-cell table:style-name="Tabela4.A14" office:value-type="string">
            <text:p text:style-name="P15"/>
          </table:table-cell>
          <table:table-cell table:style-name="Tabela4.B14" office:value-type="string">
            <text:p text:style-name="P15"/>
            <text:p text:style-name="P15"/>
          </table:table-cell>
          <table:table-cell table:style-name="Tabela4.C14" office:value-type="string">
            <text:p text:style-name="P15"/>
          </table:table-cell>
          <table:table-cell table:style-name="Tabela4.D14" office:value-type="string">
            <text:p text:style-name="P15"/>
          </table:table-cell>
          <table:table-cell table:style-name="Tabela4.E14" office:value-type="string">
            <text:p text:style-name="P15"/>
          </table:table-cell>
        </table:table-row>
        <table:table-row table:style-name="Tabela4.20">
          <table:table-cell table:style-name="Tabela4.A14" office:value-type="string">
            <text:p text:style-name="P15"/>
          </table:table-cell>
          <table:table-cell table:style-name="Tabela4.B14" office:value-type="string">
            <text:p text:style-name="P15"/>
            <text:p text:style-name="P15"/>
          </table:table-cell>
          <table:table-cell table:style-name="Tabela4.C14" office:value-type="string">
            <text:p text:style-name="P15"/>
          </table:table-cell>
          <table:table-cell table:style-name="Tabela4.D14" office:value-type="string">
            <text:p text:style-name="P15"/>
          </table:table-cell>
          <table:table-cell table:style-name="Tabela4.E14" office:value-type="string">
            <text:p text:style-name="P15"/>
          </table:table-cell>
        </table:table-row>
        <table:table-row table:style-name="Tabela4.2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7"/>
          </table:table-cell>
          <table:table-cell table:style-name="Tabela4.D1" office:value-type="string">
            <text:p text:style-name="P49">Suma:</text:p>
          </table:table-cell>
          <table:table-cell table:style-name="Tabela4.E1" office:value-type="string">
            <text:p text:style-name="P15"/>
          </table:table-cell>
        </table:table-row>
      </table:table>
      <text:p text:style-name="P43">Wszelkie informacje podane w niniejszym wniosku, złożone oświadczenia oraz przedłożone jako <text:s/>załączniki dokumenty są prawdziwe i zgodne ze stanem faktycznym na dzień złożenia wniosku.</text:p>
      <text:p text:style-name="P18"/>
      <text:p text:style-name="P18"/>
      <text:p text:style-name="P17"/>
      <text:p text:style-name="P10"><text:tab/>….............................… <text:s text:c="7"/><text:tab/><text:tab/> …………………..................……... <text:s text:c="323"/></text:p>
      <text:p text:style-name="P52"><text:tab/><text:tab/>data <text:s text:c="25"/><text:tab/><text:tab/><text:tab/> <text:s text:c="8"/>podpis, pieczęć wnioskodawcy<text:tab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9"/>
      <text:p text:style-name="P19"><text:soft-page-break/>Oświadczenie Wnioskodawcy</text:p>
      <text:p text:style-name="P36"><text:s/>(żłobka, klubu dziecięcego, podmiotu świadczącego usługi rehabilitacyjne) </text:p>
      <text:p text:style-name="P29"/>
      <text:p text:style-name="P33">Oświadczam, że:</text:p>
      <text:list text:style-name="WW8Num7">
        <text:list-item>
          <text:p text:style-name="P91">dane zawarte we wniosku o refundację kosztów wyposażenia/doposażenia stanowiska pracy <text:s/>są zgodne z prawdą;</text:p>
        </text:list-item>
        <text:list-item>
          <text:p text:style-name="P91">prowadzę działalność gospodarczą w rozumieniu przepisów <text:s/>o prawie przedsiębiorców <text:s/>lub żłobek lub klub dziecięcy na podstawie przepisów o opiece nad <text:s/>dziećmi <text:s/>do lat 3;</text:p>
        </text:list-item>
        <text:list-item>
          <text:p text:style-name="P77"><text:span text:style-name="T12">nie zalegam / zalegam* </text:span>w dniu złożenia wniosku z <text:s/>wypłacaniem <text:s/>wynagrodzeń pracownikom oraz <text:s/>z opłacaniem należnych składek na ubezpieczenie społeczne, ubezpieczenie zdrowotne, Fundusz Pracy, Fundusz Gwarantowanych Świadczeń Pracowniczych, Państwowy Fundusz Rehabilitacji Osób Niepełnosprawnych oraz Fundusz Emerytur Pomostowych;</text:p>
        </text:list-item>
        <text:list-item>
          <text:p text:style-name="P77"><text:span text:style-name="T12">nie zalegam/zalegam* </text:span>w dniu złożenia wniosku z opłacaniem w terminie innych danin publicznych (np. podatki, opłaty lokalne);</text:p>
        </text:list-item>
        <text:list-item>
          <text:p text:style-name="P77"><text:span text:style-name="T12">nie posiadam/posiadam* <text:s/></text:span>w dniu złożenia wniosku nieuregulowanych w terminie zobowiązań cywilnoprawnych;</text:p>
        </text:list-item>
        <text:list-item>
          <text:p text:style-name="P77"><text:span text:style-name="T12">nie byłem/byłem*</text:span> karany w okresie 2 lat przed dniem złożenia wniosku za przestępstwa przeciwko obrotowi gospodarczemu, w rozumieniu ustawy z dnia <text:line-break/>6 czerwca 1997r. – Kodeks karny lub ustawy z dnia 28 października 2002r. <text:line-break/>o odpowiedzialności podmiotów zbiorowych za czyny zabronione pod groźbą kary;</text:p>
        </text:list-item>
        <text:list-item>
          <text:p text:style-name="P77">w okresie 365 dni przed dniem złożenia wniosku <text:span text:style-name="T13">nie zostałem</text:span>/<text:span text:style-name="T13">zostałem* ukarany lub </text:span><text:span text:style-name="T18">skazany</text:span> prawomocnym wyrokiem za naruszenie przepisów prawa pracy lub <text:line-break/><text:span text:style-name="T13">nie</text:span> <text:s/><text:span text:style-name="T13">jestem</text:span>/<text:span text:style-name="T13">jestem* </text:span><text:span text:style-name="T18">objęty</text:span> postępowaniem dotyczącym naruszenia przepisów prawa pracy;</text:p>
        </text:list-item>
        <text:list-item>
          <text:p text:style-name="P62"><text:span text:style-name="T13">nie rozwiązałem/rozwiązałem*</text:span><text:span text:style-name="T12"> </text:span>stosunku pracy z pracownikiem w drodze wypowiedzenia dokonanego przez wnioskodawcę albo na mocy porozumienia stron z przyczyn niedotyczących pracownika <text:span text:style-name="T12">w okresie <text:s/>6 miesięcy bezpośrednio poprzedzających dzień złożenia wniosku;</text:span></text:p>
        </text:list-item>
        <text:list-item>
          <text:p text:style-name="P63">nie rozwiążę stosunku pracy z pracownikiem w drodze wypowiedzenia dokonanego przez wnioskodawcę lub na mocy porozumienia stron z przyczyn niedotyczących pracownika w okresie od dnia złożenia wniosku do dnia otrzymania refundacji na konto;</text:p>
        </text:list-item>
        <text:list-item>
          <text:p text:style-name="P78"><text:span text:style-name="T13">nie obniżyłem / obniżyłem*</text:span><text:span text:style-name="T12"> </text:span>wymiar czasu pracy pracownika <text:s/>w okresie <text:s/>6 miesięcy bezpośrednio poprzedzających dzień złożenia wniosku;</text:p>
          <text:p text:style-name="P64">(punkt <text:s/>A lub B wypełnić tylko w przypadku obniżenia wymiaru czasu pracy – dot. pkt 10)</text:p>
          <text:p text:style-name="P94"><text:span text:style-name="T13">A. nie obniżyłem/obniżyłem*</text:span> w okresie 6 miesięcy bezpośrednio poprzedzających dzień złożenia wniosku <text:s/>wymiaru czasu pracy pracownika na podstawie art. 15g ust. 8 lub art. 15gb ust.1 pkt 1 ustawy z dnia 2 marca 2020r. o szczególnych rozwiązaniach związanych z zapobieganiem, przeciwdziałaniem i zwalczaniem COVID-19, innych chorób zakaźnych oraz wywołanych nimi sytuacji kryzysowych (Dz. U. z 202<text:span text:style-name="T50">3</text:span>r. poz. <text:span text:style-name="T50">1327</text:span> <text:span text:style-name="T49">z późn. zm.</text:span>.)</text:p>
          <text:p text:style-name="P78"><text:soft-page-break/><text:span text:style-name="T24">B. nie zamierzam/zamierzam obniżyć*</text:span><text:span text:style-name="T25"> wymiaru czasu pracy pracownika na podstawie art. 15g ust. 8 lub art. 15gb ust.1 pkt 1 ustawy z dnia 2 marca 2020r. <text:line-break/>o szczególnych rozwiązaniach związanych z zapobieganiem, przeciwdziałaniem <text:line-break/>i zwalczaniem COVID-19, innych chorób zakaźnych oraz wywołanych nimi sytuacji kryzysowych (Dz. U. z 202</text:span><text:span text:style-name="T27">3</text:span><text:span text:style-name="T25">r. <text:s/></text:span><text:span text:style-name="T26">P</text:span><text:span text:style-name="T25">oz. </text:span><text:span text:style-name="T27">1327</text:span><text:span text:style-name="T26"> z późn. zm</text:span><text:span text:style-name="T25">.) w okresie od dnia złożenia wniosku do dnia otrzymania refundacji na konto.</text:span></text:p>
        </text:list-item>
        <text:list-item>
          <text:p text:style-name="P62">na dzień składania wniosku nie <text:span text:style-name="T12">zatrudniam/ zatrudniam*</text:span><text:span text:style-name="T18">.……….....…………….. </text:span><text:line-break/><text:span text:style-name="T12">pracownika/ pracowników</text:span>*;</text:p>
        </text:list-item>
        <text:list-item>
          <text:p text:style-name="P77">w ciągu bieżącego roku oraz 2 lat poprzedzających złożenie wniosku: <text:line-break/><text:span text:style-name="T12">nie otrzymałem/otrzymałem*</text:span> pomocy de minimis oraz <text:line-break/><text:span text:style-name="T13">nie otrzymałem/otrzymałem*</text:span> pomocy de mninimis w rolnictwie lub rybołówstwie.</text:p>
          <text:p text:style-name="P78">Wielkość pomocy de minimis otrzymanej w tym okresie wynosi ....................... euro,</text:p>
          <text:p text:style-name="P77">Wielkość pomocy de minimis w rolnictwie lub rybołówstwie otrzymanej w tym okresie wynosi ...................... euro</text:p>
        </text:list-item>
        <text:list-item>
          <text:p text:style-name="P92"><text:s/><text:span text:style-name="T13">znana mi jest treść </text:span><text:span text:style-name="T16">i </text:span><text:span text:style-name="T13">spełniam warunki</text:span> określone:</text:p>
          <text:p text:style-name="P92"><text:span text:style-name="T48">a) </text:span>w rozporządzeniu Ministra Rodziny, Pracy i Polityki Społecznej <text:s/>z dnia 14 lipca 2017r. w sprawie dokonywania z Funduszu Pracy <text:s/>refundacji kosztów wyposażenia lub doposażenia stanowiska pracy oraz przyznawania środków na podjęcie działalności gospodarczej (Dz. U. z <text:s/>2022r. Poz. 243)</text:p>
          <text:p text:style-name="P79"><text:span text:style-name="T20">b) </text:span><text:span text:style-name="T18">w rozporządzeniu Komisji(UE) Nr 1407/2013 z dnia 18 grudnia 2013r. w sprawie stosowania art. 107 i 108 Traktatu o funkcjonowaniu Unii Europejskiej <text:s text:c="2"/>do <text:s/>pomocy </text:span><text:span text:style-name="T28">de minimis </text:span><text:span text:style-name="T18">(Dz. Urz. UE L 352 z 24.12.2013, str. 1) wraz ze zmianą: Rozporządzenie Komisji (UE) nr 2020/972 z dnia 2 lipca 2020r. (Dz. Urz. L 215, 7.7.2020, str. 3)</text:span></text:p>
        </text:list-item>
        <text:list-item>
          <text:p text:style-name="P63">zapoznałem się z treścią Regulaminu refundacji kosztów wyposażenia lub doposażenia <text:s/>stanowiska pracy;</text:p>
        </text:list-item>
        <text:list-item>
          <text:p text:style-name="P62"><text:span text:style-name="T13">zobowiązuję się </text:span>do zatrudnienia <text:s/>na wyposażonym/doposażonym stanowisku pracy skierowanego bezrobotnego lub skierowanego opiekuna lub skierowanego <text:s/>poszukującego pracy absolwenta co najmniej w połowie wymiaru czasu pracy <text:s/>przez okres <text:span text:style-name="T13">co najmniej 24 miesięcy</text:span><text:span text:style-name="T18">;</text:span></text:p>
        </text:list-item>
        <text:list-item>
          <text:p text:style-name="P62"><text:span text:style-name="T13">zobowiązuję się </text:span><text:span text:style-name="T12">do utrzymania przez okres </text:span><text:span text:style-name="T18">co najmniej 24 miesięcy stanowisk pracy utworzonych w związku z przyznana refundacją;</text:span></text:p>
        </text:list-item>
        <text:list-item>
          <text:p text:style-name="P62"><text:span text:style-name="T18">przyjmuję do wiadomości,</text:span><text:span text:style-name="T17"> </text:span><text:span text:style-name="T18">że Powiatowy Urząd Pracy w Oławie nie dokona refundacji, w przypadku gdy w okresie od dnia złożenia wniosku o refundację do dnia otrzymania refundacji na konto nastąpi obniżenie <text:s/>wymiaru czasu pracy pracownika (nie dotyczy obniżenia na podstawie ustawy COVID-19) lub, <text:s/>rozwiązanie stosunku pracy z pracownikiem w drodze wypowiedzenia dokonanego przez wnioskodawcę bądź na mocy porozumienia stron z przyczyn niedotyczących pracowników;</text:span></text:p>
        </text:list-item>
        <text:list-item>
          <text:p text:style-name="P65"><text:span text:style-name="T13">przyjmuję do wiadomości, że zakup elementów wyposażenia lub doposażenia <text:s/>może nastąpić po podpisaniu umowy z urzędem a zatrudnienie po sprawdzeniu stanowiska pracy</text:span>;</text:p>
        </text:list-item>
        <text:list-item>
          <text:p text:style-name="P83">zapoznałem się z „Klauzulą informacyjną o przetwarzaniu danych osobowych przez PUP w Oławie dla kontrahentów PUP”, znajdującą się na stronie internetowej <text:soft-page-break/>https://olawa.praca.-gov.pl/ w zakładce „Urząd Pracy” <text:span text:style-name="T30">→</text:span><text:span text:style-name="T31">”Ochrona danych osobowych”</text:span><text:span text:style-name="T30">→</text:span><text:span text:style-name="T31"> oraz w sekretariacie Urzędu.</text:span></text:p>
        </text:list-item>
        <text:list-item>
          <text:p text:style-name="P95">wypełniłe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<text:line-break/>(Dz. Urz. UE L 119 z 04.05.2016, str. 1) wobec osób fizycznych, od których dane osobowe bezpośrednio lub pośrednio pozyskałem w celu przyznania refundacji kosztów wyposażenia / doposażenia stanowiska pracy.</text:p>
        </text:list-item>
      </text:list>
      <text:p text:style-name="P22"/>
      <text:p text:style-name="P46">UWAGA - *niepotrzebne skreślić</text:p>
      <text:p text:style-name="P28"/>
      <text:p text:style-name="P13"/>
      <text:p text:style-name="P11"><text:s text:c="8"/>….............................… <text:s text:c="7"/><text:tab/><text:tab/> <text:s text:c="10"/>…………………..................……... <text:s text:c="323"/></text:p>
      <text:p text:style-name="P53"><text:tab/><text:tab/>data <text:s text:c="25"/><text:tab/><text:tab/><text:tab/> <text:s text:c="8"/>podpis, pieczęć wnioskodawcy<text:tab/></text:p>
      <text:p text:style-name="P35"/>
      <text:p text:style-name="P13"><text:span text:style-name="T13">Oświadczam że: </text:span><text:span text:style-name="T18">w</text:span><text:span text:style-name="T13"> </text:span>okresie 2 lat przed dniem złożenia wniosku nie byłem/am karany/a za przestępstwa przeciwko obrotowi gospodarczemu, w rozumieniu ustawy z dnia 6 czerwca 1997r. – Kodeks karny(Dz. U. z 202<text:span text:style-name="T49">2</text:span>r. <text:span text:style-name="T48">p</text:span>oz. <text:span text:style-name="T49">1138</text:span> z późn. zm.) lub ustawy z dnia 28 października 2002r. o odpowiedzialności podmiotów zbiorowych za czyny zabronione pod groźbą kary (Dz. U. Z 202<text:span text:style-name="T50">3</text:span>r. poz. <text:span text:style-name="T50">659</text:span>)</text:p>
      <text:p text:style-name="P39">„Jestem świadom odpowiedzialności karnej za złożenie fałszywego oświadczenia”</text:p>
      <text:list text:continue-numbering="true" text:style-name="WW8Num7">
        <text:list-header>
          <text:p text:style-name="P96"/>
        </text:list-header>
      </text:list>
      <text:p text:style-name="P40"/>
      <text:p text:style-name="P40"/>
      <text:p text:style-name="P12"><text:s text:c="7"/>….............................… <text:s text:c="7"/><text:tab/><text:tab/> <text:s text:c="10"/>…………………..................……... <text:s text:c="323"/></text:p>
      <text:p text:style-name="P53"><text:tab/><text:tab/>data <text:s text:c="25"/><text:tab/><text:tab/><text:tab/> <text:s text:c="8"/>podpis, pieczęć wnioskodawcy<text:tab/></text:p>
      <text:list text:continue-numbering="true" text:style-name="WW8Num7">
        <text:list-header>
          <text:p text:style-name="P66"/>
        </text:list-header>
      </text:list>
      <text:p text:style-name="P35">Do wniosku należy dołączyć:</text:p>
      <text:list text:style-name="WW8Num3">
        <text:list-item>
          <text:p text:style-name="P80">Formularz informacji przedstawianych przy ubieganiu się o pomoc de minimis - <text:span text:style-name="T13">załącznik nr 1.</text:span></text:p>
        </text:list-item>
        <text:list-item>
          <text:p text:style-name="P80">Kserokopia zaświadczenia o wpisie do odpowiedniego rejestru.</text:p>
        </text:list-item>
        <text:list-item>
          <text:p text:style-name="P80">W przypadku spółki cywilnej – kserokopia umowy spółki wraz ze wszystkimi zmianami.</text:p>
        </text:list-item>
      </text:list>
      <text:p text:style-name="P35"/>
      <text:p text:style-name="P42"><text:span text:style-name="T48">UWAGA: </text:span>kserokopie za zgodność z oryginałem potwierdza wnioskodawca.</text:p>
      <text:p text:style-name="P42"/>
      <text:p text:style-name="P58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text-properties fo:font-weight="bold" style:font-weight-asian="bold"/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8Num2z0" style:family="text">
      <style:text-properties fo:font-size="12pt" fo:font-weight="bold" style:font-size-asian="12pt" style:language-asian="zxx" style:country-asian="none" style:font-weight-asian="bold" style:font-size-complex="11pt" style:font-weight-complex="normal"/>
    </style:style>
    <style:style style:name="WW8Num9z0" style:family="text">
      <style:text-properties style:font-name="Wingdings" fo:font-family="Wingdings" style:font-pitch="variable" style:font-charset="x-symbol" fo:font-size="11pt" fo:font-weight="normal" style:font-size-asian="11pt" style:language-asian="zxx" style:country-asian="none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5z0" style:family="text">
      <style:text-properties fo:font-size="12pt" fo:language="zxx" fo:country="none" fo:font-weight="bold" style:font-size-asian="12pt" style:font-weight-asian="bold" style:font-size-complex="11pt" style:font-weight-complex="normal"/>
    </style:style>
    <style:style style:name="WW8Num7z0" style:family="text">
      <style:text-properties fo:font-size="12pt" fo:font-style="normal" fo:font-weight="bold" style:font-size-asian="12pt" style:font-style-asian="normal" style:font-weight-asian="bold" style:font-size-complex="11pt" style:font-style-complex="italic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fo:font-size="11pt" fo:font-style="italic" fo:font-weight="bold" style:font-size-asian="11pt" style:language-asian="zxx" style:country-asian="none" style:font-style-asian="italic" style:font-weight-asian="bold" style:font-size-complex="11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8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8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03cm" fo:margin-left="0.441cm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</style:style>
    <style:style style:name="MP7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MT2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M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MT5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10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Domyślna_20_czcionka_20_akapitu"><text:span text:style-name="MT1"><draw:frame draw:style-name="Mfr1" draw:name="Obraz 1" text:anchor-type="as-char" svg:y="0cm" svg:width="4.175cm" style:rel-width="scale" svg:height="2.653cm" style:rel-height="scale" draw:z-index="0"><draw:image xlink:href="Pictures/100000000000025E000001810EF98F2E.jpg" xlink:type="simple" xlink:show="embed" xlink:actuate="onLoad" draw:mime-type="image/jpeg"/><svg:desc>Q:\pup-olawa-1 .logo.jpg</svg:desc></draw:frame></text:span></text:span></text:p>
            </table:table-cell>
            <table:table-cell table:style-name="Tabela1.A1" office:value-type="string">
              <text:p text:style-name="MP3"><text:span text:style-name="Domyślna_20_czcionka_20_akapitu"><text:span text:style-name="MT2">POWIATOWY URZĄD PRACY W OŁAWIE</text:span></text:span></text:p>
              <text:p text:style-name="MP4">ul. 3 Maja 1, 55-200 Oława</text:p>
              <text:p text:style-name="MP5">tel.: + 48 71 313 96 52, fax: +48 71 313 90 35</text:p>
              <text:p text:style-name="MP6"><text:span text:style-name="Domyślna_20_czcionka_20_akapitu"><text:span text:style-name="MT3">e-mail: </text:span></text:span><text:span text:style-name="Domyślna_20_czcionka_20_akapitu"><text:span text:style-name="MT4">sekretariat@pup-olawa.pl</text:span></text:span></text:p>
              <text:p text:style-name="MP7"><text:span text:style-name="Domyślna_20_czcionka_20_akapitu"><text:span text:style-name="MT4">olawa.praca.gov.pl</text:span></text:span></text:p>
            </table:table-cell>
          </table:table-row>
        </table:table>
        <text:p text:style-name="MP8"><text:span text:style-name="Domyślna_20_czcionka_20_akapitu"><text:span text:style-name="MT5"><text:s text:c="21"/></text:span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3-08-08T10:27:48.806000000</meta:creation-date>
    <meta:editing-cycles>14</meta:editing-cycles>
    <meta:editing-duration>PT8H46M54S</meta:editing-duration>
    <dc:date>2024-03-01T13:05:21.972000000</dc:date>
    <meta:document-statistic meta:table-count="5" meta:image-count="1" meta:object-count="0" meta:page-count="10" meta:paragraph-count="196" meta:word-count="2003" meta:character-count="20468" meta:non-whitespace-character-count="17315"/>
  </office:meta>
</office:document-meta>
</file>