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E000001810EF98F2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7cm" fo:margin-left="-0.007cm" fo:margin-top="0cm" fo:margin-bottom="0cm" table:align="left" style:writing-mode="lr-tb"/>
    </style:style>
    <style:style style:name="Tabela2.A" style:family="table-column">
      <style:table-column-properties style:column-width="5.242cm"/>
    </style:style>
    <style:style style:name="Tabela2.B" style:family="table-column">
      <style:table-column-properties style:column-width="11.7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" style:family="table">
      <style:table-properties style:width="17cm" fo:margin-left="-0.007cm" fo:margin-top="0cm" fo:margin-bottom="0cm" table:align="left" style:writing-mode="lr-tb"/>
    </style:style>
    <style:style style:name="Tabela3.A" style:family="table-column">
      <style:table-column-properties style:column-width="5.205cm"/>
    </style:style>
    <style:style style:name="Tabela3.B" style:family="table-column">
      <style:table-column-properties style:column-width="11.79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a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a" style:writing-mode="lr-tb"/>
    </style:style>
    <style:style style:name="Tabela3.B6" style:family="table-cell">
      <style:table-cell-properties fo:padding-left="0.191cm" fo:padding-right="0.191cm" fo:padding-top="0cm" fo:padding-bottom="0cm" fo:border="0.5pt solid #00000a" style:writing-mode="lr-tb"/>
    </style:style>
    <style:style style:name="Tabela3.B7" style:family="table-cell">
      <style:table-cell-properties fo:padding-left="0.191cm" fo:padding-right="0.191cm" fo:padding-top="0cm" fo:padding-bottom="0cm" fo:border="0.5pt solid #00000a" style:writing-mode="lr-tb"/>
    </style:style>
    <style:style style:name="Tabela3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" style:family="table">
      <style:table-properties style:width="18.812cm" fo:margin-left="-1.221cm" fo:margin-top="0cm" fo:margin-bottom="0cm" table:align="left" style:writing-mode="lr-tb"/>
    </style:style>
    <style:style style:name="Tabela4.A" style:family="table-column">
      <style:table-column-properties style:column-width="1.039cm"/>
    </style:style>
    <style:style style:name="Tabela4.B" style:family="table-column">
      <style:table-column-properties style:column-width="7.031cm"/>
    </style:style>
    <style:style style:name="Tabela4.C" style:family="table-column">
      <style:table-column-properties style:column-width="3.12cm"/>
    </style:style>
    <style:style style:name="Tabela4.D" style:family="table-column">
      <style:table-column-properties style:column-width="2.752cm"/>
    </style:style>
    <style:style style:name="Tabela4.E" style:family="table-column">
      <style:table-column-properties style:column-width="2.54cm"/>
    </style:style>
    <style:style style:name="Tabela4.F" style:family="table-column">
      <style:table-column-properties style:column-width="2.33cm"/>
    </style:style>
    <style:style style:name="Tabela4.1" style:family="table-row">
      <style:table-row-properties style:min-row-height="1.462cm"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F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284cm" fo:keep-together="auto"/>
    </style:style>
    <style:style style:name="Tabela4.F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fo:keep-together="auto"/>
    </style:style>
    <style:style style:name="Tabela4.F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style:min-row-height="0.998cm" fo:keep-together="auto"/>
    </style:style>
    <style:style style:name="Tabela4.F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5" style:family="table-row">
      <style:table-row-properties fo:keep-together="auto"/>
    </style:style>
    <style:style style:name="Tabela4.F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6" style:family="table-row">
      <style:table-row-properties fo:keep-together="auto"/>
    </style:style>
    <style:style style:name="Tabela4.F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7" style:family="table-row">
      <style:table-row-properties fo:keep-together="auto"/>
    </style:style>
    <style:style style:name="Tabela4.F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8" style:family="table-row">
      <style:table-row-properties fo:keep-together="auto"/>
    </style:style>
    <style:style style:name="Tabela4.F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9" style:family="table-row">
      <style:table-row-properties fo:keep-together="auto"/>
    </style:style>
    <style:style style:name="Tabela4.F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10" style:family="table-row">
      <style:table-row-properties fo:keep-together="auto"/>
    </style:style>
    <style:style style:name="Tabela4.F1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11" style:family="table-row">
      <style:table-row-properties fo:keep-together="auto"/>
    </style:style>
    <style:style style:name="Tabela4.F1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12" style:family="table-row">
      <style:table-row-properties fo:keep-together="auto"/>
    </style:style>
    <style:style style:name="Tabela4.F1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13" style:family="table-row">
      <style:table-row-properties fo:keep-together="auto"/>
    </style:style>
    <style:style style:name="Tabela4.F1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14" style:family="table-row">
      <style:table-row-properties fo:keep-together="auto"/>
    </style:style>
    <style:style style:name="Tabela4.F1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15" style:family="table-row">
      <style:table-row-properties fo:keep-together="auto"/>
    </style:style>
    <style:style style:name="Tabela4.F1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16" style:family="table-row">
      <style:table-row-properties fo:keep-together="auto"/>
    </style:style>
    <style:style style:name="Tabela4.F1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.17" style:family="table-row">
      <style:table-row-properties fo:keep-together="auto"/>
    </style:style>
    <style:style style:name="Tabela4.A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17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F17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18" style:family="table-row">
      <style:table-row-properties fo:keep-together="auto"/>
    </style:style>
    <style:style style:name="Tabela4.A18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8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8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18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18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19" style:family="table-row">
      <style:table-row-properties fo:keep-together="auto"/>
    </style:style>
    <style:style style:name="Tabela4.A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19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8.83cm" fo:margin-left="-1.247cm" fo:margin-top="0cm" fo:margin-bottom="0cm" table:align="left" style:writing-mode="lr-tb"/>
    </style:style>
    <style:style style:name="Tabela5.A" style:family="table-column">
      <style:table-column-properties style:column-width="1.039cm"/>
    </style:style>
    <style:style style:name="Tabela5.B" style:family="table-column">
      <style:table-column-properties style:column-width="4.103cm"/>
    </style:style>
    <style:style style:name="Tabela5.C" style:family="table-column">
      <style:table-column-properties style:column-width="1.189cm"/>
    </style:style>
    <style:style style:name="Tabela5.D" style:family="table-column">
      <style:table-column-properties style:column-width="2.609cm"/>
    </style:style>
    <style:style style:name="Tabela5.E" style:family="table-column">
      <style:table-column-properties style:column-width="9.89cm"/>
    </style:style>
    <style:style style:name="Tabela5.1" style:family="table-row">
      <style:table-row-properties style:min-row-height="1.755cm"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506cm" fo:keep-together="auto"/>
    </style:style>
    <style:style style:name="Tabela5.E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fo:keep-together="auto"/>
    </style:style>
    <style:style style:name="Tabela5.E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4" style:family="table-row">
      <style:table-row-properties fo:keep-together="auto"/>
    </style:style>
    <style:style style:name="Tabela5.E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5" style:family="table-row">
      <style:table-row-properties fo:keep-together="auto"/>
    </style:style>
    <style:style style:name="Tabela5.E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6" style:family="table-row">
      <style:table-row-properties fo:keep-together="auto"/>
    </style:style>
    <style:style style:name="Tabela5.E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7" style:family="table-row">
      <style:table-row-properties fo:keep-together="auto"/>
    </style:style>
    <style:style style:name="Tabela5.E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8" style:family="table-row">
      <style:table-row-properties fo:keep-together="auto"/>
    </style:style>
    <style:style style:name="Tabela5.E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9" style:family="table-row">
      <style:table-row-properties fo:keep-together="auto"/>
    </style:style>
    <style:style style:name="Tabela5.E9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10" style:family="table-row">
      <style:table-row-properties fo:keep-together="auto"/>
    </style:style>
    <style:style style:name="Tabela5.E1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11" style:family="table-row">
      <style:table-row-properties fo:keep-together="auto"/>
    </style:style>
    <style:style style:name="Tabela5.E1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12" style:family="table-row">
      <style:table-row-properties fo:keep-together="auto"/>
    </style:style>
    <style:style style:name="Tabela5.E1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13" style:family="table-row">
      <style:table-row-properties fo:keep-together="auto"/>
    </style:style>
    <style:style style:name="Tabela5.E1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14" style:family="table-row">
      <style:table-row-properties fo:keep-together="auto"/>
    </style:style>
    <style:style style:name="Tabela5.A1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4" style:family="table-cell">
      <style:table-cell-properties style:vertical-align="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E14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5" style:family="table-row">
      <style:table-row-properties fo:keep-together="auto"/>
    </style:style>
    <style:style style:name="Tabela5.A1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5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6" style:family="table-row">
      <style:table-row-properties fo:keep-together="auto"/>
    </style:style>
    <style:style style:name="Tabela5.A1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6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7" style:family="table-row">
      <style:table-row-properties fo:keep-together="auto"/>
    </style:style>
    <style:style style:name="Tabela5.A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7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7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8" style:family="table-row">
      <style:table-row-properties style:min-row-height="0.531cm" fo:keep-together="auto"/>
    </style:style>
    <style:style style:name="Tabela5.E18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.A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9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9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0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0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1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1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3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4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4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5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5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2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2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6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0pt" style:font-size-asian="10pt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0pt" fo:font-weight="bold" style:font-size-asian="10pt" style:font-weight-asian="bold" style:font-size-complex="10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.132cm" fo:margin-right="0.023cm" fo:line-height="115%" fo:text-align="start" style:justify-single-word="false" fo:orphans="0" fo:widows="0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Podpis_20_pod_20_obiektem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officeooo:paragraph-rsid="000c50d4" style:font-size-asian="12pt" style:font-weight-asian="normal" style:font-size-complex="12pt" style:font-weight-complex="normal"/>
    </style:style>
    <style:style style:name="P12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0c50d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officeooo:paragraph-rsid="000b5dd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officeooo:paragraph-rsid="000db129" style:font-size-asian="12pt" style:font-weight-asian="normal" style:font-size-complex="12pt" style:font-weight-complex="normal"/>
    </style:style>
    <style:style style:name="P16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0db129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0db129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text-indent="-0.635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officeooo:paragraph-rsid="00097985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line-height="115%" fo:text-align="center" style:justify-single-word="false" fo:orphans="0" fo:widows="0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officeooo:paragraph-rsid="000c50d4" style:font-size-asian="12pt" style:font-weight-asian="normal" style:font-name-complex="Calibri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officeooo:paragraph-rsid="000db129" style:font-size-asian="12pt" style:font-weight-asian="normal" style:font-name-complex="Calibri" style:font-size-complex="12pt" style:font-weight-complex="normal"/>
    </style:style>
    <style:style style:name="P25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normal" style:font-size-asian="12pt" style:language-asian="zxx" style:country-asian="none" style:font-weight-asian="normal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normal" style:font-size-asian="12pt" style:language-asian="zxx" style:country-asian="none" style:font-weight-asian="normal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text-indent="0cm" style:auto-text-indent="false"/>
      <style:text-properties style:font-name="Arial" fo:font-size="12pt" fo:font-weight="normal" officeooo:paragraph-rsid="000b5dd0" style:font-name-asian="Times New Roman2" style:font-size-asian="12pt" style:font-weight-asian="normal" style:font-name-complex="Times New Roman1" style:font-size-complex="12pt" style:font-weight-complex="normal"/>
    </style:style>
    <style:style style:name="P28" style:family="paragraph" style:parent-style-name="Tekst_20_podstawowy_20_3">
      <loext:graphic-properties draw:fill-gradient-name="gradient" draw:fill-hatch-name="hatch"/>
      <style:paragraph-properties fo:line-height="115%" fo:text-align="center" style:justify-single-word="false" fo:orphans="0" fo:widows="0"/>
      <style:text-properties style:font-name="Arial" fo:font-size="12pt" style:font-size-asian="12pt" style:font-size-complex="12pt"/>
    </style:style>
    <style:style style:name="P29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font-size-asian="12pt" style:font-size-complex="12pt"/>
    </style:style>
    <style:style style:name="P30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>
        <style:tab-stops/>
      </style:paragraph-properties>
      <style:text-properties style:font-name="Arial" fo:font-size="12pt" style:font-size-asian="12pt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2pt" style:font-size-asian="12pt" style:font-size-complex="12pt"/>
    </style:style>
    <style:style style:name="P32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font-size-asian="12pt" style:font-size-complex="12pt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font-size-asian="12pt" style:font-size-complex="12pt"/>
    </style:style>
    <style:style style:name="P34" style:family="paragraph" style:parent-style-name="Normalny">
      <loext:graphic-properties draw:fill-gradient-name="gradient" draw:fill-hatch-name="hatch"/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Arial" fo:font-size="12pt" style:font-size-asian="12pt" style:font-size-complex="12pt"/>
    </style:style>
    <style:style style:name="P35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Arial" fo:font-size="12pt" style:font-size-asian="12pt" style:font-size-complex="12pt"/>
    </style:style>
    <style:style style:name="P36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37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style:font-size-asian="12pt" style:font-size-complex="12pt"/>
    </style:style>
    <style:style style:name="P38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b5dd0" style:font-size-asian="12pt" style:font-size-complex="12pt"/>
    </style:style>
    <style:style style:name="P39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c50d4" style:font-size-asian="12pt" style:font-size-complex="12pt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c50d4" style:font-size-asian="12pt" style:font-size-complex="12pt"/>
    </style:style>
    <style:style style:name="P41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c50d4" style:font-size-asian="12pt" style:font-size-complex="12pt"/>
    </style:style>
    <style:style style:name="P42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cac84" style:font-size-asian="12pt" style:font-size-complex="12pt"/>
    </style:style>
    <style:style style:name="P43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cac84" style:font-size-asian="12pt" style:font-size-complex="12pt"/>
    </style:style>
    <style:style style:name="P44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db129" style:font-size-asian="12pt" style:font-size-complex="12pt"/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officeooo:paragraph-rsid="000db129" style:font-size-asian="12pt" style:font-size-complex="12pt"/>
    </style:style>
    <style:style style:name="P46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db129" style:font-size-asian="12pt" style:font-size-complex="12pt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line-height="115%" fo:text-align="start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0c50d4" style:font-size-asian="12pt" style:font-size-complex="12pt"/>
    </style:style>
    <style:style style:name="P48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style:font-size-asian="12pt" style:font-size-complex="12pt"/>
    </style:style>
    <style:style style:name="P49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097985" style:font-size-asian="12pt" style:font-size-complex="12pt"/>
    </style:style>
    <style:style style:name="P50" style:family="paragraph" style:parent-style-name="Standard">
      <loext:graphic-properties draw:fill-gradient-name="gradient" draw:fill-hatch-name="hatch"/>
      <style:paragraph-properties fo:margin-left="0.635cm" fo:margin-right="0cm" fo:line-height="115%" fo:text-align="start" style:justify-single-word="false" fo:text-indent="-0.635cm" style:auto-text-indent="false"/>
      <style:text-properties style:font-name="Arial" fo:font-size="12pt" style:font-size-asian="12pt" style:font-size-complex="12pt"/>
    </style:style>
    <style:style style:name="P51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12f436" style:font-size-asian="12pt" style:font-size-complex="12pt"/>
    </style:style>
    <style:style style:name="P52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font-size-asian="12pt" style:language-asian="zxx" style:country-asian="none" style:font-size-complex="12pt"/>
    </style:style>
    <style:style style:name="P53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font-size-asian="12pt" style:language-asian="zxx" style:country-asian="none" style:font-size-complex="12pt"/>
    </style:style>
    <style:style style:name="P54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style:font-size-asian="12pt" style:language-asian="zxx" style:country-asian="none" style:font-size-complex="12pt"/>
    </style:style>
    <style:style style:name="P55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c50d4" style:font-size-asian="12pt" style:language-asian="zxx" style:country-asian="none" style:font-size-complex="12pt"/>
    </style:style>
    <style:style style:name="P56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cac84" style:font-size-asian="12pt" style:language-asian="zxx" style:country-asian="none" style:font-size-complex="12pt"/>
    </style:style>
    <style:style style:name="P57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officeooo:paragraph-rsid="000db129" style:font-size-asian="12pt" style:language-asian="zxx" style:country-asian="none" style:font-size-complex="12pt"/>
    </style:style>
    <style:style style:name="P58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59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bold" style:font-size-asian="12pt" style:font-weight-asian="bold" style:font-size-complex="12pt"/>
    </style:style>
    <style:style style:name="P6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style:font-size-asian="12pt" style:font-weight-asian="bold" style:font-size-complex="12pt"/>
    </style:style>
    <style:style style:name="P61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officeooo:paragraph-rsid="000c50d4" style:font-size-asian="12pt" style:font-weight-asian="bold" style:font-size-complex="12pt"/>
    </style:style>
    <style:style style:name="P62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officeooo:paragraph-rsid="000db129" style:font-size-asian="12pt" style:font-weight-asian="bold" style:font-size-complex="12pt"/>
    </style:style>
    <style:style style:name="P63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64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5" style:family="paragraph" style:parent-style-name="Standard">
      <loext:graphic-properties draw:fill-gradient-name="gradient" draw:fill-hatch-name="hatch"/>
      <style:paragraph-properties fo:line-height="115%" fo:text-align="center" style:justify-single-word="false" fo:orphans="0" fo:widows="0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66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70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officeooo:paragraph-rsid="000c50d4" style:font-size-asian="12pt" style:font-weight-asian="bold" style:font-size-complex="12pt" style:font-weight-complex="bold"/>
    </style:style>
    <style:style style:name="P7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officeooo:paragraph-rsid="000c50d4" style:font-size-asian="12pt" style:font-weight-asian="bold" style:font-size-complex="12pt" style:font-weight-complex="bold"/>
    </style:style>
    <style:style style:name="P72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weight="bold" officeooo:paragraph-rsid="000c50d4" style:font-size-asian="12pt" style:font-weight-asian="bold" style:font-size-complex="12pt" style:font-weight-complex="bold"/>
    </style:style>
    <style:style style:name="P73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loext:graphic-properties draw:fill-gradient-name="gradient" draw:fill-hatch-name="hatch"/>
      <style:paragraph-properties fo:margin-left="0.751cm" fo:margin-right="0cm" fo:line-height="115%" fo:text-align="center" style:justify-single-word="false" fo:text-indent="-0.501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bold" style:font-size-asian="12pt" style:language-asian="zxx" style:country-asian="none" style:font-weight-asian="bold" style:font-size-complex="12pt" style:font-weight-complex="bold"/>
    </style:style>
    <style:style style:name="P7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>
        <style:tab-stops>
          <style:tab-stop style:position="0.086cm"/>
        </style:tab-stops>
      </style:paragraph-properties>
      <style:text-properties style:font-name="Arial" fo:font-size="12pt" fo:font-weight="bold" style:font-size-asian="12pt" style:language-asian="zxx" style:country-asian="none" style:font-weight-asian="bold" style:font-size-complex="12pt" style:font-weight-complex="bold"/>
    </style:style>
    <style:style style:name="P77" style:family="paragraph" style:parent-style-name="Standard">
      <loext:graphic-properties draw:fill-gradient-name="gradient" draw:fill-hatch-name="hatch"/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style:font-name="Arial" fo:font-size="12pt" fo:font-weight="bold" style:font-size-asian="12pt" style:language-asian="zxx" style:country-asian="none" style:font-weight-asian="bold" style:font-size-complex="12pt" style:font-weight-complex="bold"/>
    </style:style>
    <style:style style:name="P7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weight="bold" style:font-size-asian="12pt" style:language-asian="zxx" style:country-asian="none" style:font-weight-asian="bold" style:font-size-complex="12pt" style:font-weight-complex="bold"/>
    </style:style>
    <style:style style:name="P79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80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text-underline-style="none" style:font-size-asian="12pt" style:language-asian="zxx" style:country-asian="none" style:font-size-complex="12pt"/>
    </style:style>
    <style:style style:name="P8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text-underline-style="none" style:font-size-asian="12pt" style:font-size-complex="12pt"/>
    </style:style>
    <style:style style:name="P82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text-underline-style="none" fo:font-weight="bold" officeooo:paragraph-rsid="000c50d4" style:font-size-asian="12pt" style:font-weight-asian="bold" style:font-size-complex="12pt" style:font-weight-complex="bold"/>
    </style:style>
    <style:style style:name="P83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style:text-underline-style="none" fo:font-weight="bold" officeooo:paragraph-rsid="000db129" style:font-size-asian="12pt" style:font-weight-asian="bold" style:font-size-complex="12pt" style:font-weight-complex="bold"/>
    </style:style>
    <style:style style:name="P84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5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6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/>
    </style:style>
    <style:style style:name="P8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88" style:family="paragraph" style:parent-style-name="Standard">
      <loext:graphic-properties draw:fill-gradient-name="gradient" draw:fill-hatch-name="hatch"/>
      <style:paragraph-properties fo:margin-left="0cm" fo:margin-right="0cm" fo:line-height="115%" fo:text-align="start" style:justify-single-word="false" fo:orphans="0" fo:widows="0" fo:text-indent="0cm" style:auto-text-indent="false"/>
      <style:text-properties style:font-name="Arial" fo:font-size="12pt" fo:language="en" fo:country="US" fo:font-weight="bold" style:font-name-asian="SimSun" style:font-size-asian="12pt" style:font-weight-asian="bold" style:font-name-complex="Calibri" style:font-size-complex="12pt" style:font-weight-complex="bold"/>
    </style:style>
    <style:style style:name="P89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language="en" fo:country="US" fo:font-weight="normal" officeooo:paragraph-rsid="000c50d4" style:font-name-asian="SimSun" style:font-size-asian="12pt" style:font-weight-asian="normal" style:font-name-complex="Calibri" style:font-size-complex="12pt" style:font-weight-complex="normal"/>
    </style:style>
    <style:style style:name="P90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language="en" fo:country="US" fo:font-weight="normal" officeooo:paragraph-rsid="000db129" style:font-name-asian="SimSun" style:font-size-asian="12pt" style:font-weight-asian="normal" style:font-name-complex="Calibri" style:font-size-complex="12pt" style:font-weight-complex="normal"/>
    </style:style>
    <style:style style:name="P9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fo:font-style="normal" style:text-underline-style="none" fo:font-weight="normal" officeooo:paragraph-rsid="000c50d4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normal" style:text-underline-style="none" fo:font-weight="normal" officeooo:paragraph-rsid="000c50d4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normal" style:text-underline-style="none" fo:font-weight="normal" officeooo:paragraph-rsid="000c50d4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Normaln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normal" style:text-underline-style="none" fo:font-weight="normal" officeooo:paragraph-rsid="000db129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2pt" fo:font-style="normal" style:text-underline-style="none" fo:font-weight="normal" officeooo:paragraph-rsid="000db129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language="zxx" fo:country="none" fo:font-weight="normal" officeooo:paragraph-rsid="00097985" style:font-size-asian="12pt" style:font-weight-asian="normal" style:font-size-complex="12pt" style:font-weight-complex="normal"/>
    </style:style>
    <style:style style:name="P98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language="zxx" fo:country="none" fo:font-weight="normal" officeooo:paragraph-rsid="0012f436" style:font-size-asian="12pt" style:font-weight-asian="normal" style:font-size-complex="12pt" style:font-weight-complex="normal"/>
    </style:style>
    <style:style style:name="P99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P100" style:family="paragraph" style:parent-style-name="Text_20_body">
      <style:paragraph-properties fo:margin-top="0cm" fo:margin-bottom="0cm" style:contextual-spacing="false" fo:line-height="115%" fo:text-align="center" style:justify-single-word="false" fo:padding="0cm" fo:border-left="none" fo:border-right="none" fo:border-top="none" fo:border-bottom="0.51pt solid #000000" style:shadow="none"/>
    </style:style>
    <style:style style:name="P101" style:family="paragraph" style:parent-style-name="Standard">
      <style:paragraph-properties fo:margin-left="0.06cm" fo:margin-right="0cm" fo:line-height="115%" fo:text-align="center" style:justify-single-word="false" fo:text-indent="0cm" style:auto-text-indent="false">
        <style:tab-stops/>
      </style:paragraph-properties>
      <style:text-properties officeooo:paragraph-rsid="000f2497"/>
    </style:style>
    <style:style style:name="P102" style:family="paragraph" style:parent-style-name="Text_20_body">
      <style:paragraph-properties fo:margin-left="0.06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f2497"/>
    </style:style>
    <style:style style:name="P103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officeooo:paragraph-rsid="000f2497"/>
    </style:style>
    <style:style style:name="P104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officeooo:paragraph-rsid="00097985"/>
    </style:style>
    <style:style style:name="P105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officeooo:paragraph-rsid="00085669"/>
    </style:style>
    <style:style style:name="P106" style:family="paragraph" style:parent-style-name="Standard">
      <loext:graphic-properties draw:fill-gradient-name="gradient" draw:fill-hatch-name="hatch"/>
      <style:paragraph-properties fo:line-height="115%"/>
    </style:style>
    <style:style style:name="P107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  <style:tab-stop style:position="3.514cm"/>
          <style:tab-stop style:position="5.586cm" style:type="center"/>
        </style:tab-stops>
      </style:paragraph-properties>
      <style:text-properties fo:color="#000000" loext:opacity="100%" style:font-name="Arial" fo:font-size="10pt" officeooo:paragraph-rsid="000f2497" style:font-size-asian="10pt" style:font-name-complex="Arial" style:font-size-complex="10pt"/>
    </style:style>
    <style:style style:name="P108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fo:color="#000000" loext:opacity="100%" style:font-name="Arial" fo:font-size="10pt" officeooo:paragraph-rsid="000f2497" style:font-size-asian="10pt" style:font-name-complex="Arial" style:font-size-complex="10pt"/>
    </style:style>
    <style:style style:name="P109" style:family="paragraph" style:parent-style-name="Heading_20_1" style:list-style-name="WWNum1">
      <loext:graphic-properties draw:fill-gradient-name="gradient" draw:fill-hatch-name="hatch"/>
      <style:paragraph-properties fo:margin-left="0.25cm" fo:margin-right="0.048cm" fo:line-height="115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10" style:family="paragraph" style:parent-style-name="Heading_20_1" style:list-style-name="WWNum1">
      <loext:graphic-properties draw:fill-gradient-name="gradient" draw:fill-hatch-name="hatch"/>
      <style:paragraph-properties fo:margin-left="2.667cm" fo:margin-right="0cm" fo:line-height="115%" fo:text-align="start" style:justify-single-word="false" fo:orphans="0" fo:widows="0" fo:text-indent="-0.762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111" style:family="paragraph" style:parent-style-name="Heading_20_1" style:list-style-name="WWNum1">
      <loext:graphic-properties draw:fill-gradient-name="gradient" draw:fill-hatch-name="hatch"/>
      <style:paragraph-properties fo:margin-left="0cm" fo:margin-right="0cm" fo:line-height="115%" fo:text-align="start" style:justify-single-word="false" fo:orphans="0" fo:widows="0" fo:text-indent="0cm" style:auto-text-indent="false">
        <style:tab-stops/>
      </style:paragraph-properties>
      <style:text-properties style:font-name="Arial" fo:font-size="10pt" fo:font-weight="bold" officeooo:rsid="000b5dd0" style:font-size-asian="10pt" style:font-weight-asian="bold" style:font-size-complex="10pt"/>
    </style:style>
    <style:style style:name="P112" style:family="paragraph" style:parent-style-name="Normalny" style:list-style-name="L4" style:master-page-name="">
      <loext:graphic-properties draw:fill-gradient-name="gradient" draw:fill-hatch-name="hatch"/>
      <style:paragraph-properties fo:margin-left="1.401cm" fo:margin-right="0cm" fo:margin-top="0cm" fo:margin-bottom="0cm" style:contextual-spacing="false" fo:line-height="115%" fo:text-align="start" style:justify-single-word="false" fo:hyphenation-ladder-count="no-limit" fo:text-indent="-0.7cm" style:auto-text-indent="false" style:page-number="auto"/>
      <style:text-properties style:font-name="Arial" fo:font-size="12pt" style:font-size-asian="12pt" style:language-asian="zxx" style:country-asian="none" style:font-size-complex="12pt" fo:hyphenate="false" loext:hyphenation-no-caps="false" loext:hyphenation-no-last-word="false" loext:hyphenation-word-char-count="no-limit" loext:hyphenation-zone="no-limit"/>
    </style:style>
    <style:style style:name="P113" style:family="paragraph" style:parent-style-name="Normalny" style:list-style-name="L5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font-size-asian="12pt" style:language-asian="zxx" style:country-asian="none" style:font-size-complex="12pt"/>
    </style:style>
    <style:style style:name="P114" style:family="paragraph" style:parent-style-name="Normalny" style:list-style-name="L6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font-size-asian="12pt" style:language-asian="zxx" style:country-asian="none" style:font-size-complex="12pt"/>
    </style:style>
    <style:style style:name="P115" style:family="paragraph" style:parent-style-name="Normalny" style:list-style-name="L4" style:master-page-name="">
      <loext:graphic-properties draw:fill-gradient-name="gradient" draw:fill-hatch-name="hatch"/>
      <style:paragraph-properties fo:margin-left="1.3cm" fo:margin-right="0cm" fo:margin-top="0cm" fo:margin-bottom="0cm" style:contextual-spacing="false" fo:line-height="115%" fo:text-align="start" style:justify-single-word="false" fo:hyphenation-ladder-count="no-limit" fo:text-indent="-0.6cm" style:auto-text-indent="false" style:page-number="auto"/>
      <style:text-properties style:font-name="Arial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16" style:family="paragraph" style:parent-style-name="Normalny" style:list-style-name="L4">
      <loext:graphic-properties draw:fill-gradient-name="gradient" draw:fill-hatch-name="hatch"/>
      <style:paragraph-properties fo:margin-left="1.3cm" fo:margin-right="0cm" fo:margin-top="0cm" fo:margin-bottom="0cm" style:contextual-spacing="false" fo:line-height="115%" fo:text-align="start" style:justify-single-word="false" fo:hyphenation-ladder-count="no-limit" fo:text-indent="-0.6cm" style:auto-text-indent="false"/>
      <style:text-properties style:font-name="Arial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17" style:family="paragraph" style:parent-style-name="Normalny" style:list-style-name="L5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font-size-asian="12pt" style:font-size-complex="12pt"/>
    </style:style>
    <style:style style:name="P118" style:family="paragraph" style:parent-style-name="Normalny" style:list-style-name="L6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Arial" fo:font-size="12pt" style:font-size-asian="12pt" style:font-size-complex="12pt"/>
    </style:style>
    <style:style style:name="P119" style:family="paragraph" style:parent-style-name="Normalny" style:list-style-name="WWNum5">
      <loext:graphic-properties draw:fill-gradient-name="gradient" draw:fill-hatch-name="hatch"/>
      <style:paragraph-properties fo:margin-left="1.27cm" fo:margin-right="0cm" fo:margin-top="0cm" fo:margin-bottom="0cm" style:contextual-spacing="false" fo:line-height="115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120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</style:style>
    <style:style style:name="P121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  <style:text-properties officeooo:paragraph-rsid="00085669"/>
    </style:style>
    <style:style style:name="P122" style:family="paragraph" style:parent-style-name="Standard" style:list-style-name="L3">
      <loext:graphic-properties draw:fill-gradient-name="gradient" draw:fill-hatch-name="hatch"/>
      <style:paragraph-properties fo:line-height="115%" fo:text-align="start" style:justify-single-word="false"/>
    </style:style>
    <style:style style:name="P123" style:family="paragraph" style:parent-style-name="Standard" style:master-page-name="MPF0">
      <style:paragraph-properties fo:text-align="start" style:justify-single-word="false" style:page-number="auto" fo:break-before="page"/>
      <style:text-properties officeooo:paragraph-rsid="00085669"/>
    </style:style>
    <style:style style:name="P124" style:family="paragraph" style:parent-style-name="Standard" style:list-style-name="L1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25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style:font-size-asian="12pt" style:font-size-complex="12pt"/>
    </style:style>
    <style:style style:name="P126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085669" style:font-size-asian="12pt" style:font-size-complex="12pt"/>
    </style:style>
    <style:style style:name="P127" style:family="paragraph" style:parent-style-name="Standard" style:list-style-name="WWNum2">
      <loext:graphic-properties draw:fill-gradient-name="gradient" draw:fill-hatch-name="hatch"/>
      <style:paragraph-properties fo:margin-left="0cm" fo:margin-right="0cm" fo:line-height="115%" fo:text-align="start" style:justify-single-word="false" fo:text-indent="0cm" style:auto-text-indent="false"/>
      <style:text-properties style:font-name="Arial" fo:font-size="12pt" officeooo:paragraph-rsid="00097985" style:font-size-asian="12pt" style:font-size-complex="12pt"/>
    </style:style>
    <style:style style:name="P128" style:family="paragraph" style:parent-style-name="Standard" style:list-style-name="L7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0b5dd0" style:font-size-asian="12pt" style:font-size-complex="12pt"/>
    </style:style>
    <style:style style:name="P129" style:family="paragraph" style:parent-style-name="Standard" style:list-style-name="L7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0b7df4" style:font-size-asian="12pt" style:font-size-complex="12pt"/>
    </style:style>
    <style:style style:name="P130" style:family="paragraph" style:parent-style-name="Standard" style:list-style-name="WWNum7">
      <loext:graphic-properties draw:fill-gradient-name="gradient" draw:fill-hatch-name="hatch"/>
      <style:paragraph-properties fo:margin-left="1.27cm" fo:margin-right="0cm" fo:line-height="115%" fo:text-align="start" style:justify-single-word="false" fo:text-indent="-0.635cm" style:auto-text-indent="false"/>
      <style:text-properties style:font-name="Arial" fo:font-size="12pt" style:font-size-asian="12pt" style:font-size-complex="12pt"/>
    </style:style>
    <style:style style:name="P131" style:family="paragraph" style:parent-style-name="Standard" style:list-style-name="WWNum3">
      <loext:graphic-properties draw:fill-gradient-name="gradient" draw:fill-hatch-name="hatch"/>
      <style:paragraph-properties fo:margin-left="0.635cm" fo:margin-right="0cm" fo:line-height="115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132" style:family="paragraph" style:parent-style-name="Standard" style:list-style-name="WWNum3">
      <loext:graphic-properties draw:fill-gradient-name="gradient" draw:fill-hatch-name="hatch"/>
      <style:paragraph-properties fo:margin-left="1.905cm" fo:margin-right="0cm" fo:line-height="115%" fo:text-align="start" style:justify-single-word="false" fo:orphans="0" fo:widows="0" fo:text-indent="-0.635cm" style:auto-text-indent="false"/>
      <style:text-properties style:font-name="Arial" fo:font-size="12pt" style:font-size-asian="12pt" style:font-size-complex="12pt"/>
    </style:style>
    <style:style style:name="P133" style:family="paragraph" style:parent-style-name="Standard" style:list-style-name="L8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style:font-size-asian="12pt" style:font-size-complex="12pt"/>
    </style:style>
    <style:style style:name="P134" style:family="paragraph" style:parent-style-name="Standard" style:list-style-name="L8">
      <loext:graphic-properties draw:fill-gradient-name="gradient" draw:fill-hatch-name="hatch"/>
      <style:paragraph-properties fo:line-height="115%" fo:text-align="start" style:justify-single-word="false" fo:orphans="0" fo:widows="0"/>
      <style:text-properties style:font-name="Arial" fo:font-size="12pt" style:font-size-asian="12pt" style:language-asian="zxx" style:country-asian="none" style:font-size-complex="12pt"/>
    </style:style>
    <style:style style:name="P135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officeooo:paragraph-rsid="00085669" style:font-size-asian="12pt" style:font-weight-asian="normal" style:font-size-complex="12pt" style:font-weight-complex="normal"/>
    </style:style>
    <style:style style:name="P136" style:family="paragraph" style:parent-style-name="Standard" style:list-style-name="L2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7" style:family="paragraph" style:parent-style-name="Standard" style:list-style-name="WWNum2">
      <loext:graphic-properties draw:fill-gradient-name="gradient" draw:fill-hatch-name="hatch"/>
      <style:paragraph-properties fo:margin-left="0.635cm" fo:margin-right="0cm" fo:line-height="115%" fo:text-align="start" style:justify-single-word="false" fo:text-indent="-0.635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8" style:family="paragraph" style:parent-style-name="Standard" style:list-style-name="L7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officeooo:paragraph-rsid="000b5dd0" style:font-size-asian="12pt" style:font-weight-asian="normal" style:font-size-complex="12pt" style:font-weight-complex="normal"/>
    </style:style>
    <style:style style:name="P139" style:family="paragraph" style:parent-style-name="Standard" style:list-style-name="L7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fo:font-weight="normal" officeooo:paragraph-rsid="000b7df4" style:font-size-asian="12pt" style:font-weight-asian="normal" style:font-size-complex="12pt" style:font-weight-complex="normal"/>
    </style:style>
    <style:style style:name="P140" style:family="paragraph" style:parent-style-name="Standard" style:list-style-name="WWNum7">
      <loext:graphic-properties draw:fill-gradient-name="gradient" draw:fill-hatch-name="hatch"/>
      <style:paragraph-properties fo:margin-left="1.27cm" fo:margin-right="0cm" fo:line-height="115%" fo:text-align="start" style:justify-single-word="false" fo:text-indent="-0.635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1" style:family="paragraph" style:parent-style-name="Standard" style:list-style-name="L3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2" style:family="paragraph" style:parent-style-name="Standard" style:list-style-name="WWNum7">
      <loext:graphic-properties draw:fill-gradient-name="gradient" draw:fill-hatch-name="hatch"/>
      <style:paragraph-properties fo:margin-left="1.27cm" fo:margin-right="0cm" fo:line-height="115%" fo:text-align="start" style:justify-single-word="false" fo:text-indent="-0.635cm" style:auto-text-indent="false"/>
      <style:text-properties style:font-name="Arial" fo:font-size="12pt" fo:font-weight="normal" style:font-name-asian="Times New Roman2" style:font-size-asian="12pt" style:font-weight-asian="normal" style:font-name-complex="Times New Roman1" style:font-size-complex="12pt" style:font-weight-complex="normal"/>
    </style:style>
    <style:style style:name="P143" style:family="paragraph" style:parent-style-name="Standard" style:list-style-name="L7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2pt" officeooo:paragraph-rsid="000b5dd0" style:font-name-asian="Times New Roman2" style:font-size-asian="12pt" style:font-name-complex="Times New Roman1" style:font-size-complex="12pt"/>
    </style:style>
    <style:style style:name="P144" style:family="paragraph" style:parent-style-name="Standard" style:list-style-name="L3">
      <loext:graphic-properties draw:fill-gradient-name="gradient" draw:fill-hatch-name="hatch"/>
      <style:paragraph-properties fo:line-height="115%"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fo:color="#000000" loext:opacity="100%" style:font-name="Arial" fo:font-size="14pt" fo:letter-spacing="-0.042cm" fo:font-weight="bold" style:font-size-asian="14pt" style:font-weight-asian="bold" style:font-size-complex="14pt"/>
    </style:style>
    <style:style style:name="T3" style:family="text">
      <style:text-properties fo:color="#000000" loext:opacity="100%" style:font-name="Arial" fo:font-size="10pt" style:font-size-asian="10pt" style:font-name-complex="Arial" style:font-size-complex="10pt"/>
    </style:style>
    <style:style style:name="T4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85669" style:font-weight-asian="normal" style:font-weight-complex="normal"/>
    </style:style>
    <style:style style:name="T7" style:family="text">
      <style:text-properties fo:font-weight="normal" officeooo:rsid="00097985" style:font-weight-asian="normal" style:font-weight-complex="normal"/>
    </style:style>
    <style:style style:name="T8" style:family="text">
      <style:text-properties fo:font-weight="normal" officeooo:rsid="000b5dd0" style:font-weight-asian="normal" style:font-weight-complex="normal"/>
    </style:style>
    <style:style style:name="T9" style:family="text">
      <style:text-properties fo:font-weight="normal" style:font-weight-asian="normal" style:font-name-complex="Calibri" style:font-weight-complex="normal"/>
    </style:style>
    <style:style style:name="T10" style:family="text">
      <style:text-properties fo:font-weight="normal" style:font-name-asian="Times New Roman2" style:font-weight-asian="normal" style:font-name-complex="Times New Roman1" style:font-weight-complex="normal"/>
    </style:style>
    <style:style style:name="T11" style:family="text">
      <style:text-properties fo:font-weight="normal" style:font-name-asian="Times New Roman2" style:font-weight-asian="normal" style:font-weight-complex="normal"/>
    </style:style>
    <style:style style:name="T12" style:family="text">
      <style:text-properties fo:font-weight="normal" style:language-asian="zxx" style:country-asian="none" style:font-weight-asian="normal" style:font-weight-complex="normal"/>
    </style:style>
    <style:style style:name="T13" style:family="text">
      <style:text-properties fo:font-weight="normal" style:font-name-asian="SimSun" style:font-weight-asian="normal" style:font-name-complex="Calibri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85669" style:font-weight-asian="bold" style:font-weight-complex="bold"/>
    </style:style>
    <style:style style:name="T17" style:family="text">
      <style:text-properties fo:font-weight="bold" officeooo:rsid="00097985" style:font-weight-asian="bold" style:font-weight-complex="bold"/>
    </style:style>
    <style:style style:name="T18" style:family="text">
      <style:text-properties fo:font-weight="bold" officeooo:rsid="000b5dd0" style:font-weight-asian="bold" style:font-weight-complex="bold"/>
    </style:style>
    <style:style style:name="T19" style:family="text">
      <style:text-properties fo:font-weight="bold" officeooo:rsid="00085669" style:font-weight-asian="bold"/>
    </style:style>
    <style:style style:name="T20" style:family="text">
      <style:text-properties fo:font-weight="bold" officeooo:rsid="00097985" style:font-weight-asian="bold"/>
    </style:style>
    <style:style style:name="T21" style:family="text">
      <style:text-properties fo:font-weight="bold" style:font-name-asian="Times New Roman2" style:font-weight-asian="bold" style:font-name-complex="Times New Roman1" style:font-weight-complex="bold"/>
    </style:style>
    <style:style style:name="T22" style:family="text">
      <style:text-properties fo:font-weight="bold" style:language-asian="zxx" style:country-asian="none" style:font-weight-asian="bold" style:font-weight-complex="bold"/>
    </style:style>
    <style:style style:name="T23" style:family="text">
      <style:text-properties style:text-underline-style="none" fo:font-weight="bold" style:font-weight-asian="bold"/>
    </style:style>
    <style:style style:name="T24" style:family="text">
      <style:text-properties style:text-underline-style="none" style:language-asian="zxx" style:country-asian="none"/>
    </style:style>
    <style:style style:name="T25" style:family="text">
      <style:text-properties style:text-underline-style="none" fo:font-weight="normal" style:language-asian="zxx" style:country-asian="none" style:font-weight-asian="normal" style:font-weight-complex="normal"/>
    </style:style>
    <style:style style:name="T26" style:family="text">
      <style:text-properties style:font-name-asian="Times New Roman2" style:font-name-complex="Times New Roman1"/>
    </style:style>
    <style:style style:name="T27" style:family="text">
      <style:text-properties style:font-name-asian="Times New Roman2" style:language-asian="zxx" style:country-asian="none"/>
    </style:style>
    <style:style style:name="T2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style="italic" style:font-style-asian="italic"/>
    </style:style>
    <style:style style:name="T31" style:family="text">
      <style:text-properties style:language-asian="zxx" style:country-asian="none"/>
    </style:style>
    <style:style style:name="T32" style:family="text">
      <style:text-properties fo:language="zxx" fo:country="none" fo:font-weight="normal" style:font-weight-asian="normal" style:font-weight-complex="normal"/>
    </style:style>
    <style:style style:name="T33" style:family="text">
      <style:text-properties fo:language="zxx" fo:country="none" fo:font-weight="bold" style:font-weight-asian="bold"/>
    </style:style>
    <style:style style:name="T3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officeooo:rsid="000c50d4" style:font-style-asian="normal" style:font-weight-asian="normal" style:font-style-complex="normal" style:font-weight-complex="normal"/>
    </style:style>
    <style:style style:name="T37" style:family="text">
      <style:text-properties fo:font-style="normal" style:text-underline-style="none" fo:font-weight="normal" officeooo:rsid="0018eef6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language="en" fo:country="US" fo:font-weight="normal" style:font-name-asian="SimSun" style:font-weight-asian="normal" style:font-name-complex="Calibri" style:font-weight-complex="normal"/>
    </style:style>
    <style:style style:name="T41" style:family="text">
      <style:text-properties style:font-name="Arial" fo:font-size="12pt" style:font-size-asian="12pt" style:font-size-complex="12pt"/>
    </style:style>
    <style:style style:name="T42" style:family="text">
      <style:text-properties style:font-name="Arial" fo:font-size="12pt" officeooo:rsid="0018eef6" style:font-size-asian="12pt" style:font-size-complex="12pt"/>
    </style:style>
    <style:style style:name="T43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Arial" fo:font-size="12pt" style:font-name-asian="Times New Roman2" style:font-size-asian="12pt" style:font-name-complex="Times New Roman1" style:font-size-complex="12pt"/>
    </style:style>
    <style:style style:name="T4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Arial" fo:font-size="12pt" fo:font-weight="normal" officeooo:rsid="00097985" style:font-size-asian="12pt" style:font-weight-asian="normal" style:font-size-complex="12pt" style:font-weight-complex="normal"/>
    </style:style>
    <style:style style:name="T47" style:family="text">
      <style:text-properties style:font-name="Arial" fo:font-size="12pt" fo:font-weight="normal" style:font-name-asian="Times New Roman2" style:font-size-asian="12pt" style:font-weight-asian="normal" style:font-name-complex="Times New Roman1" style:font-size-complex="12pt" style:font-weight-complex="normal"/>
    </style:style>
    <style:style style:name="T48" style:family="text">
      <style:text-properties style:font-name="Arial" fo:font-size="12pt" fo:font-weight="bold" style:font-name-asian="Times New Roman2" style:font-size-asian="12pt" style:font-weight-asian="bold" style:font-name-complex="Times New Roman1" style:font-size-complex="12pt" style:font-weight-complex="bold"/>
    </style:style>
    <style:style style:name="T4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0" style:family="text">
      <style:text-properties style:font-name="Arial" fo:font-size="12pt" fo:font-weight="bold" officeooo:rsid="00097985" style:font-size-asian="12pt" style:font-weight-asian="bold" style:font-size-complex="12pt" style:font-weight-complex="bold"/>
    </style:style>
    <style:style style:name="T51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fo:font-style="normal" style:font-size-asian="10pt" style:font-style-asian="normal" style:font-size-complex="10pt" style:font-style-complex="normal"/>
    </style:style>
    <style:style style:name="T54" style:family="text">
      <style:text-properties fo:font-size="10pt" fo:font-weight="normal" style:font-size-asian="10pt" style:language-asian="zxx" style:country-asian="none" style:font-weight-asian="normal" style:font-size-complex="10pt" style:font-weight-complex="normal"/>
    </style:style>
    <style:style style:name="T55" style:family="text">
      <style:text-properties officeooo:rsid="00085669"/>
    </style:style>
    <style:style style:name="T56" style:family="text">
      <style:text-properties officeooo:rsid="00097985"/>
    </style:style>
    <style:style style:name="T57" style:family="text">
      <style:text-properties officeooo:rsid="000b5dd0"/>
    </style:style>
    <style:style style:name="T58" style:family="text">
      <style:text-properties officeooo:rsid="000b7df4"/>
    </style:style>
    <style:style style:name="T59" style:family="text">
      <style:text-properties officeooo:rsid="000c50d4"/>
    </style:style>
    <style:style style:name="T60" style:family="text">
      <style:text-properties officeooo:rsid="000cac84"/>
    </style:style>
    <style:style style:name="T61" style:family="text">
      <style:text-properties officeooo:rsid="0018eef6"/>
    </style:style>
    <style:style style:name="T62" style:family="text">
      <style:text-properties officeooo:rsid="001bbf4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text:span text:style-name="Domyślna_20_czcionka_20_akapitu"><text:span text:style-name="T41"><text:s/></text:span></text:span><text:span text:style-name="T41">WnDop / </text:span><text:span text:style-name="T42">24</text:span><text:span text:style-name="T41"> /..............<text:tab/><text:tab/><text:tab/><text:tab/><text:tab/></text:span></text:p>
      <text:p text:style-name="P105"><text:span text:style-name="T43"><text:tab/><text:tab/><text:tab/><text:tab/><text:tab/><text:tab/><text:tab/><text:tab/></text:span><text:span text:style-name="T51">Załącznik nr 1 do Regulaminu <text:tab/><text:tab/><text:tab/><text:tab/><text:tab/><text:tab/><text:tab/><text:tab/> <text:s text:c="8"/><text:tab/><text:tab/>refundacji kosztów wyposażenia <text:tab/><text:tab/><text:tab/><text:tab/><text:tab/><text:tab/><text:tab/><text:tab/> <text:s text:c="6"/><text:tab/>lub <text:s/>doposażenia stanowiska pracy</text:span><text:span text:style-name="T41"><text:tab/><text:tab/> <text:tab/><text:tab/> <text:s text:c="5"/></text:span></text:p>
      <text:p text:style-name="P64">Wniosek …………...</text:p>
      <text:p text:style-name="P74">o refundację kosztów wyposażenia/doposażenia stanowiska pracy </text:p>
      <text:p text:style-name="P74"/>
      <text:list xml:id="list3845824065" text:style-name="WWNum1">
        <text:list-item>
          <text:p text:style-name="P109">na zasadach określonych w ustawie o promocji zatrudniania i instytucjach rynku pracy oraz w Rozporządzenia Ministra Rodziny, Pracy i Polityki Społecznej <text:s/>z dnia 14 lipca 2017r. w sprawie dokonywania z Funduszu Pracy refundacji <text:s/>kosztów wyposażenia lub doposażenia stanowiska oraz przyznawania środków na podjęcie działalności gospodarczej.</text:p>
        </text:list-item>
      </text:list>
      <text:p text:style-name="P73"><text:s text:c="2"/>dla skierowanego:</text:p>
      <text:list text:style-name="L1">
        <text:list-item>
          <text:p text:style-name="P124">bezrobotnego</text:p>
        </text:list-item>
        <text:list-item>
          <text:p text:style-name="P124">poszukującego pracy opiekuna osoby niepełnosprawnej</text:p>
        </text:list-item>
      </text:list>
      <text:p text:style-name="P73"><text:s text:c="3"/>Pouczenie:</text:p>
      <text:p text:style-name="P48"><text:span text:style-name="T15"><text:s text:c="3"/></text:span><text:span text:style-name="T5">Wniosek należy wypełnić czytelnie.</text:span></text:p>
      <text:p text:style-name="P18"><text:s text:c="3"/>Wszelkie poprawki należy dokonać poprzez <text:s/>skreślenie <text:s/>i <text:s/>zaparafowanie.</text:p>
      <text:p text:style-name="P18"><text:s text:c="3"/>Wniosek należy złożyć z kompletem dokumentów</text:p>
      <text:p text:style-name="P18"><text:s text:c="3"/>Złożenie wniosku nie gwarantuje otrzymania refundacji.</text:p>
      <text:p text:style-name="P18"><text:s text:c="3"/>Od negatywnego stanowiska urzędu nie przysługuje odwołanie.</text:p>
      <text:p text:style-name="P48"/>
      <text:p text:style-name="P48"><text:span text:style-name="T23">Wnioskuję <text:s/></text:span><text:span text:style-name="T14">o przyznanie refundacji kosztów wyposażenia / doposażenia stanowisk pracy w kwocie brutto</text:span><text:span text:style-name="T5">: .....................................… </text:span><text:span text:style-name="T15">zł,</text:span><text:span text:style-name="T14"> </text:span></text:p>
      <text:p text:style-name="P48"><text:span text:style-name="T15">słownie zł</text:span><text:span text:style-name="T5">:...........................................................................................................…………….</text:span></text:p>
      <text:p text:style-name="P48"><text:span text:style-name="T19">I</text:span><text:span text:style-name="T14">.</text:span> <text:span text:style-name="T5">Informacje dotyczące wnioskodawcy:</text:span></text:p>
      <text:list text:style-name="L2">
        <text:list-item>
          <text:p text:style-name="P125">Pełna nazwa wnioskodawcy (w przypadku osoby fizycznej imię i nazwisko):</text:p>
          <text:p text:style-name="P126">........................................................................................................................………..</text:p>
        </text:list-item>
        <text:list-item>
          <text:p text:style-name="P126">Adres siedziby albo adres miejsca zamieszkania: …………...…………….…………...………………………………………...............................................................................</text:p>
        </text:list-item>
        <text:list-item>
          <text:p text:style-name="P125"><text:span text:style-name="T55">N</text:span>r telefonu: <text:span text:style-name="T26">….....................…….....…</text:span> e–mail: <text:span text:style-name="T26">…........................…..............…...……</text:span></text:p>
        </text:list-item>
        <text:list-item>
          <text:p text:style-name="P125">Miejsce prowadzenia działalności: ….................................................................……..</text:p>
          <text:p text:style-name="P125">………………………………………………………………………………………………...</text:p>
        </text:list-item>
        <text:list-item>
          <text:p text:style-name="P120"><text:span text:style-name="T44"><text:s/></text:span><text:span text:style-name="T41">Forma prawna prowadzonej działalności: ….....................................................……..</text:span></text:p>
        </text:list-item>
        <text:list-item>
          <text:p text:style-name="P125">Forma opodatkowania ............................................……........….....stawka ….….....%</text:p>
        </text:list-item>
        <text:list-item>
          <text:p text:style-name="P125">Symbol podklasy rodzaju prowadzonej działalności (PKD- przeważająca):…….........</text:p>
        </text:list-item>
        <text:list-item>
          <text:p text:style-name="P125">Symbol podklasy rodzaju działalności (PKD), w związku z <text:s/>ubieganiem się <text:line-break/>o refundację: .................……………….. <text:s text:c="4"/></text:p>
        </text:list-item>
        <text:list-item>
          <text:p text:style-name="P125">Data rozpoczęcia prowadzenia działalności : ..................................…………………..</text:p>
        </text:list-item>
        <text:list-item>
          <text:p text:style-name="P120"><text:span text:style-name="T44">REGON ….................................….....…</text:span><text:span text:style-name="T41">, NIP </text:span><text:span text:style-name="T44">…...............................................……...</text:span></text:p>
        </text:list-item>
        <text:list-item>
          <text:p text:style-name="P125"><text:soft-page-break/>Pesel(w przypadku osoby fizycznej) ...........................………………….................…..</text:p>
        </text:list-item>
        <text:list-item>
          <text:p text:style-name="P121"><text:span text:style-name="T47">Imię i nazwisko osoby wyznaczonej do </text:span><text:span text:style-name="T45">kontaktu urzędem: ...............…………………</text:span></text:p>
          <text:p text:style-name="P135">…………………………………………………………………………………………………</text:p>
        </text:list-item>
        <text:list-item>
          <text:p text:style-name="P125"><text:span text:style-name="T6">Nr telefonu</text:span><text:span text:style-name="T5">: </text:span><text:span text:style-name="T10">…........................………</text:span><text:span text:style-name="T5">..... e-mail : </text:span><text:span text:style-name="T10">….....……….................................…</text:span></text:p>
        </text:list-item>
        <text:list-item>
          <text:p text:style-name="P136">Adres do doręczeń:................................................................................…………</text:p>
        </text:list-item>
      </text:list>
      <text:p text:style-name="P48"/>
      <text:list xml:id="list4120815576" text:style-name="WWNum2">
        <text:list-header>
          <text:p text:style-name="P127"><text:span text:style-name="T16">II. </text:span><text:span text:style-name="T5">Liczba stanowisk przewidzianych do doposażenia/wyposażenia dla skierowanego:</text:span></text:p>
        </text:list-header>
      </text:list>
      <text:list text:style-name="L3">
        <text:list-item>
          <text:p text:style-name="P122"><text:span text:style-name="T48">bezrobotnego</text:span><text:span text:style-name="T49">:</text:span></text:p>
          <text:p text:style-name="P141">...........................stanowisko/a w pełnym wymiarze czasu pracy</text:p>
          <text:p text:style-name="P144">(liczba stanowisk)</text:p>
        </text:list-item>
        <text:list-item>
          <text:p text:style-name="P122"><text:span text:style-name="T48">poszukującego pracy</text:span><text:span text:style-name="T49"> opiekuna osoby niepełnosprawnej</text:span><text:span text:style-name="T45">:</text:span></text:p>
          <text:p text:style-name="P141">............................stanowisko/a, wymiar czasu pracy:...........................</text:p>
          <text:p text:style-name="P144">(liczba stanowisk) </text:p>
        </text:list-item>
      </text:list>
      <text:p text:style-name="P85"/>
      <text:p text:style-name="P75">stanowisko <text:span text:style-name="T56">1</text:span>:</text:p>
      <text:list xml:id="list1747716690" text:style-name="L4">
        <text:list-item>
          <text:p text:style-name="P112">nazwa stanowiska..................................................................................………………</text:p>
        </text:list-item>
        <text:list-item>
          <text:p text:style-name="P115"><text:span text:style-name="T31">kod i nazwa zawodu </text:span><text:span text:style-name="T12">zgodna z klasyfikacją zawodów specjalności…................……</text:span><text:span text:style-name="T31">..</text:span></text:p>
          <text:p text:style-name="P116"/>
        </text:list-item>
      </text:list>
      <text:p text:style-name="P79"><text:s/>informacje o systemie i rozkładzie pracy (godziny pracy/ zmianowość)</text:p>
      <text:p text:style-name="P29"><text:span text:style-name="T25"><text:tab/></text:span><text:span text:style-name="T24"><text:tab/></text:span><text:span text:style-name="T31"><text:tab/><text:tab/></text:span></text:p>
      <text:list text:style-name="L5">
        <text:list-item>
          <text:p text:style-name="P117"><text:span text:style-name="T27"><text:s/></text:span><text:span text:style-name="T31">praca od poniedziałku do piątku w godzinach: od …..............do ..................</text:span></text:p>
        </text:list-item>
        <text:list-item>
          <text:p text:style-name="P117"><text:span text:style-name="T27"><text:s/></text:span><text:span text:style-name="T31">praca w sobotę : od ….................. do ...........................</text:span></text:p>
        </text:list-item>
        <text:list-item>
          <text:p text:style-name="P117"><text:span text:style-name="T27"><text:s/></text:span><text:span text:style-name="T31">praca <text:s/>w niedzielę: od …......… do ............praca nocna od …......... do …..........</text:span></text:p>
        </text:list-item>
        <text:list-item>
          <text:p text:style-name="P117"><text:span text:style-name="T27"><text:s/>inne</text:span><text:span text:style-name="T31">:.................................................................................</text:span></text:p>
        </text:list-item>
        <text:list-item>
          <text:p text:style-name="P113"><text:s/>proponowane wynagrodzenie brutto: od …..................... do ….................……..</text:p>
        </text:list-item>
        <text:list-item>
          <text:p text:style-name="P117"><text:span text:style-name="T31"><text:s/>wymiar czasu pracy (dot. </text:span><text:span text:style-name="T22">opiekuna</text:span><text:span text:style-name="T31">).....................</text:span></text:p>
        </text:list-item>
      </text:list>
      <text:p text:style-name="P52"/>
      <text:p text:style-name="P75">stanowisko <text:span text:style-name="T56">2</text:span>:</text:p>
      <text:list text:continue-list="list1747716690" text:style-name="L4">
        <text:list-item>
          <text:p text:style-name="P112">nazwa stanowiska.....................................................................................</text:p>
        </text:list-item>
        <text:list-item>
          <text:p text:style-name="P115"><text:span text:style-name="T31">kod i nazwa zawodu </text:span><text:span text:style-name="T12">zgodna z klasyfikacją zawodów specjalności…................…</text:span></text:p>
          <text:p text:style-name="P116"/>
        </text:list-item>
      </text:list>
      <text:p text:style-name="P79"><text:s/>informacje o systemie i rozkładzie pracy (godziny pracy/ zmianowość)</text:p>
      <text:p text:style-name="P29"><text:span text:style-name="T25"><text:tab/></text:span><text:span text:style-name="T24"><text:tab/></text:span><text:span text:style-name="T31"><text:tab/><text:tab/></text:span></text:p>
      <text:list text:style-name="L6">
        <text:list-item>
          <text:p text:style-name="P118"><text:span text:style-name="T27"><text:s/></text:span><text:span text:style-name="T31">praca od poniedziałku do piątku w godzinach: od …..............do ..................</text:span></text:p>
        </text:list-item>
        <text:list-item>
          <text:p text:style-name="P118"><text:span text:style-name="T27"><text:s/></text:span><text:span text:style-name="T31">praca w sobotę : od ….................. do ...........................</text:span></text:p>
        </text:list-item>
        <text:list-item>
          <text:p text:style-name="P118"><text:span text:style-name="T27"><text:s/></text:span><text:span text:style-name="T31">praca <text:s/>w niedzielę: od …......… do ............praca nocna od …......... do …..........</text:span></text:p>
        </text:list-item>
        <text:list-item>
          <text:p text:style-name="P118"><text:span text:style-name="T27"><text:s/>inne</text:span><text:span text:style-name="T31">:.................................................................................</text:span></text:p>
        </text:list-item>
        <text:list-item>
          <text:p text:style-name="P114"><text:s/>proponowane wynagrodzenie brutto: od …..................... do ….................……..</text:p>
        </text:list-item>
        <text:list-item>
          <text:p text:style-name="P118"><text:span text:style-name="T31"><text:s/>wymiar czasu pracy (dot. </text:span><text:span text:style-name="T22">opiekuna</text:span><text:span text:style-name="T31">).....................</text:span></text:p>
        </text:list-item>
      </text:list>
      <text:p text:style-name="P29"><text:tab/></text:p>
      <text:p text:style-name="P104"><text:span text:style-name="T50">III.</text:span><text:span text:style-name="T46"> </text:span><text:span text:style-name="T45">Miejsce/adres wykonywania pracy skierowanego bezrobotnego, poszukującego pracy</text:span></text:p>
      <text:p text:style-name="P21"><text:s text:c="5"/>opiekuna osoby niepełnosprawnej (wpis w odpowiednim rejestrze np. CEIDG, <text:line-break/> <text:s text:c="4"/>w przypadku braku wpisu kserokopię potwierdzoną przez wnioskodawcę za zgodność <text:line-break/> <text:s text:c="4"/>z oryginałem: akt własności (w przypadku posiadania prawa własności lokalu), umowa <text:s text:c="2"/></text:p>
      <text:p text:style-name="P21"><text:s text:c="5"/>najmu lokalu, umowa użyczenia): ................................................................................… <text:s/></text:p>
      <text:p text:style-name="P21"><text:s text:c="5"/>………….………………………………………………………………………………………...</text:p>
      <text:list text:continue-list="list4120815576" text:style-name="WWNum2">
        <text:list-header>
          <text:p text:style-name="P137"><text:soft-page-break/></text:p>
        </text:list-header>
      </text:list>
      <text:p text:style-name="P19"><text:span text:style-name="T56">IV. </text:span>Wymagane kwalifikacje, umiejętności i doświadczenie zawodowe niezbędne do wykonywania pracy na tworzonym stanowisku przez skierowanego bezrobotnego, poszukującego pracy opiekuna osoby niepełnosprawnej:</text:p>
      <text:p text:style-name="P20"/>
      <text:p text:style-name="P48"><text:span text:style-name="T15">stanowisko</text:span><text:span text:style-name="T14"><text:tab/></text:span><text:span text:style-name="T20">1:</text:span><text:span text:style-name="T14"><text:tab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- wykształcenie minimum</text:p>
          </table:table-cell>
          <table:table-cell table:style-name="Tabela2.B1" office:value-type="string">
            <text:p text:style-name="P31"/>
          </table:table-cell>
        </table:table-row>
        <table:table-row table:style-name="Tabela2.1">
          <table:table-cell table:style-name="Tabela2.A2" office:value-type="string">
            <text:p text:style-name="P3">- kierunek / specjalność</text:p>
          </table:table-cell>
          <table:table-cell table:style-name="Tabela2.B2" office:value-type="string">
            <text:p text:style-name="P31"/>
          </table:table-cell>
        </table:table-row>
        <table:table-row table:style-name="Tabela2.1">
          <table:table-cell table:style-name="Tabela2.A2" office:value-type="string">
            <text:p text:style-name="P3">- zawód</text:p>
          </table:table-cell>
          <table:table-cell table:style-name="Tabela2.B2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">- umiejętności</text:p>
          </table:table-cell>
          <table:table-cell table:style-name="Tabela2.B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">- uprawnienia</text:p>
          </table:table-cell>
          <table:table-cell table:style-name="Tabela2.B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">- doświadczenie zawodowe</text:p>
          </table:table-cell>
          <table:table-cell table:style-name="Tabela2.B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3">- znajomość języków obcych</text:p>
          </table:table-cell>
          <table:table-cell table:style-name="Tabela2.B1" office:value-type="string">
            <text:p text:style-name="P31"/>
          </table:table-cell>
        </table:table-row>
        <table:table-row table:style-name="Tabela2.1">
          <table:table-cell table:style-name="Tabela2.A2" office:value-type="string">
            <text:p text:style-name="P3">- inne </text:p>
          </table:table-cell>
          <table:table-cell table:style-name="Tabela2.B2" office:value-type="string">
            <text:p text:style-name="P31"/>
          </table:table-cell>
        </table:table-row>
      </table:table>
      <text:p text:style-name="P68"/>
      <text:p text:style-name="P73">Stanowisko <text:span text:style-name="T56">2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- wykształcenie minimum</text:p>
          </table:table-cell>
          <table:table-cell table:style-name="Tabela3.B1" office:value-type="string">
            <text:p text:style-name="P31"/>
          </table:table-cell>
        </table:table-row>
        <table:table-row table:style-name="Tabela3.1">
          <table:table-cell table:style-name="Tabela3.A2" office:value-type="string">
            <text:p text:style-name="P3">- kierunek / specjalność</text:p>
          </table:table-cell>
          <table:table-cell table:style-name="Tabela3.B2" office:value-type="string">
            <text:p text:style-name="P31"/>
          </table:table-cell>
        </table:table-row>
        <table:table-row table:style-name="Tabela3.1">
          <table:table-cell table:style-name="Tabela3.A2" office:value-type="string">
            <text:p text:style-name="P3">- zawód</text:p>
          </table:table-cell>
          <table:table-cell table:style-name="Tabela3.B2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">- umiejętności</text:p>
          </table:table-cell>
          <table:table-cell table:style-name="Tabela3.B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">- uprawnienia</text:p>
          </table:table-cell>
          <table:table-cell table:style-name="Tabela3.B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">- doświadczenie zawodowe</text:p>
          </table:table-cell>
          <table:table-cell table:style-name="Tabela3.B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3">- znajomość języków obcych</text:p>
          </table:table-cell>
          <table:table-cell table:style-name="Tabela3.B1" office:value-type="string">
            <text:p text:style-name="P31"/>
          </table:table-cell>
        </table:table-row>
        <table:table-row table:style-name="Tabela3.1">
          <table:table-cell table:style-name="Tabela3.A2" office:value-type="string">
            <text:p text:style-name="P3">- inne </text:p>
          </table:table-cell>
          <table:table-cell table:style-name="Tabela3.B2" office:value-type="string">
            <text:p text:style-name="P31"/>
          </table:table-cell>
        </table:table-row>
      </table:table>
      <text:p text:style-name="P59"/>
      <text:p text:style-name="P50"><text:span text:style-name="T17">V. </text:span><text:span text:style-name="T7"><text:s/></text:span><text:span text:style-name="T5">Rodzaj pracy i zakres czynności jakie będą <text:s/>wykonywane przez skierowanego <text:s/>na tworzonym stanowisku pracy przez skierowanego bezrobotnego, poszukującego pracy opiekuna osoby niepełnosprawnej <text:s/></text:span><text:span text:style-name="T15">(zakres obowiązków-opis realizowanych zadań):</text:span></text:p>
      <text:p text:style-name="P48"><text:s text:c="5"/>.............................................................................................................…………................</text:p>
      <text:p text:style-name="P52"><text:s text:c="5"/>...........................................................................................................................…………..</text:p>
      <text:p text:style-name="P48"><text:s text:c="5"/>..........................................................................................................................…………...</text:p>
      <text:p text:style-name="P52"><text:s text:c="5"/>...........................................................................................................................…………..</text:p>
      <text:p text:style-name="P48"><text:s text:c="5"/>...........................................................................................................................…………..</text:p>
      <text:p text:style-name="P48"><text:s text:c="5"/>...........................................................................................................................…………..</text:p>
      <text:p text:style-name="P48"><text:s text:c="5"/>...........................................................................................................................…………..</text:p>
      <text:p text:style-name="P48"><text:s text:c="5"/>...........................................................................................................................…………..</text:p>
      <text:p text:style-name="P48"><text:s text:c="5"/>...........................................................................................................................…………..</text:p>
      <text:p text:style-name="P48"><text:s text:c="5"/>...........................................................................................................................…………..</text:p>
      <text:p text:style-name="P48"><text:s text:c="5"/>...........................................................................................................................…………..</text:p>
      <text:p text:style-name="P48"><text:s text:c="5"/>...........................................................................................................................…………..</text:p>
      <text:p text:style-name="P48"/>
      <text:p text:style-name="P49"><text:span text:style-name="T17">VI.</text:span><text:span text:style-name="T7"> </text:span><text:span text:style-name="T5">Proponowany kandydat/kandydaci:</text:span></text:p>
      <text:p text:style-name="P97">1) ............................................................................................................................................</text:p>
      <text:p text:style-name="P98">2) ............................................................................................................................................</text:p>
      <text:p text:style-name="P51"/>
      <text:p text:style-name="P51"/>
      <text:p text:style-name="P51"><text:span text:style-name="T32"><text:tab/></text:span><text:span text:style-name="T33"><text:tab/><text:tab/><text:tab/><text:tab/> <text:s text:c="24"/><text:tab/><text:tab/></text:span></text:p>
      <text:p text:style-name="P50"><text:soft-page-break/><text:span text:style-name="T17">VII. </text:span><text:span text:style-name="T15">Proponowana forma zabezpieczenia zwrotu refundacji z tytułu niedotrzymania <text:s text:c="2"/>warunków umowy (zgodnie z </text:span><text:span text:style-name="T21">§ 10 ust. 1 Rozporządzenia Ministra Rodziny, Pracy i Polityki Społecznej z dnia 14 lipca 2017r. W sprawie dokonywania z Funduszu Pracy refundacji kosztów wyposażenia lub doposażenia stanowiska pracy oraz przyznawania środków na podjecie działalności gospodarczej.</text:span></text:p>
      <text:p text:style-name="P27">Preferowanymi formami zabezpieczenia są:</text:p>
      <text:list text:style-name="L7">
        <text:list-item>
          <text:p text:style-name="P143">poręczenie *</text:p>
        </text:list-item>
        <text:list-item>
          <text:p text:style-name="P143">gwarancja bankowa*</text:p>
        </text:list-item>
        <text:list-item>
          <text:p text:style-name="P128">blokada środków na <text:s/>rachunku bankowym*</text:p>
          <text:p text:style-name="P138">(kwota zablokowanych lub gwarantowanych przez bank środków będzie <text:s text:c="2"/></text:p>
          <text:p text:style-name="P139">podwyższona <text:s/>o <text:s/>40 % kwoty przyznanej).</text:p>
        </text:list-item>
        <text:list-item>
          <text:p text:style-name="P129">Inna (proszę wpisać formę)<text:span text:style-name="T58">* </text:span>.............................................................……………. (akceptacja wskazanej formy pod warunkiem uzyskania zgody Dyrektora PUP po pozytywnym rozpatrzeniu wniosku)</text:p>
        </text:list-item>
      </text:list>
      <text:p text:style-name="P86"><text:s text:c="5"/><text:span text:style-name="T53">*niepotrzebne skreślić</text:span></text:p>
      <text:p text:style-name="P73"/>
      <text:p text:style-name="P73">Uwaga:</text:p>
      <text:list text:style-name="WWNum7">
        <text:list-item>
          <text:p text:style-name="P140">Warunkiem koniecznym do zawarcia umowy o przyznanie refundacji kosztów wyposażenia lub doposażenia stanowiska pracy jest ustanowienie zabezpieczenia.</text:p>
        </text:list-item>
        <text:list-item>
          <text:p text:style-name="P130"><text:span text:style-name="T5">Formy zabezpieczenia opisane są w </text:span><text:span text:style-name="T10">§ 15-18 Regulaminu refundacji kosztów wyposażenia lub doposażenia stanowiska pracy.</text:span></text:p>
        </text:list-item>
        <text:list-item>
          <text:p text:style-name="P142">Ostatecznej akceptacji wyboru zabezpieczenia dokonuje Starosta, który odpowiada za racjonalne wydawanie i ochronę środków publicznych, kierując się szansami na odzyskanie środków wypłaconych tytułem refundacji w razie niespełnienia warunków zawartej umowy.</text:p>
        </text:list-item>
        <text:list-item>
          <text:p text:style-name="P142">Akceptacja wyboru zabezpieczenia Starosta dokonuje po analizie wymaganej dokumentacji dotyczącej zabezpieczenia przedłożonej przez podmiot w terminie określonym przez Starostę, po pozytywnym rozpatrzeniu wniosku.</text:p>
        </text:list-item>
      </text:list>
      <text:p text:style-name="P63"/>
      <text:p text:style-name="P19"><text:span text:style-name="T18">VIII.</text:span>Kalkulacja wydatków <text:s/>dla poszczególnych stanowisk pracy i źródła ich finansowania <text:s text:c="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list text:continue-list="list3845824065" text:style-name="WWNum1">
              <text:list-header>
                <text:p text:style-name="P111">L. p.</text:p>
              </text:list-header>
            </text:list>
          </table:table-cell>
          <table:table-cell table:style-name="Tabela4.A1" office:value-type="string">
            <text:list text:continue-numbering="true" text:style-name="WWNum1">
              <text:list-item>
                <text:p text:style-name="P110"><text:span text:style-name="T52">Nazwa wydatku</text:span> </text:p>
              </text:list-item>
            </text:list>
          </table:table-cell>
          <table:table-cell table:style-name="Tabela4.A1" office:value-type="string">
            <text:p text:style-name="P7">Wartość ogółem <text:s text:c="6"/>w zł – kwota brutto <text:s/></text:p>
          </table:table-cell>
          <table:table-cell table:style-name="Tabela4.A1" office:value-type="string">
            <text:p text:style-name="P4">Środki <text:s text:c="24"/>wnioskowane z Urzędu w zł <text:s/>- kwota brutto</text:p>
          </table:table-cell>
          <table:table-cell table:style-name="Tabela4.E1" office:value-type="string">
            <text:p text:style-name="P7">Środki własne <text:s text:c="4"/>w zł – kwota brutto</text:p>
          </table:table-cell>
          <table:table-cell table:style-name="Tabela4.F1" office:value-type="string">
            <text:p text:style-name="P8">Inne źródła</text:p>
          </table:table-cell>
        </table:table-row>
        <table:table-row table:style-name="Tabela4.2">
          <table:table-cell table:style-name="Tabela4.A1" office:value-type="string">
            <text:p text:style-name="P22">1</text:p>
          </table:table-cell>
          <table:table-cell table:style-name="Tabela4.A1" office:value-type="string">
            <text:p text:style-name="P22">2</text:p>
          </table:table-cell>
          <table:table-cell table:style-name="Tabela4.A1" office:value-type="string">
            <text:p text:style-name="P22">3</text:p>
          </table:table-cell>
          <table:table-cell table:style-name="Tabela4.A1" office:value-type="string">
            <text:p text:style-name="P65">4</text:p>
            <text:p text:style-name="P65"/>
          </table:table-cell>
          <table:table-cell table:style-name="Tabela4.E1" office:value-type="string">
            <text:p text:style-name="P22">5</text:p>
          </table:table-cell>
          <table:table-cell table:style-name="Tabela4.F1" office:value-type="string">
            <text:p text:style-name="P22">6</text:p>
          </table:table-cell>
        </table:table-row>
        <table:table-row table:style-name="Tabela4.3">
          <table:table-cell table:style-name="Tabela4.A1" office:value-type="string">
            <text:p text:style-name="P58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  <text:p text:style-name="P31"/>
          </table:table-cell>
          <table:table-cell table:style-name="Tabela4.E1" office:value-type="string">
            <text:p text:style-name="P30"/>
          </table:table-cell>
          <table:table-cell table:style-name="Tabela4.F1" office:value-type="string">
            <text:p text:style-name="P31"/>
          </table:table-cell>
        </table:table-row>
        <table:table-row table:style-name="Tabela4.4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  <text:p text:style-name="P31"/>
          </table:table-cell>
          <table:table-cell table:style-name="Tabela4.E1" office:value-type="string">
            <text:p text:style-name="P31"/>
          </table:table-cell>
          <table:table-cell table:style-name="Tabela4.F1" office:value-type="string">
            <text:p text:style-name="P31"/>
          </table:table-cell>
        </table:table-row>
        <table:table-row table:style-name="Tabela4.5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  <text:p text:style-name="P31"/>
          </table:table-cell>
          <table:table-cell table:style-name="Tabela4.E1" office:value-type="string">
            <text:p text:style-name="P31"/>
          </table:table-cell>
          <table:table-cell table:style-name="Tabela4.F1" office:value-type="string">
            <text:p text:style-name="P31"/>
          </table:table-cell>
        </table:table-row>
        <table:table-row table:style-name="Tabela4.6"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31"/>
            <text:p text:style-name="P31"/>
          </table:table-cell>
          <table:table-cell table:style-name="Tabela4.E1" office:value-type="string">
            <text:p text:style-name="P31"/>
          </table:table-cell>
          <table:table-cell table:style-name="Tabela4.F1" office:value-type="string">
            <text:p text:style-name="P31"/>
          </table:table-cell>
        </table:table-row>
        <table:table-row table:style-name="Tabela4.7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  <text:p text:style-name="P31"/>
          </table:table-cell>
          <table:table-cell table:style-name="Tabela4.E1" office:value-type="string">
            <text:p text:style-name="P31"/>
          </table:table-cell>
          <table:table-cell table:style-name="Tabela4.F1" office:value-type="string">
            <text:p text:style-name="P31"/>
          </table:table-cell>
        </table:table-row>
        <table:table-row table:style-name="Tabela4.8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  <text:p text:style-name="P31"><text:soft-page-break/></text:p>
          </table:table-cell>
          <table:table-cell table:style-name="Tabela4.E1" office:value-type="string">
            <text:p text:style-name="P31"/>
          </table:table-cell>
          <table:table-cell table:style-name="Tabela4.F1" office:value-type="string">
            <text:p text:style-name="P31"/>
          </table:table-cell>
        </table:table-row>
        <table:table-row table:style-name="Tabela4.9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  <text:p text:style-name="P31"/>
          </table:table-cell>
          <table:table-cell table:style-name="Tabela4.E1" office:value-type="string">
            <text:p text:style-name="P31"/>
          </table:table-cell>
          <table:table-cell table:style-name="Tabela4.F1" office:value-type="string">
            <text:p text:style-name="P31"/>
          </table:table-cell>
        </table:table-row>
        <table:table-row table:style-name="Tabela4.10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E1" office:value-type="string">
            <text:p text:style-name="P31"/>
            <text:p text:style-name="P31"/>
          </table:table-cell>
          <table:table-cell table:style-name="Tabela4.F1" office:value-type="string">
            <text:p text:style-name="P31"/>
          </table:table-cell>
        </table:table-row>
        <table:table-row table:style-name="Tabela4.11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E1" office:value-type="string">
            <text:p text:style-name="P31"/>
            <text:p text:style-name="P31"/>
          </table:table-cell>
          <table:table-cell table:style-name="Tabela4.F1" office:value-type="string">
            <text:p text:style-name="P31"/>
          </table:table-cell>
        </table:table-row>
        <table:table-row table:style-name="Tabela4.12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E1" office:value-type="string">
            <text:p text:style-name="P31"/>
            <text:p text:style-name="P31"/>
          </table:table-cell>
          <table:table-cell table:style-name="Tabela4.F1" office:value-type="string">
            <text:p text:style-name="P31"/>
          </table:table-cell>
        </table:table-row>
        <table:table-row table:style-name="Tabela4.13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E1" office:value-type="string">
            <text:p text:style-name="P31"/>
            <text:p text:style-name="P31"/>
          </table:table-cell>
          <table:table-cell table:style-name="Tabela4.F1" office:value-type="string">
            <text:p text:style-name="P31"/>
          </table:table-cell>
        </table:table-row>
        <table:table-row table:style-name="Tabela4.14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E1" office:value-type="string">
            <text:p text:style-name="P31"/>
            <text:p text:style-name="P31"/>
          </table:table-cell>
          <table:table-cell table:style-name="Tabela4.F1" office:value-type="string">
            <text:p text:style-name="P31"/>
          </table:table-cell>
        </table:table-row>
        <table:table-row table:style-name="Tabela4.15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E1" office:value-type="string">
            <text:p text:style-name="P31"/>
            <text:p text:style-name="P31"/>
          </table:table-cell>
          <table:table-cell table:style-name="Tabela4.F1" office:value-type="string">
            <text:p text:style-name="P31"/>
          </table:table-cell>
        </table:table-row>
        <table:table-row table:style-name="Tabela4.16"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E1" office:value-type="string">
            <text:p text:style-name="P31"/>
            <text:p text:style-name="P31"/>
          </table:table-cell>
          <table:table-cell table:style-name="Tabela4.F1" office:value-type="string">
            <text:p text:style-name="P31"/>
          </table:table-cell>
        </table:table-row>
        <table:table-row table:style-name="Tabela4.17">
          <table:table-cell table:style-name="Tabela4.A17" office:value-type="string">
            <text:p text:style-name="P31"/>
          </table:table-cell>
          <table:table-cell table:style-name="Tabela4.B17" office:value-type="string">
            <text:p text:style-name="P31"/>
            <text:p text:style-name="P31"/>
          </table:table-cell>
          <table:table-cell table:style-name="Tabela4.C17" office:value-type="string">
            <text:p text:style-name="P31"/>
          </table:table-cell>
          <table:table-cell table:style-name="Tabela4.D17" office:value-type="string">
            <text:p text:style-name="P31"/>
          </table:table-cell>
          <table:table-cell table:style-name="Tabela4.E17" office:value-type="string">
            <text:p text:style-name="P31"/>
          </table:table-cell>
          <table:table-cell table:style-name="Tabela4.F17" office:value-type="string">
            <text:p text:style-name="P31"/>
          </table:table-cell>
        </table:table-row>
        <table:table-row table:style-name="Tabela4.18">
          <table:table-cell table:style-name="Tabela4.A17" office:value-type="string">
            <text:p text:style-name="P31"/>
          </table:table-cell>
          <table:table-cell table:style-name="Tabela4.B17" office:value-type="string">
            <text:p text:style-name="P31"/>
          </table:table-cell>
          <table:table-cell table:style-name="Tabela4.C17" office:value-type="string">
            <text:p text:style-name="P31"/>
          </table:table-cell>
          <table:table-cell table:style-name="Tabela4.D17" office:value-type="string">
            <text:p text:style-name="P31"/>
          </table:table-cell>
          <table:table-cell table:style-name="Tabela4.E17" office:value-type="string">
            <text:p text:style-name="P31"/>
            <text:p text:style-name="P31"/>
          </table:table-cell>
          <table:table-cell table:style-name="Tabela4.F17" office:value-type="string">
            <text:p text:style-name="P31"/>
          </table:table-cell>
        </table:table-row>
        <table:table-row table:style-name="Tabela4.19">
          <table:table-cell table:style-name="Tabela4.A17" office:value-type="string">
            <text:p text:style-name="P31"/>
          </table:table-cell>
          <table:table-cell table:style-name="Tabela4.B17" office:value-type="string">
            <text:p text:style-name="P31"/>
          </table:table-cell>
          <table:table-cell table:style-name="Tabela4.C17" office:value-type="string">
            <text:p text:style-name="P10">Suma:</text:p>
          </table:table-cell>
          <table:table-cell table:style-name="Tabela4.D17" office:value-type="string">
            <text:p text:style-name="P69">Suma:</text:p>
          </table:table-cell>
          <table:table-cell table:style-name="Tabela4.E17" office:value-type="string">
            <text:p text:style-name="P10">Suma:</text:p>
          </table:table-cell>
          <table:table-cell table:style-name="Tabela4.F17" office:value-type="string">
            <text:p text:style-name="P10">Suma:</text:p>
          </table:table-cell>
        </table:table-row>
      </table:table>
      <text:p text:style-name="P9">Suma środków z kol. 4 musi być zgodna z kwotą wnioskowaną – wskazaną na 1 stronie wniosku.</text:p>
      <text:p text:style-name="P9"><text:s text:c="14"/></text:p>
      <text:p text:style-name="P36"><text:span text:style-name="T18">IX.</text:span><text:span text:style-name="T8"> </text:span><text:span text:style-name="T5">Termin zakupu i przedłożenie rozliczenia</text:span><text:span text:style-name="T14"> </text:span>(określić termin przedziałem czasowym np. 2 tygodnie od daty zawarcia umowy) <text:span text:style-name="T14">- </text:span><text:span text:style-name="T15">max do 2 miesięcy </text:span><text:span text:style-name="T5">od daty zawarcia umowy : ........................................................…………………………………………………</text:span></text:p>
      <text:p text:style-name="P36"/>
      <text:p text:style-name="P38"><text:span text:style-name="T18">X. <text:s/></text:span><text:span text:style-name="T5">Szczegółowa specyfikacja i harmonogram wydatków dotyczących wyposażenia</text:span></text:p>
      <text:p text:style-name="P13"><text:s text:c="5"/>/doposażenia <text:s/>w ramach refundacji, w szczególności na zakup środków trwałych, <text:s text:c="2"/></text:p>
      <text:p text:style-name="P13"><text:s text:c="5"/>urządzeń, maszyn, <text:s/>w tym środków niezbędnych do zapewnienia zgodności stanowisk </text:p>
      <text:p text:style-name="P13"><text:s text:c="5"/>z przepisami bhp oraz wymaganiami ergonomii.</text:p>
      <text:p text:style-name="P14"><text:s text:c="5"/>Nazwa stanowiska pracy …............................................................……………..………....</text:p>
      <text:p text:style-name="P37"/>
      <text:p text:style-name="P37"><text:span text:style-name="T15">UWAGA:</text:span><text:span text:style-name="T5"> w przypadku ubiegania się o więcej niż jedno stanowisko należy <text:s/>wypełnić stronę nr 5-7 wniosku dla każdego stanowiska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">L. p.</text:p>
          </table:table-cell>
          <table:table-cell table:style-name="Tabela5.A1" office:value-type="string">
            <text:p text:style-name="P3">Nazwa Wydatku </text:p>
            <text:p text:style-name="P3"/>
          </table:table-cell>
          <table:table-cell table:style-name="Tabela5.A1" office:value-type="string">
            <text:p text:style-name="P3"><text:span text:style-name="T57">I</text:span>lość</text:p>
          </table:table-cell>
          <table:table-cell table:style-name="Tabela5.D1" office:value-type="string">
            <text:p text:style-name="P3">Koszt zakupu w <text:s/>zł (kwoty <text:line-break/>z <text:span text:style-name="T14">kolumny 4</text:span> ze str. 4)</text:p>
          </table:table-cell>
          <table:table-cell table:style-name="Tabela5.E1" office:value-type="string">
            <text:p text:style-name="P5">Uzasadnienie celowości zakupu, sposób wykorzystania przy tworzonym stanowisku pracy</text:p>
          </table:table-cell>
        </table:table-row>
        <table:table-row table:style-name="Tabela5.2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  <text:p text:style-name="P31"/>
            <text:p text:style-name="P31"/>
          </table:table-cell>
          <table:table-cell table:style-name="Tabela5.A1" office:value-type="string">
            <text:p text:style-name="P31"/>
            <text:p text:style-name="P31"/>
          </table:table-cell>
          <table:table-cell table:style-name="Tabela5.D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able:table-row table:style-name="Tabela5.3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  <text:p text:style-name="P31"/>
            <text:p text:style-name="P31"/>
          </table:table-cell>
          <table:table-cell table:style-name="Tabela5.A1" office:value-type="string">
            <text:p text:style-name="P31"/>
            <text:p text:style-name="P31"/>
          </table:table-cell>
          <table:table-cell table:style-name="Tabela5.D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ext:soft-page-break/>
        <table:table-row table:style-name="Tabela5.4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  <text:p text:style-name="P31"/>
            <text:p text:style-name="P31"/>
          </table:table-cell>
          <table:table-cell table:style-name="Tabela5.A1" office:value-type="string">
            <text:p text:style-name="P31"/>
            <text:p text:style-name="P31"/>
          </table:table-cell>
          <table:table-cell table:style-name="Tabela5.D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able:table-row table:style-name="Tabela5.5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  <text:p text:style-name="P31"/>
            <text:p text:style-name="P31"/>
          </table:table-cell>
          <table:table-cell table:style-name="Tabela5.A1" office:value-type="string">
            <text:p text:style-name="P31"/>
            <text:p text:style-name="P31"/>
          </table:table-cell>
          <table:table-cell table:style-name="Tabela5.D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able:table-row table:style-name="Tabela5.6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  <text:p text:style-name="P31"/>
            <text:p text:style-name="P31"/>
          </table:table-cell>
          <table:table-cell table:style-name="Tabela5.A1" office:value-type="string">
            <text:p text:style-name="P31"/>
            <text:p text:style-name="P31"/>
          </table:table-cell>
          <table:table-cell table:style-name="Tabela5.D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able:table-row table:style-name="Tabela5.7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  <text:p text:style-name="P31"/>
            <text:p text:style-name="P31"/>
          </table:table-cell>
          <table:table-cell table:style-name="Tabela5.A1" office:value-type="string">
            <text:p text:style-name="P31"/>
            <text:p text:style-name="P31"/>
          </table:table-cell>
          <table:table-cell table:style-name="Tabela5.D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able:table-row table:style-name="Tabela5.8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  <text:p text:style-name="P31"/>
            <text:p text:style-name="P31"/>
          </table:table-cell>
          <table:table-cell table:style-name="Tabela5.A1" office:value-type="string">
            <text:p text:style-name="P31"/>
            <text:p text:style-name="P31"/>
          </table:table-cell>
          <table:table-cell table:style-name="Tabela5.D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able:table-row table:style-name="Tabela5.9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  <text:p text:style-name="P31"/>
            <text:p text:style-name="P31"/>
          </table:table-cell>
          <table:table-cell table:style-name="Tabela5.A1" office:value-type="string">
            <text:p text:style-name="P31"/>
            <text:p text:style-name="P31"/>
          </table:table-cell>
          <table:table-cell table:style-name="Tabela5.D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able:table-row table:style-name="Tabela5.10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  <text:p text:style-name="P31"/>
            <text:p text:style-name="P31"/>
          </table:table-cell>
          <table:table-cell table:style-name="Tabela5.A1" office:value-type="string">
            <text:p text:style-name="P31"/>
            <text:p text:style-name="P31"/>
          </table:table-cell>
          <table:table-cell table:style-name="Tabela5.D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able:table-row table:style-name="Tabela5.11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  <text:p text:style-name="P31"/>
            <text:p text:style-name="P31"/>
          </table:table-cell>
          <table:table-cell table:style-name="Tabela5.A1" office:value-type="string">
            <text:p text:style-name="P31"/>
            <text:p text:style-name="P31"/>
          </table:table-cell>
          <table:table-cell table:style-name="Tabela5.D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able:table-row table:style-name="Tabela5.12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  <text:p text:style-name="P31"/>
            <text:p text:style-name="P31"/>
          </table:table-cell>
          <table:table-cell table:style-name="Tabela5.A1" office:value-type="string">
            <text:p text:style-name="P31"/>
            <text:p text:style-name="P31"/>
          </table:table-cell>
          <table:table-cell table:style-name="Tabela5.D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able:table-row table:style-name="Tabela5.13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  <text:p text:style-name="P31"/>
            <text:p text:style-name="P31"/>
          </table:table-cell>
          <table:table-cell table:style-name="Tabela5.A1" office:value-type="string">
            <text:p text:style-name="P31"/>
            <text:p text:style-name="P31"/>
          </table:table-cell>
          <table:table-cell table:style-name="Tabela5.D1" office:value-type="string">
            <text:p text:style-name="P31"/>
          </table:table-cell>
          <table:table-cell table:style-name="Tabela5.E1" office:value-type="string">
            <text:p text:style-name="P31"/>
          </table:table-cell>
        </table:table-row>
        <table:table-row table:style-name="Tabela5.14">
          <table:table-cell table:style-name="Tabela5.A14" office:value-type="string">
            <text:p text:style-name="P31"/>
          </table:table-cell>
          <table:table-cell table:style-name="Tabela5.B14" office:value-type="string">
            <text:p text:style-name="P31"/>
            <text:p text:style-name="P31"/>
            <text:p text:style-name="P31"/>
            <text:p text:style-name="P31"/>
          </table:table-cell>
          <table:table-cell table:style-name="Tabela5.C14" office:value-type="string">
            <text:p text:style-name="P31"/>
          </table:table-cell>
          <table:table-cell table:style-name="Tabela5.D14" office:value-type="string">
            <text:p text:style-name="P31"/>
          </table:table-cell>
          <table:table-cell table:style-name="Tabela5.E14" office:value-type="string">
            <text:p text:style-name="P31"/>
          </table:table-cell>
        </table:table-row>
        <table:table-row table:style-name="Tabela5.15">
          <table:table-cell table:style-name="Tabela5.A14" office:value-type="string">
            <text:p text:style-name="P31"/>
          </table:table-cell>
          <table:table-cell table:style-name="Tabela5.B14" office:value-type="string">
            <text:p text:style-name="P31"/>
            <text:p text:style-name="P31"/>
            <text:p text:style-name="P31"/>
          </table:table-cell>
          <table:table-cell table:style-name="Tabela5.C14" office:value-type="string">
            <text:p text:style-name="P31"/>
          </table:table-cell>
          <table:table-cell table:style-name="Tabela5.D14" office:value-type="string">
            <text:p text:style-name="P31"/>
          </table:table-cell>
          <table:table-cell table:style-name="Tabela5.E14" office:value-type="string">
            <text:p text:style-name="P31"/>
          </table:table-cell>
        </table:table-row>
        <table:table-row table:style-name="Tabela5.16">
          <table:table-cell table:style-name="Tabela5.A14" office:value-type="string">
            <text:p text:style-name="P31"/>
          </table:table-cell>
          <table:table-cell table:style-name="Tabela5.B14" office:value-type="string">
            <text:p text:style-name="P31"/>
            <text:p text:style-name="P31"/>
            <text:p text:style-name="P31"/>
          </table:table-cell>
          <table:table-cell table:style-name="Tabela5.C14" office:value-type="string">
            <text:p text:style-name="P31"/>
          </table:table-cell>
          <table:table-cell table:style-name="Tabela5.D14" office:value-type="string">
            <text:p text:style-name="P31"/>
          </table:table-cell>
          <table:table-cell table:style-name="Tabela5.E14" office:value-type="string">
            <text:p text:style-name="P31"/>
          </table:table-cell>
        </table:table-row>
        <table:table-row table:style-name="Tabela5.17">
          <table:table-cell table:style-name="Tabela5.A14" office:value-type="string">
            <text:p text:style-name="P31"/>
          </table:table-cell>
          <table:table-cell table:style-name="Tabela5.B14" office:value-type="string">
            <text:p text:style-name="P31"/>
            <text:p text:style-name="P31"/>
            <text:p text:style-name="P31"/>
          </table:table-cell>
          <table:table-cell table:style-name="Tabela5.C14" office:value-type="string">
            <text:p text:style-name="P31"/>
          </table:table-cell>
          <table:table-cell table:style-name="Tabela5.D14" office:value-type="string">
            <text:p text:style-name="P31"/>
          </table:table-cell>
          <table:table-cell table:style-name="Tabela5.E14" office:value-type="string">
            <text:p text:style-name="P31"/>
          </table:table-cell>
        </table:table-row>
        <table:table-row table:style-name="Tabela5.18"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  <text:p text:style-name="P31"/>
            <text:p text:style-name="P31"/>
          </table:table-cell>
          <table:table-cell table:style-name="Tabela5.A1" office:value-type="string">
            <text:p text:style-name="P31"/>
            <text:p text:style-name="P31"/>
          </table:table-cell>
          <table:table-cell table:style-name="Tabela5.D1" office:value-type="string">
            <text:p text:style-name="P10"/>
          </table:table-cell>
          <table:table-cell table:style-name="Tabela5.E1" office:value-type="string">
            <text:p text:style-name="P31"/>
          </table:table-cell>
        </table:table-row>
        <table:table-row table:style-name="Tabela5.18">
          <table:table-cell table:style-name="Tabela5.A14" office:value-type="string">
            <text:p text:style-name="P31"/>
          </table:table-cell>
          <table:table-cell table:style-name="Tabela5.B14" office:value-type="string">
            <text:p text:style-name="P31"/>
            <text:p text:style-name="P31"><text:soft-page-break/></text:p>
            <text:p text:style-name="P31"/>
          </table:table-cell>
          <table:table-cell table:style-name="Tabela5.C14" office:value-type="string">
            <text:p text:style-name="P31"/>
          </table:table-cell>
          <table:table-cell table:style-name="Tabela5.D14" office:value-type="string">
            <text:p text:style-name="P10"/>
          </table:table-cell>
          <table:table-cell table:style-name="Tabela5.E14" office:value-type="string">
            <text:p text:style-name="P31"/>
          </table:table-cell>
        </table:table-row>
        <table:table-row table:style-name="Tabela5.18">
          <table:table-cell table:style-name="Tabela5.A14" office:value-type="string">
            <text:p text:style-name="P31"/>
          </table:table-cell>
          <table:table-cell table:style-name="Tabela5.B14" office:value-type="string">
            <text:p text:style-name="P31"/>
            <text:p text:style-name="P31"/>
            <text:p text:style-name="P31"/>
          </table:table-cell>
          <table:table-cell table:style-name="Tabela5.C14" office:value-type="string">
            <text:p text:style-name="P31"/>
          </table:table-cell>
          <table:table-cell table:style-name="Tabela5.D14" office:value-type="string">
            <text:p text:style-name="P10"/>
          </table:table-cell>
          <table:table-cell table:style-name="Tabela5.E14" office:value-type="string">
            <text:p text:style-name="P31"/>
          </table:table-cell>
        </table:table-row>
        <table:table-row table:style-name="Tabela5.18">
          <table:table-cell table:style-name="Tabela5.A14" office:value-type="string">
            <text:p text:style-name="P31"/>
          </table:table-cell>
          <table:table-cell table:style-name="Tabela5.B14" office:value-type="string">
            <text:p text:style-name="P31"/>
            <text:p text:style-name="P31"/>
            <text:p text:style-name="P31"/>
          </table:table-cell>
          <table:table-cell table:style-name="Tabela5.C14" office:value-type="string">
            <text:p text:style-name="P31"/>
          </table:table-cell>
          <table:table-cell table:style-name="Tabela5.D14" office:value-type="string">
            <text:p text:style-name="P10"/>
          </table:table-cell>
          <table:table-cell table:style-name="Tabela5.E14" office:value-type="string">
            <text:p text:style-name="P31"/>
          </table:table-cell>
        </table:table-row>
        <table:table-row table:style-name="Tabela5.18">
          <table:table-cell table:style-name="Tabela5.A14" office:value-type="string">
            <text:p text:style-name="P31"/>
          </table:table-cell>
          <table:table-cell table:style-name="Tabela5.B14" office:value-type="string">
            <text:p text:style-name="P31"/>
            <text:p text:style-name="P31"/>
            <text:p text:style-name="P31"/>
          </table:table-cell>
          <table:table-cell table:style-name="Tabela5.C14" office:value-type="string">
            <text:p text:style-name="P31"/>
          </table:table-cell>
          <table:table-cell table:style-name="Tabela5.D14" office:value-type="string">
            <text:p text:style-name="P10"/>
          </table:table-cell>
          <table:table-cell table:style-name="Tabela5.E14" office:value-type="string">
            <text:p text:style-name="P31"/>
          </table:table-cell>
        </table:table-row>
        <table:table-row table:style-name="Tabela5.18">
          <table:table-cell table:style-name="Tabela5.A14" office:value-type="string">
            <text:p text:style-name="P31"/>
          </table:table-cell>
          <table:table-cell table:style-name="Tabela5.B14" office:value-type="string">
            <text:p text:style-name="P31"/>
            <text:p text:style-name="P31"/>
            <text:p text:style-name="P31"/>
          </table:table-cell>
          <table:table-cell table:style-name="Tabela5.C14" office:value-type="string">
            <text:p text:style-name="P31"/>
          </table:table-cell>
          <table:table-cell table:style-name="Tabela5.D14" office:value-type="string">
            <text:p text:style-name="P10"/>
          </table:table-cell>
          <table:table-cell table:style-name="Tabela5.E14" office:value-type="string">
            <text:p text:style-name="P31"/>
          </table:table-cell>
        </table:table-row>
        <table:table-row table:style-name="Tabela5.18">
          <table:table-cell table:style-name="Tabela5.A14" office:value-type="string">
            <text:p text:style-name="P31"/>
          </table:table-cell>
          <table:table-cell table:style-name="Tabela5.B14" office:value-type="string">
            <text:p text:style-name="P31"/>
            <text:p text:style-name="P31"/>
            <text:p text:style-name="P31"/>
          </table:table-cell>
          <table:table-cell table:style-name="Tabela5.C14" office:value-type="string">
            <text:p text:style-name="P31"/>
          </table:table-cell>
          <table:table-cell table:style-name="Tabela5.D14" office:value-type="string">
            <text:p text:style-name="P10"/>
          </table:table-cell>
          <table:table-cell table:style-name="Tabela5.E14" office:value-type="string">
            <text:p text:style-name="P31"/>
          </table:table-cell>
        </table:table-row>
        <table:table-row table:style-name="Tabela5.18">
          <table:table-cell table:style-name="Tabela5.A14" office:value-type="string">
            <text:p text:style-name="P31"/>
          </table:table-cell>
          <table:table-cell table:style-name="Tabela5.B14" office:value-type="string">
            <text:p text:style-name="P31"/>
            <text:p text:style-name="P31"/>
            <text:p text:style-name="P31"/>
          </table:table-cell>
          <table:table-cell table:style-name="Tabela5.C14" office:value-type="string">
            <text:p text:style-name="P31"/>
          </table:table-cell>
          <table:table-cell table:style-name="Tabela5.D14" office:value-type="string">
            <text:p text:style-name="P10"/>
          </table:table-cell>
          <table:table-cell table:style-name="Tabela5.E14" office:value-type="string">
            <text:p text:style-name="P31"/>
          </table:table-cell>
        </table:table-row>
        <table:table-row table:style-name="Tabela5.18">
          <table:table-cell table:style-name="Tabela5.A14" office:value-type="string">
            <text:p text:style-name="P31"/>
          </table:table-cell>
          <table:table-cell table:style-name="Tabela5.B14" office:value-type="string">
            <text:p text:style-name="P31"/>
            <text:p text:style-name="P31"/>
          </table:table-cell>
          <table:table-cell table:style-name="Tabela5.C14" office:value-type="string">
            <text:p text:style-name="P31"/>
          </table:table-cell>
          <table:table-cell table:style-name="Tabela5.D14" office:value-type="string">
            <text:p text:style-name="P10">Suma:</text:p>
          </table:table-cell>
          <table:table-cell table:style-name="Tabela5.E14" office:value-type="string">
            <text:p text:style-name="P31"/>
          </table:table-cell>
        </table:table-row>
      </table:table>
      <text:p text:style-name="P88"/>
      <text:p text:style-name="P88">Wszelkie informacje podane w niniejszym wniosku, złożone oświadczenia oraz przedłożone jako załączniki dokumenty są prawdziwe i zgodne ze stanem faktycznym na dzień złożenia wniosku.</text:p>
      <text:p text:style-name="P37"/>
      <text:p text:style-name="P37"/>
      <text:p text:style-name="P37"/>
      <text:p text:style-name="P54"><text:tab/><text:tab/><text:tab/><text:tab/><text:tab/></text:p>
      <text:p text:style-name="P37"/>
      <text:p text:style-name="P55"><text:tab/><text:tab/><text:tab/><text:tab/><text:tab/><text:tab/><text:tab/><text:tab/><text:tab/><text:tab/><text:tab/></text:p>
      <text:p text:style-name="P55"><text:s text:c="8"/>….............……….… <text:s text:c="37"/>......................................……………. <text:s text:c="324"/></text:p>
      <text:p text:style-name="P37"><text:span text:style-name="T31"><text:tab/> <text:s text:c="9"/></text:span><text:span text:style-name="T54">data <text:s text:c="7"/><text:tab/><text:tab/> <text:s text:c="39"/>podpis, pieczęć wnioskodawcy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8">Oświadczenie Wnioskodawcy</text:p>
      <text:p text:style-name="P28"><text:s/>(podmiotu prowadzącego działalność gospodarczą, niepublicznego przedszkola, niepublicznej szkoły)</text:p>
      <text:p text:style-name="P68">Oświadczam, że:</text:p>
      <text:p text:style-name="P11">1. <text:s/>dane zawarte we wniosku o refundację kosztów wyposażenia/doposażenia stanowiska</text:p>
      <text:p text:style-name="P11"><text:s text:c="5"/>pracy są zgodne z prawdą;</text:p>
      <text:p text:style-name="P92">2. <text:s/><text:span text:style-name="T15">prowadzę / nie prowadzę*</text:span> działalność gospodarczą <text:s/>w rozumieniu ustawy z dnia</text:p>
      <text:p text:style-name="P92"><text:s text:c="5"/>6 marca 2018r. - Prawo Przedsiębiorców przez okres co najmniej 6 miesięcy <text:s/></text:p>
      <text:p text:style-name="P92"><text:s text:c="5"/>bezpośrednio poprzedzających dzień złożenia wniosku (do wskazanego <text:s/>okresu </text:p>
      <text:p text:style-name="P92"><text:s text:c="5"/>prowadzenia <text:s/>działalności gospodarczej nie wlicza się okresu zawieszenia </text:p>
      <text:p text:style-name="P92"><text:s text:c="5"/>wykonywania <text:s/>działalności gospodarczej);</text:p>
      <text:p text:style-name="P41"><text:span text:style-name="T15">3</text:span><text:span text:style-name="T5">. <text:s/></text:span><text:span text:style-name="T15">prowadzę / nie prowadzę*</text:span><text:span text:style-name="T14"> </text:span>działalności na podstawie ustawy z dnia 14 grudnia 2016r.-</text:p>
      <text:p text:style-name="P41"><text:s text:c="5"/>Prawo oświatowe przez okres <text:span text:style-name="T14">co najmniej 6 miesięcy bezpośrednio</text:span> </text:p>
      <text:p text:style-name="P41"><text:s text:c="5"/>poprzedzających dzień złożenia wniosku <text:span text:style-name="T5">oraz, że <text:s/>stanowisko pracy </text:span><text:span text:style-name="T15">jest / nie jest *</text:span><text:span text:style-name="T5"> </text:span></text:p>
      <text:p text:style-name="P11"><text:s text:c="5"/>tworzone w celu realizacji zadań określonych w przepisach ustawy – Prawo oświatowe.</text:p>
      <text:p text:style-name="P68">4. <text:s/>jestem / nie jestem*<text:span text:style-name="T5"> podatnikiem podatku od towarów i usług , zgodnie z ustawą <text:line-break/> <text:s text:c="4"/>z dnia 11 marca 2004r. o podatku od towarów i usług;</text:span></text:p>
      <text:p text:style-name="P72">5. <text:s/>nie zalegam / zalegam* <text:span text:style-name="T5">w dniu złożenia wniosku z <text:s/>wypłacaniem <text:s/>wynagrodzeń</text:span></text:p>
      <text:p text:style-name="P11"><text:s text:c="5"/>pracownikom oraz <text:s/>z opłacaniem należnych składek na ubezpieczenie społeczne, </text:p>
      <text:p text:style-name="P11"><text:s text:c="5"/>ubezpieczenie zdrowotne, Fundusz Pracy, Fundusz Gwarantowanych Świadczeń </text:p>
      <text:p text:style-name="P11"><text:s text:c="5"/>Pracowniczych, Państwowy Fundusz Rehabilitacji Osób Niepełnosprawnych oraz </text:p>
      <text:p text:style-name="P11"><text:s text:c="5"/>Fundusz Emerytur Pomostowych;</text:p>
      <text:p text:style-name="P41"><text:span text:style-name="T15">6. <text:s/>nie zalegam / zalegam*</text:span><text:span text:style-name="T14"> </text:span>w dniu złożenia wniosku z opłacaniem w terminie innych danin</text:p>
      <text:p text:style-name="P41"><text:s text:c="5"/>publicznych (np. podatki, opłaty lokalne);</text:p>
      <text:p text:style-name="P72">7. <text:s/>nie posiadam / posiadam* <text:s/><text:span text:style-name="T5">w dniu złożenia wniosku nieuregulowanych w terminie</text:span></text:p>
      <text:p text:style-name="P11"><text:s text:c="5"/>zobowiązań cywilnoprawnych;</text:p>
      <text:p text:style-name="P41"><text:span text:style-name="T15">8. </text:span><text:s/>w okresie 365 dni przed dniem złożenia wniosku <text:span text:style-name="T15">nie zostałem / zostałem* ukarany</text:span></text:p>
      <text:p text:style-name="P41"><text:span text:style-name="T15"><text:s text:c="5"/>lub </text:span><text:span text:style-name="T5">skazany</text:span> prawomocnym wyrokiem za naruszenie przepisów prawa pracy<text:span text:style-name="T15"> albo <text:s/><text:line-break/> <text:s text:c="4"/>nie jestem <text:s/>/ <text:s/>jestem* </text:span><text:span text:style-name="T5">objęty</text:span> postępowaniem dotyczącym naruszenia przepisów prawa <text:s text:c="2"/></text:p>
      <text:p text:style-name="P41"><text:s text:c="5"/>pracy;</text:p>
      <text:p text:style-name="P39"><text:span text:style-name="T15">9. <text:s/>nie rozwiązałem / rozwiązałem*</text:span><text:span text:style-name="T14"> </text:span>stosunku pracy z pracownikiem w drodze</text:p>
      <text:p text:style-name="P39"><text:s text:c="5"/>wypowiedzenia dokonanego przez wnioskodawcę albo na mocy porozumienia stron <text:line-break/> <text:s text:c="4"/>z przyczyn niedotyczących pracownika <text:span text:style-name="T14">w okresie <text:s/>6 miesięcy bezpośrednio <text:s/></text:span></text:p>
      <text:p text:style-name="P61"><text:s text:c="5"/>poprzedzających dzień złożenia wniosku;</text:p>
      <text:p text:style-name="P70">10.nie rozwiążę stosunku pracy z pracownikiem w drodze wypowiedzenia <text:s/></text:p>
      <text:p text:style-name="P70"><text:s text:c="5"/>dokonanego przez wnioskodawcę lub na mocy porozumienia stron z przyczyn <text:s/></text:p>
      <text:p text:style-name="P70"><text:s text:c="5"/>niedotyczących pracownika w okresie od dnia złożenia wniosku do dnia <text:s/></text:p>
      <text:p text:style-name="P70"><text:s text:c="5"/>otrzymania refundacji na konto;</text:p>
      <text:p text:style-name="P39"><text:span text:style-name="T15">11.nie obniżyłem / obniżyłem*</text:span><text:span text:style-name="T14"> </text:span>wymiar czasu pracy pracownika <text:s/>w okresie <text:s/>6 miesięcy <text:s/></text:p>
      <text:p text:style-name="P39"><text:s text:c="5"/>bezpośrednio poprzedzających dzień złożenia wniosku;</text:p>
      <text:p text:style-name="P93"><text:s text:c="5"/>(punkt <text:s/>A lub B wypełnić tylko w przypadku obniżenia wymiaru czasu pracy – dot. pkt <text:s/></text:p>
      <text:p text:style-name="P93"><text:s text:c="5"/>11)</text:p>
      <text:p text:style-name="P33"><text:span text:style-name="T34"><text:s text:c="5"/>A)</text:span><text:span text:style-name="T28"> (wypełnia podmiot prowadzący działalność gospodarczą ) </text:span></text:p>
      <text:p text:style-name="P40"><text:span text:style-name="T34"><text:s text:c="10"/>nie obniżyłem / <text:s/>obniżyłem</text:span><text:span text:style-name="T35"> w okresie 6 miesięcy bezpośrednio poprzedzających <text:s text:c="3"/></text:span></text:p>
      <text:p text:style-name="P94"><text:soft-page-break/><text:s text:c="10"/>dzień złożenia wniosku <text:s/>wymiaru czasu pracy pracownika na podstawie art. 15g <text:s/></text:p>
      <text:p text:style-name="P94"><text:s text:c="10"/>ust.8 lub art. 15gb ust.1 pkt 1 ustawy z dnia 2 marca 2020r. o szczególnych <text:s text:c="3"/></text:p>
      <text:p text:style-name="P94"><text:s text:c="10"/>rozwiązaniach związanych z zapobieganiem, przeciwdziałaniem i zwalczaniem <text:s/></text:p>
      <text:p text:style-name="P94"><text:s text:c="10"/>COVID-19, innych chorób zakaźnych oraz wywołanych nimi sytuacji kryzysowych <text:s/></text:p>
      <text:p text:style-name="P94"><text:s text:c="10"/>(Dz. U. 202<text:span text:style-name="T61">3</text:span> poz. <text:span text:style-name="T61">1327</text:span> z późn. zm.);</text:p>
      <text:p text:style-name="P32"><text:span text:style-name="T34"><text:s text:c="5"/>B)</text:span><text:span text:style-name="T28"> (wypełnia szkoła, przedszkole) </text:span><text:span text:style-name="T35"><text:s text:c="2"/></text:span></text:p>
      <text:p text:style-name="P39"><text:span text:style-name="T34"><text:s text:c="10"/>nie obniżyłem / obniżyłem*</text:span><text:span text:style-name="T35"> okresie 6 miesięcy bezpośrednio poprzedzających </text:span></text:p>
      <text:p text:style-name="P93"><text:s text:c="10"/>dzień złożenia wniosku wymiaru czasu pracy pracownika na podstawie art. 15gb </text:p>
      <text:p text:style-name="P93"><text:s text:c="10"/>ust. 1 pkt 1 ustawy z dnia 2 marca 2020r. o szczególnych rozwiązaniach związanych </text:p>
      <text:p text:style-name="P93"><text:s text:c="10"/>z zapobieganiem, przeciwdziałaniem i zwalczaniem COVID-19, innych chorób </text:p>
      <text:p text:style-name="P39"><text:span text:style-name="T35"><text:s text:c="10"/>zakaźnych oraz wywołanych nimi sytuacji kryzysowych (Dz. U. 202</text:span><text:span text:style-name="T37">3</text:span><text:span text:style-name="T35"> poz. </text:span><text:span text:style-name="T37">1327</text:span><text:span text:style-name="T35"> <text:line-break/> <text:s text:c="9"/>z późn. zm.</text:span><text:span text:style-name="T36">);</text:span></text:p>
      <text:p text:style-name="P33"><text:span text:style-name="T34">12.</text:span><text:span text:style-name="T28">(wypełnia podmiot prowadzący działalność gospodarczą)</text:span></text:p>
      <text:p text:style-name="P40"><text:span text:style-name="T34"><text:s text:c="5"/>nie zamierzam <text:s/>/ zamierzam* obniżyć</text:span><text:span text:style-name="T35"> wymiar/u/ czasu pracy pracownika na <text:s text:c="2"/></text:span></text:p>
      <text:p text:style-name="P94"><text:s text:c="5"/>podstawie art. 15g ust.8 lub art. 15gb ust.1 pkt 1 ustawy z dnia 2 marca 2020r. <text:line-break/> <text:s text:c="4"/>o szczególnych rozwiązaniach związanych z zapobieganiem, przeciwdziałaniem <text:line-break/> <text:s text:c="4"/>i zwalczaniem COVID-19, innych chorób zakaźnych oraz wywołanych nimi sytuacji <text:s/></text:p>
      <text:p text:style-name="P94"><text:s text:c="5"/>kryzysowych (Dz. U. 202<text:span text:style-name="T61">3</text:span> poz. <text:span text:style-name="T61">1327</text:span> z późn. zm.) w okresie od dnia złożenia wniosku <text:s/></text:p>
      <text:p text:style-name="P94"><text:s text:c="5"/>do dnia otrzymania refundacji na konto;</text:p>
      <text:p text:style-name="P33"><text:span text:style-name="T34">13.</text:span><text:span text:style-name="T28">(wypełnia szkoła, przedszkole) </text:span></text:p>
      <text:p text:style-name="P40"><text:span text:style-name="T34"><text:s text:c="5"/>nie zamierzam <text:s/>/ zamierzam* </text:span><text:span text:style-name="T35">obniżyć wymiar/u/ czasu pracy pracownika na <text:s/></text:span></text:p>
      <text:p text:style-name="P94"><text:s text:c="5"/>podstawie art. 15gb ust. 1 pkt 1 ustawy z dnia 2 marca 2020r. o szczególnych </text:p>
      <text:p text:style-name="P94"><text:s text:c="5"/>rozwiązaniach związanych z zapobieganiem, przeciwdziałaniem i zwalczaniem COVID- </text:p>
      <text:p text:style-name="P94"><text:s text:c="5"/>19, innych chorób zakaźnych oraz wywołanych nimi sytuacji kryzysowych (Dz. U. 202<text:span text:style-name="T61">3</text:span> </text:p>
      <text:p text:style-name="P94"><text:s text:c="5"/>poz. <text:span text:style-name="T61">1327</text:span> z późn. zm.) w okresie od dnia złożenia wniosku do dnia otrzymania <text:s/></text:p>
      <text:p text:style-name="P94"><text:s text:c="5"/>refundacji na konto;</text:p>
      <text:p text:style-name="P40"><text:span text:style-name="T15">14.</text:span>na dzień składania wniosku <text:span text:style-name="T15">zatrudniam / nie zatrudniam*</text:span><text:span text:style-name="T14">...........</text:span>, <text:span text:style-name="T5">pracownika/ <text:s/></text:span></text:p>
      <text:p text:style-name="P40"><text:span text:style-name="T5"><text:s text:c="5"/>pracowników</text:span>;</text:p>
      <text:p text:style-name="P71">15.w ciągu bieżącego roku oraz 2 <text:s/>lat poprzedzających złożenie wniosku: <text:line-break/> <text:s text:c="4"/>nie otrzymałem <text:s/>/ otrzymałem* pomocy de minimis oraz nie otrzymałem / <text:s/></text:p>
      <text:p text:style-name="P71"><text:s text:c="5"/>otrzymałem* pomocy de mninimis w rolnictwie lub rybołówstwie.</text:p>
      <text:p text:style-name="P33"><text:s text:c="5"/>Wielkość pomocy de minimis otrzymanej w tym okresie wynosi .......................... euro,</text:p>
      <text:p text:style-name="P40"><text:s text:c="5"/>Wielkość pomocy de minimis w rolnictwie lub rybołówstwie otrzymanej w tym okresie <text:s text:c="2"/></text:p>
      <text:p text:style-name="P40"><text:s text:c="5"/>wynosi ...................... euro;</text:p>
      <text:p text:style-name="P33"><text:span text:style-name="T14">16.znana mi jest treść <text:s/>i spełniam </text:span><text:span text:style-name="T15">warunki </text:span>określone:</text:p>
      <text:p text:style-name="P47"><text:s text:c="5"/><text:span text:style-name="T59">a) </text:span>w rozporządzeniu Ministra Rodziny, Pracy i Polityki Społecznej <text:s/>z dnia 14 lipca <text:s/></text:p>
      <text:p text:style-name="P47"><text:s text:c="5"/>2017r. w sprawie dokonywania z Funduszu Pracy <text:s/>refundacji kosztów wyposażenia lub </text:p>
      <text:p text:style-name="P47"><text:s text:c="5"/>doposażenia stanowiska pracy oraz przyznawania środków na podjęcie działalności </text:p>
      <text:p text:style-name="P47"><text:s text:c="5"/>gospodarczej (Dz. U. z <text:s/>2022r. poz. 243 )</text:p>
      <text:p text:style-name="P47"><text:s text:c="5"/><text:span text:style-name="T59">b) </text:span>w rozporządzeniu Komisji(UE) Nr 1407/2013 z dnia 18 grudnia 2013r. w sprawie </text:p>
      <text:p text:style-name="P47"><text:s text:c="5"/>stosowania art. 107 i 108 Traktatu o funkcjonowaniu Unii Europejskiej <text:s text:c="2"/>do <text:s/>pomocy <text:span text:style-name="T38">de </text:span></text:p>
      <text:p text:style-name="P47"><text:span text:style-name="T38"><text:s text:c="5"/>minimis </text:span>(Dz. Urz. UE L 352 z 24.12.2013, str. 1) wraz ze zmianą: Rozporządzenie </text:p>
      <text:p text:style-name="P47"><text:s text:c="5"/>Komisji (UE) nr 2020/972 z dnia 2 lipca 2020r. (Dz.Urz. L 215, 7.7.2020, str. 3)</text:p>
      <text:p text:style-name="P41"><text:span text:style-name="T15">17.</text:span><text:span text:style-name="T5">zapoznałem się z treścią Regulaminu refundacji kosztów wyposażenia lub doposażenia </text:span></text:p>
      <text:p text:style-name="P11"><text:s text:c="5"/>stanowiska pracy;</text:p>
      <text:p text:style-name="P41"><text:soft-page-break/><text:span text:style-name="T15">18.</text:span><text:span text:style-name="T5">zobowiązuję się </text:span>do zatrudnienia <text:s/>na wyposażonym / doposażonym stanowisku pracy <text:line-break/> <text:s text:c="4"/>w pełnym wymiarze czasu pracy skierowanego bezrobotnego lub skierowanego <text:s/></text:p>
      <text:p text:style-name="P41"><text:s text:c="5"/>opiekuna co najmniej w połowie wymiaru czasu pracy <text:s/>przez okres co najmniej 24 <text:s text:c="2"/></text:p>
      <text:p text:style-name="P41"><text:s text:c="5"/>miesięcy,</text:p>
      <text:p text:style-name="P39"><text:span text:style-name="T15">19.</text:span><text:span text:style-name="T5">zobowiązuję się do utrzymania przez okres co najmniej 24 miesięcy stanowisk pracy <text:s/></text:span></text:p>
      <text:p text:style-name="P12"><text:s text:c="5"/>utworzonych w związku z przyznana refundacją,</text:p>
      <text:p text:style-name="P39"><text:span text:style-name="T15">20.</text:span><text:span text:style-name="T5">przyjmuję do wiadomości,</text:span><text:span text:style-name="T14"> </text:span><text:span text:style-name="T5">że Powiatowy Urząd Pracy w Oławie nie dokona refundacji, <text:s/></text:span></text:p>
      <text:p text:style-name="P12"><text:s text:c="5"/>w przypadku gdy w okresie od dnia złożenia wniosku o refundację do dnia otrzymania <text:s text:c="2"/></text:p>
      <text:p text:style-name="P12"><text:s text:c="5"/>refundacji na konto nastąpi obniżenie <text:s/>wymiaru czasu pracy pracownika (nie dotyczy <text:s/></text:p>
      <text:p text:style-name="P12"><text:s text:c="5"/>obniżenia na podstawie ustawy COVID-19) lub, <text:s/>rozwiązanie stosunku pracy <text:line-break/> <text:s text:c="4"/>z pracownikiem w drodze wypowiedzenia dokonanego przez wnioskodawcę bądź na <text:s/></text:p>
      <text:p text:style-name="P12"><text:s text:c="5"/>mocy porozumienia stron z przyczyn niedotyczących pracowników;</text:p>
      <text:p text:style-name="P82">21. przyjmuję do wiadomości, że zakup elementów wyposażenia lub doposażenia</text:p>
      <text:p text:style-name="P82"><text:s text:c="5"/>może nastąpić po podpisaniu umowy z urzędem a zatrudnienie po sprawdzeniu </text:p>
      <text:p text:style-name="P82"><text:s text:c="5"/>stanowiska pracy. </text:p>
      <text:p text:style-name="P39"><text:span text:style-name="T15">22.</text:span><text:span text:style-name="T9">zapoznałem się z „Klauzulą informacyjną o przetwarzaniu danych osobowych przez </text:span></text:p>
      <text:p text:style-name="P23"><text:s text:c="5"/>PUP w Oławie dla kontrahentów PUP”, znajdującą się na stronie internetowej </text:p>
      <text:p text:style-name="P39"><text:span text:style-name="T9"><text:s text:c="5"/>https://olawa.praca.-gov.pl/ w zakładce „Urząd Pracy” </text:span><text:span text:style-name="T11">→</text:span><text:span text:style-name="T13">”Ochrona danych </text:span></text:p>
      <text:p text:style-name="P39"><text:span text:style-name="T13"><text:s text:c="5"/>osobowych”</text:span><text:span text:style-name="T11">→</text:span><text:span text:style-name="T13"> oraz w sekretariacie Urzędu.</text:span></text:p>
      <text:section text:style-name="Sect1" text:name="TextSection">
        <text:p text:style-name="P41"><text:span text:style-name="T15">23.</text:span><text:span text:style-name="T40">wypełniłem obowiązki informacyjne przewidziane w art. 13 lub art. 14 Rozporządzenia </text:span></text:p>
        <text:p text:style-name="P89"><text:s text:c="5"/>Parlamentu Europejskiego i Rady (UE) 2016/679 z dnia 27 kwietnia 2016r. w sprawie </text:p>
        <text:p text:style-name="P89"><text:s text:c="5"/>ochrony osób fizycznych w związku z przetwarzaniem danych osobowych i w sprawie </text:p>
        <text:p text:style-name="P89"><text:s text:c="5"/>swobodnego przepływu takich danych oraz uchylenia dyrektywy 95/46/WE (ogólne </text:p>
        <text:p text:style-name="P89"><text:s text:c="5"/>rozporządzenie o ochronie danych) (Dz. Urz. UE L 119 z 04.05.2016, str. 1) wobec </text:p>
        <text:p text:style-name="P89"><text:s text:c="5"/>osób fizycznych, od których dane osobowe bezpośrednio lub pośrednio pozyskałem <text:line-break/> <text:s text:c="4"/>w celu przyznania refundacji kosztów wyposażenia / doposażenia stanowiska pracy.</text:p>
        <text:section text:style-name="Sect1" text:name="Sekcja1">
          <text:p text:style-name="P32"><text:span text:style-name="T15">Uwaga </text:span><text:span text:style-name="T5">– </text:span><text:span text:style-name="T39">* niepotrzebne skreślić</text:span></text:p>
          <text:p text:style-name="P84"/>
          <text:p text:style-name="P32"/>
          <text:p text:style-name="P42"><text:span text:style-name="T31"><text:tab/><text:tab/><text:tab/></text:span><text:span text:style-name="T22"> <text:tab/><text:tab/><text:tab/><text:tab/><text:tab/><text:tab/><text:tab/><text:tab/><text:tab/><text:tab/><text:tab/>….............……….… <text:s text:c="37"/>......................................……………. <text:s text:c="324"/></text:span></text:p>
          <text:p text:style-name="P42"><text:span text:style-name="T12"><text:tab/> <text:s text:c="9"/></text:span><text:span text:style-name="T54">data <text:s text:c="7"/><text:tab/><text:tab/> <text:s text:c="39"/>podpis, pieczęć wnioskodawcy</text:span></text:p>
          <text:p text:style-name="P25"/>
          <text:p text:style-name="P25"/>
          <text:p text:style-name="P32"><text:span text:style-name="T15">Oświadczam że: w </text:span>okresie 2 lat przed dniem złożenia wniosku nie byłem/am karany/a za przestępstwa przeciwko obrotowi gospodarczemu, w rozumieniu ustawy z dnia 6 czerwca 1997r. – Kodeks karny (<text:span text:style-name="T62">t.j. </text:span>Dz. U. z 202<text:span text:style-name="T62">4</text:span>r. <text:span text:style-name="T60">p</text:span>oz. <text:span text:style-name="T62">17</text:span>) lub ustawy z dnia 28 października 2002r. o odpowiedzialności podmiotów zbiorowych za czyny zabronione pod groźbą kary (Dz. U. <text:span text:style-name="T60">z</text:span> 202<text:span text:style-name="T61">3</text:span>r. poz. <text:span text:style-name="T61">659</text:span>)</text:p>
          <text:p text:style-name="P76">„Jestem świadom odpowiedzialności karnej za złożenie fałszywego oświadczenia”</text:p>
          <text:p text:style-name="P77"/>
          <text:p text:style-name="P77"/>
          <text:p text:style-name="P77"/>
          <text:p text:style-name="P56"><text:s text:c="10"/>….............……….… <text:s text:c="37"/>......................................……………. <text:s text:c="324"/></text:p>
          <text:p text:style-name="P43"><text:span text:style-name="T12"><text:tab/> <text:s text:c="9"/></text:span><text:span text:style-name="T54">data <text:s text:c="7"/><text:tab/><text:tab/> <text:s text:c="39"/>podpis, pieczęć wnioskodawcy</text:span></text:p>
          <text:p text:style-name="P37"><text:soft-page-break/></text:p>
          <text:p text:style-name="P59">Do wniosku należy dołączyć załączniki:</text:p>
          <text:list text:style-name="WWNum3">
            <text:list-item>
              <text:p text:style-name="P131">Formularz informacji przedstawianych przy ubieganiu się o pomoc de minimis - <text:span text:style-name="T15">załącznik nr 1</text:span></text:p>
            </text:list-item>
            <text:list-item>
              <text:p text:style-name="P131">W przypadku: </text:p>
              <text:list>
                <text:list-item>
                  <text:p text:style-name="P132">spółki cywilnej – kserokopia umowy spółki wraz ze wszystkimi zmianami;</text:p>
                </text:list-item>
                <text:list-item>
                  <text:p text:style-name="P132">niepublicznego przedszkola lub niepublicznej szkoły – kserokopia zaświadczenia o wpisie do ewidencji szkół i placówek niepublicznych </text:p>
                </text:list-item>
              </text:list>
            </text:list-item>
          </text:list>
          <text:p text:style-name="P60"/>
          <text:p text:style-name="P81"><text:span text:style-name="T29">kserokopie za zgodność z oryginałem potwierdza wnioskodawca</text:span><text:span text:style-name="T31"> <text:s text:c="76"/></text:span></text:p>
          <text:p text:style-name="P80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/>
          <text:p text:style-name="P53"><text:soft-page-break/></text:p>
          <text:p text:style-name="P28">Oświadczenie</text:p>
          <text:p text:style-name="P28">Producenta Rolnego</text:p>
          <text:p text:style-name="P68">Oświadczam, że:</text:p>
          <text:p text:style-name="P15">1. <text:s/>dane zawarte we wniosku o refundację kosztów wyposażenia/doposażenia stanowiska</text:p>
          <text:p text:style-name="P15"><text:s text:c="5"/>pracy są zgodne z prawdą;</text:p>
          <text:p text:style-name="P45"><text:span text:style-name="T15">2. <text:s/>posiadam / nie posiadam * </text:span><text:span text:style-name="T5">gospodarstwo rolne w rozumieniu przepisów o podatku</text:span></text:p>
          <text:p text:style-name="P45"><text:span text:style-name="T5"><text:s text:c="5"/>rolnym przez <text:s/>okres </text:span><text:span text:style-name="T15">co najmniej 6 miesięcy bezpośrednio</text:span><text:span text:style-name="T5"> poprzedzających dzień </text:span></text:p>
          <text:p text:style-name="P17"><text:s text:c="5"/>złożenia wniosku; </text:p>
          <text:p text:style-name="P44"><text:span text:style-name="T34">3. <text:s/>prowadzę / nie prowadzę* </text:span><text:span text:style-name="T35">dział specjalny <text:s/>produkcji rolnej w rozumieniu przepisów</text:span></text:p>
          <text:p text:style-name="P95"><text:s text:c="5"/>o podatku dochodowym od osób fizycznych lub przepisów o <text:s/>podatku od osób </text:p>
          <text:p text:style-name="P95"><text:s text:c="5"/>prawnych przez <text:s/>okres co najmniej <text:s text:c="2"/>6 miesięcy bezpośrednio poprzedzających dzień </text:p>
          <text:p text:style-name="P95"><text:s text:c="5"/>złożenia wniosku;</text:p>
          <text:p text:style-name="P37"><text:span text:style-name="T15">4. <text:s/>jestem / nie jestem*</text:span> podatnikiem podatku od towarów i usług , zgodnie z ustawą <text:line-break/> <text:s text:c="4"/>z dnia 11marca 2004r. o podatku od towarów i usług;</text:p>
          <text:p text:style-name="P46"><text:span text:style-name="T15">5. <text:s/>nie zalegam / zalegam*</text:span><text:span text:style-name="T14"> </text:span>w dniu złożenia wniosku z <text:s/>wypłacaniem <text:s/>wynagrodzeń</text:p>
          <text:p text:style-name="P46"><text:s text:c="5"/>pracownikom oraz <text:s/>z opłacaniem należnych składek na ubezpieczenie społeczne, <text:s/></text:p>
          <text:p text:style-name="P46"><text:s text:c="5"/>ubezpieczenie zdrowotne, Fundusz Pracy, Fundusz Gwarantowanych Świadczeń </text:p>
          <text:p text:style-name="P46"><text:s text:c="5"/>Pracowniczych, Państwowy Fundusz Rehabilitacji Osób Niepełnosprawnych oraz </text:p>
          <text:p text:style-name="P46"><text:s text:c="5"/>Fundusz Emerytur Pomostowych;</text:p>
          <text:p text:style-name="P46"><text:span text:style-name="T15">6. <text:s/>nie zalegam / zalegam*</text:span><text:span text:style-name="T14"> </text:span>w dniu złożenia wniosku z opłacaniem w terminie innych danin</text:p>
          <text:p text:style-name="P46"><text:s text:c="5"/>publicznych (np. podatki, opłaty lokalne);</text:p>
          <text:p text:style-name="P46"><text:span text:style-name="T15">7. <text:s/>nie posiadam / posiadam*</text:span><text:span text:style-name="T14"> <text:s/></text:span>w dniu złożenia wniosku nieuregulowanych w terminie</text:p>
          <text:p text:style-name="P46"><text:s text:c="5"/>zobowiązań cywilnoprawnych;</text:p>
          <text:p text:style-name="P46"><text:span text:style-name="T15">8. </text:span><text:s/>w okresie 365 dni przed dniem złożenia wniosku <text:span text:style-name="T15">nie zostałem / zostałem* </text:span><text:span text:style-name="T5">skazany</text:span></text:p>
          <text:p text:style-name="P46"><text:s text:c="5"/>prawomocnym wyrokiem za naruszenie przepisów prawa pracy<text:span text:style-name="T15"> lub <text:line-break/> <text:s text:c="4"/>nie jestem <text:s/>/ <text:s/>jestem* </text:span><text:span text:style-name="T5">objęty</text:span> postępowaniem wyjaśniającym w tej sprawie;</text:p>
          <text:p text:style-name="P44"><text:span text:style-name="T15">9. <text:s/>nie rozwiązałem / rozwiązałem*</text:span><text:span text:style-name="T14"> </text:span>stosunku pracy z pracownikiem w drodze</text:p>
          <text:p text:style-name="P44"><text:s text:c="5"/>wypowiedzenia dokonanego przez wnioskodawcę albo na mocy porozumienia stron <text:line-break/> <text:s text:c="4"/>z przyczyn niedotyczących pracownika <text:span text:style-name="T14">w okresie <text:s/>6 miesięcy bezpośrednio <text:s/></text:span></text:p>
          <text:p text:style-name="P62"><text:s text:c="5"/>poprzedzających dzień złożenia wniosku;</text:p>
          <text:p text:style-name="P44"><text:span text:style-name="T15">10.</text:span><text:span text:style-name="T5">nie rozwiążę stosunku pracy z pracownikiem w drodze wypowiedzenia dokonanego </text:span></text:p>
          <text:p text:style-name="P16"><text:s text:c="5"/>przez wnioskodawcę lub na mocy porozumienia stron z przyczyn niedotyczących <text:s/></text:p>
          <text:p text:style-name="P16"><text:s text:c="5"/>pracownika w okresie od dnia złożenia wniosku do dnia otrzymania refundacji na konto;</text:p>
          <text:p text:style-name="P44"><text:span text:style-name="T15">11.nie obniżyłem / obniżyłem*</text:span><text:span text:style-name="T14"> </text:span>wymiar czasu pracy pracownika <text:s/>w okresie <text:s/>6 miesięcy </text:p>
          <text:p text:style-name="P44"><text:s text:c="5"/>bezpośrednio poprzedzających dzień złożenia wniosku;<text:span text:style-name="T34"> <text:s text:c="3"/></text:span></text:p>
          <text:p text:style-name="P32"><text:span text:style-name="T34"><text:s text:c="5"/></text:span><text:span text:style-name="T35">(</text:span><text:span text:style-name="T34">wypełnić w przypadku obniżenia wymiaru czasu pracy – dot. pkt 11</text:span><text:span text:style-name="T35">)</text:span></text:p>
          <text:p text:style-name="P44"><text:span text:style-name="T34"><text:s text:c="5"/>nie obniżyłem / obniżyłem*</text:span><text:span text:style-name="T35"> okresie 6 miesięcy bezpośrednio poprzedzających dzień <text:s text:c="3"/></text:span></text:p>
          <text:p text:style-name="P95"><text:s text:c="5"/>złożenia wniosku wymiaru czasu pracy pracownika na podstawie art. 15gb ust. 1 pkt 1 </text:p>
          <text:p text:style-name="P95"><text:s text:c="5"/>ustawy z dnia 2 marca 2020r. o szczególnych rozwiązaniach związanych z </text:p>
          <text:p text:style-name="P95"><text:s text:c="5"/>zapobieganiem, przeciwdziałaniem i zwalczaniem COVID-19, innych chorób zakaźnych </text:p>
          <text:p text:style-name="P95"><text:s text:c="5"/>oraz wywołanych nimi sytuacji kryzysowych (Dz. U.202<text:span text:style-name="T62">3</text:span> poz. <text:span text:style-name="T62">1327</text:span> z późn. zm.)</text:p>
          <text:p text:style-name="P45"><text:span text:style-name="T34">12.nie zamierzam <text:s/>/ zamierzam* </text:span><text:span text:style-name="T35">obniżyć wymiar/u/ czasu pracy pracownika na <text:s/></text:span></text:p>
          <text:p text:style-name="P96"><text:s text:c="5"/>podstawie art. 15gb ust. 1 pkt 1 ustawy z dnia 2 marca 2020r. o szczególnych </text:p>
          <text:p text:style-name="P96"><text:s text:c="5"/>rozwiązaniach związanych z zapobieganiem, przeciwdziałaniem i zwalczaniem COVID-</text:p>
          <text:p text:style-name="P96"><text:soft-page-break/><text:s text:c="4"/>19, innych chorób zakaźnych oraz wywołanych nimi sytuacji kryzysowych (Dz. U. 202<text:span text:style-name="T62">3</text:span> </text:p>
          <text:p text:style-name="P96"><text:s text:c="5"/>poz. <text:span text:style-name="T62">1327</text:span> z późn. zm.) w okresie od dnia złożenia wniosku do dnia otrzymania </text:p>
          <text:p text:style-name="P96"><text:s text:c="5"/>refundacji na konto.</text:p>
          <text:p text:style-name="P45"><text:span text:style-name="T15">13.</text:span>na dzień składania wniosku <text:span text:style-name="T15">zatrudniam / nie zatrudniam*</text:span><text:span text:style-name="T14">...........</text:span>, <text:span text:style-name="T5">pracownika/ <text:s/></text:span></text:p>
          <text:p text:style-name="P45"><text:span text:style-name="T5"><text:s text:c="5"/>pracowników</text:span>;</text:p>
          <text:p text:style-name="P45"><text:span text:style-name="T15">14.</text:span>w ciągu bieżącego roku oraz 2 <text:s/>lat poprzedzających złożenie wniosku: <text:line-break/> <text:s text:c="4"/><text:span text:style-name="T15">nie otrzymałem <text:s/>/ otrzymałem*</text:span> pomocy de minimis oraz </text:p>
          <text:p text:style-name="P45"><text:span text:style-name="T15"><text:s text:c="5"/>nie otrzymałem / otrzymałem*</text:span> pomocy de mninimis w rolnictwie lub rybołówstwie.</text:p>
          <text:p text:style-name="P33"><text:s text:c="5"/>Wielkość pomocy de minimis otrzymanej w tym okresie wynosi .......................... euro,</text:p>
          <text:p text:style-name="P45"><text:s text:c="5"/>Wielkość pomocy de minimis w rolnictwie lub rybołówstwie otrzymanej w tym okresie <text:s/></text:p>
          <text:p text:style-name="P45"><text:s text:c="5"/>wynosi ...................... euro;</text:p>
          <text:p text:style-name="P33"><text:span text:style-name="T14">15.znana mi jest treść i spełniam </text:span><text:span text:style-name="T15">warunki </text:span><text:span text:style-name="T14">określone:</text:span></text:p>
          <text:p text:style-name="P45"><text:s text:c="5"/>a) w rozporządzeniu Ministra Rodziny, Pracy i Polityki Społecznej <text:s/>z dnia 14 lipca <text:s text:c="2"/></text:p>
          <text:p text:style-name="P45"><text:s text:c="5"/>2017r. w sprawie dokonywania z Funduszu Pracy <text:s/>refundacji kosztów wyposażenia lub <text:s text:c="2"/></text:p>
          <text:p text:style-name="P45"><text:s text:c="5"/>doposażenia stanowiska pracy oraz przyznawania środków na podjęcie działalności </text:p>
          <text:p text:style-name="P45"><text:s text:c="5"/>gospodarczej (Dz. U. z 2022r. poz. 243 z późn. zm.)</text:p>
          <text:p text:style-name="P45"><text:s text:c="5"/>b) w rozporządzeniu Komisji (WE) Nr 1408/2013 z dnia 18 grudnia 2013r. <text:s text:c="2"/><text:line-break/> <text:s text:c="4"/>w sprawie stosowania <text:s/>art. 107 i 108 Traktatu o funkcjonowaniu Unii Europejskiej <text:s text:c="3"/>do <text:s text:c="3"/></text:p>
          <text:p text:style-name="P45"><text:s text:c="5"/>pomocy <text:s/><text:span text:style-name="T30">de minimis</text:span> w sektorze rolnym (Dz. Urz. UE L 352 z 24.12.2013, str. 9) wraz ze <text:s/></text:p>
          <text:p text:style-name="P45"><text:s text:c="5"/>zmianą: Rozporządzenie Komisji (UE) 2019/316 z dnia 21 lutego 2019r. (Dz. Urz. L51 </text:p>
          <text:p text:style-name="P45"><text:s text:c="5"/>I.22.1.2019, str. 1)</text:p>
          <text:p text:style-name="P46"><text:span text:style-name="T15">16.</text:span><text:span text:style-name="T5">zapoznałem się z treścią Regulaminu refundacji kosztów wyposażenia lub doposażenia <text:s/></text:span></text:p>
          <text:p text:style-name="P15"><text:s text:c="5"/>stanowiska pracy;</text:p>
          <text:p text:style-name="P46"><text:span text:style-name="T15">17.</text:span><text:span text:style-name="T5">zobowiązuję się </text:span>do zatrudnienia <text:s/>na wyposażonym / doposażonym stanowisku pracy <text:line-break/> <text:s text:c="4"/>w pełnym wymiarze czasu pracy skierowanego bezrobotnego lub skierowanego </text:p>
          <text:p text:style-name="P46"><text:s text:c="5"/>opiekuna co najmniej w połowie wymiaru czasu pracy <text:s/>przez okres co najmniej 24 <text:s/></text:p>
          <text:p text:style-name="P46"><text:s text:c="5"/>miesięcy,</text:p>
          <text:p text:style-name="P44"><text:span text:style-name="T15">18.</text:span><text:span text:style-name="T5">zobowiązuję się do utrzymania przez okres co najmniej 24 miesięcy stanowisk pracy </text:span></text:p>
          <text:p text:style-name="P16"><text:s text:c="5"/>utworzonych w związku z przyznana refundacją,,</text:p>
          <text:p text:style-name="P44"><text:span text:style-name="T15">19.</text:span><text:span text:style-name="T5">przyjmuję do wiadomości,</text:span><text:span text:style-name="T14"> </text:span><text:span text:style-name="T5">że Powiatowy Urząd Pracy w Oławie nie dokona refundacji, </text:span></text:p>
          <text:p text:style-name="P16"><text:s text:c="5"/>w przypadku gdy w okresie od dnia złożenia wniosku o refundację do dnia otrzymania </text:p>
          <text:p text:style-name="P16"><text:s text:c="5"/>refundacji na konto nastąpi obniżenie <text:s/>wymiaru czasu pracy pracownika (nie dotyczy </text:p>
          <text:p text:style-name="P16"><text:s text:c="5"/>obniżenia na podstawie ustawy COVID-19) lub, <text:s/>rozwiązanie stosunku pracy z </text:p>
          <text:p text:style-name="P16"><text:s text:c="5"/>pracownikiem w drodze wypowiedzenia dokonanego przez wnioskodawcę bądź na </text:p>
          <text:p text:style-name="P16"><text:s text:c="5"/>mocy porozumienia stron z przyczyn niedotyczących pracowników ;</text:p>
          <text:p text:style-name="P83">20.przyjmuję do wiadomości, że zakup elementów wyposażenia lub doposażenia <text:s/></text:p>
          <text:p text:style-name="P83"><text:s text:c="5"/>może nastąpić po podpisaniu umowy z urzędem a zatrudnienie po sprawdzeniu <text:s/></text:p>
          <text:p text:style-name="P83"><text:s text:c="5"/>stanowiska pracy. </text:p>
          <text:section text:style-name="Sect1" text:name="Sekcja2">
            <text:p text:style-name="P46"><text:span text:style-name="T15">21.</text:span><text:span text:style-name="T9">zapoznałem się z „Klauzulą informacyjną o przetwarzaniu danych osobowych przez </text:span></text:p>
            <text:p text:style-name="P24"><text:s text:c="5"/>PUP w Oławie dla kontrahentów PUP”, znajdującą się na stronie internetowej <text:s/></text:p>
            <text:p text:style-name="P46"><text:span text:style-name="T9"><text:s text:c="5"/>https://olawa.praca.-gov.pl/ w zakładce „Urząd Pracy” </text:span><text:span text:style-name="T10">→</text:span><text:span text:style-name="T13">”Ochrona danych </text:span></text:p>
            <text:p text:style-name="P46"><text:span text:style-name="T13"><text:s text:c="5"/>osobowych”</text:span><text:span text:style-name="T10">→</text:span><text:span text:style-name="T13"> oraz w sekretariacie Urzędu.</text:span></text:p>
            <text:p text:style-name="P46"><text:span text:style-name="T15">22.</text:span><text:span text:style-name="T40">wypełniłem obowiązki informacyjne przewidziane w art. 13 lub art. 14 Rozporządzenia </text:span></text:p>
            <text:p text:style-name="P90"><text:s text:c="5"/>Parlamentu Europejskiego i Rady (UE) 2016/679 z dnia 27 kwietnia 2016r. w sprawie </text:p>
            <text:p text:style-name="P90"><text:s text:c="5"/>ochrony osób fizycznych w związku z przetwarzaniem danych osobowych i w sprawie </text:p>
            <text:p text:style-name="P90"><text:soft-page-break/><text:s text:c="5"/>swobodnego przepływu takich danych oraz uchylenia dyrektywy 95/46/WE (ogólne <text:s/></text:p>
            <text:p text:style-name="P90"><text:s text:c="5"/>rozporządzenie o ochronie danych) (Dz. Urz. UE L 119 z 04.05.2016, str. 1) wobec </text:p>
            <text:p text:style-name="P90"><text:s text:c="5"/>osób fizycznych, od których dane osobowe bezpośrednio lub pośrednio pozyskałem w </text:p>
            <text:p text:style-name="P90"><text:s text:c="5"/>celu przyznania refundacji kosztów wyposażenia / doposażenia stanowiska pracy.</text:p>
            <text:section text:style-name="Sect1" text:name="Sekcja3">
              <text:p text:style-name="P32"/>
              <text:p text:style-name="P2"><text:span text:style-name="T15">UWAGA –</text:span><text:span text:style-name="T39"> * niepotrzebne skreślić</text:span></text:p>
              <text:p text:style-name="P6"/>
              <text:p text:style-name="P66"/>
              <text:p text:style-name="P32"/>
              <text:p text:style-name="P57"><text:s text:c="9"/>….............……….… <text:s text:c="37"/>......................................……………. <text:s text:c="324"/></text:p>
              <text:p text:style-name="P46"><text:span text:style-name="T12"><text:tab/> <text:s text:c="9"/></text:span><text:span text:style-name="T54">data <text:s text:c="7"/><text:tab/><text:tab/> <text:s text:c="39"/>podpis, pieczęć wnioskodawcy</text:span></text:p>
              <text:p text:style-name="P32"><text:span text:style-name="T31"><text:tab/><text:tab/><text:tab/></text:span><text:span text:style-name="T22"> <text:tab/><text:tab/> <text:s text:c="21"/></text:span></text:p>
              <text:p text:style-name="P32"/>
              <text:p text:style-name="P32"/>
              <text:p text:style-name="P32"/>
              <text:p text:style-name="P32"/>
              <text:p text:style-name="P33"><text:span text:style-name="T15">Oświadczam że: w </text:span>okresie 2 lat przed dniem złożenia wniosku nie byłem/am karany/a za przestępstwa przeciwko obrotowi gospodarczemu, w rozumieniu ustawy z dnia 6 czerwca 1997r. – Kodeks karny (<text:span text:style-name="T62">t.j. </text:span>Dz.U.z 202<text:span text:style-name="T62">4</text:span>r. <text:span text:style-name="T62">p</text:span>oz. <text:span text:style-name="T62">17</text:span>) lub ustawy z dnia 28 października 2002r. o odpowiedzialności podmiotów zbiorowych za czyny zabronione pod groźbą kary (Dz. U. Z 202<text:span text:style-name="T62">3</text:span>r. poz. <text:span text:style-name="T62">659</text:span>).</text:p>
              <text:p text:style-name="P78">„Jestem świadom odpowiedzialności karnej za złożenie fałszywego oświadczenia”</text:p>
              <text:p text:style-name="P77"/>
              <text:p text:style-name="P77"/>
              <text:p text:style-name="P77"/>
              <text:p text:style-name="P77"/>
              <text:p text:style-name="P57"><text:s text:c="9"/>….............……….… <text:s text:c="37"/>......................................……………. <text:s text:c="324"/></text:p>
              <text:p text:style-name="P46"><text:span text:style-name="T12"><text:tab/> <text:s text:c="9"/></text:span><text:span text:style-name="T54">data <text:s text:c="7"/><text:tab/><text:tab/> <text:s text:c="39"/>podpis, pieczęć wnioskodawcy</text:span></text:p>
              <text:p text:style-name="P34"/>
              <text:p text:style-name="P35"/>
              <text:list text:style-name="WWNum5">
                <text:list-header>
                  <text:p text:style-name="P119"><text:tab/> <text:s text:c="7"/></text:p>
                </text:list-header>
              </text:list>
              <text:p text:style-name="P59">Do wniosku producent rolny dołącza załączniki:</text:p>
              <text:list text:style-name="L8">
                <text:list-item>
                  <text:p text:style-name="P133">Formularz informacji przedstawianych <text:s/>przez wnioskodawcę- <text:span text:style-name="T15">załącznik nr 2</text:span></text:p>
                </text:list-item>
                <text:list-item>
                  <text:p text:style-name="P134">Zaświadczenie o wielkości gospodarstwa rolnego.</text:p>
                </text:list-item>
                <text:list-item>
                  <text:p text:style-name="P134">Zaświadczenie o prowadzeniu działów specjalnych.</text:p>
                </text:list-item>
                <text:list-item>
                  <text:p text:style-name="P133">Dokumenty potwierdzające zatrudnienie w okresie ostatnich 6 miesięcy bezpośrednio poprzedzających <text:s/>dzień złożenia wniosku , w każdym miesiącu , co najmniej 1 pracownika na podstawie <text:s/>stosunku pracy w pełnym wymiarze czasu pracy oraz dokumenty <text:s/>potwierdzające jego ubezpieczenie /kserokopie).</text:p>
                </text:list-item>
              </text:list>
              <text:p text:style-name="P67"/>
              <text:p text:style-name="P91">kserokopie za zgodność z oryginałem potwierdza wnioskodawca</text:p>
              <text:p text:style-name="P87"/>
              <text:section text:style-name="Sect1" text:name="Sekcja4">
                <text:p text:style-name="P48"/>
              </text:section>
            </text:section>
          </text:section>
        </text:section>
      </text:section>
      <text:p text:style-name="P48"/>
      <text:p text:style-name="P106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class="text"/>
    <style:style style:name="Podpis_20_pod_20_obiektem" style:display-name="Podpis pod obiektem" style:family="paragraph" style:parent-style-name="Standard" style:next-style-name="Standard">
      <style:text-properties fo:font-weight="bold" style:font-weight-asian="bold"/>
    </style:style>
    <style:style style:name="Tekst_20_podstawowy_20_3" style:display-name="Tekst podstawowy 3" style:family="paragraph" style:parent-style-name="Standard"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ListLabel_20_2" style:display-name="ListLabel 2" style:family="text">
      <style:text-properties fo:font-size="18pt" style:font-size-asian="18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2pt" fo:font-weight="bold" style:font-size-asian="12pt" style:font-weight-asian="bold" style:font-size-complex="11pt" style:font-weight-complex="normal"/>
    </style:style>
    <style:style style:name="ListLabel_20_21" style:display-name="ListLabel 21" style:family="text">
      <style:text-properties fo:font-size="12pt" fo:font-weight="bold" style:font-size-asian="12pt" style:font-weight-asian="bold" style:font-size-complex="11pt" style:font-weight-complex="normal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31" style:display-name="ListLabel 31" style:family="text">
      <style:text-properties fo:font-size="11pt" fo:font-weight="bold" style:font-size-asian="11pt" style:font-weight-asian="bold" style:font-size-complex="11pt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12" style:display-name="ListLabel 1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1pt" style:font-style-complex="italic" style:font-weight-complex="normal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3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3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3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ListLabel_20_3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ListLabel_20_3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ListLabel_20_3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9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103cm" fo:margin-left="0.441cm" table:align="left"/>
    </style:style>
    <style:style style:name="Tabela1.A" style:family="table-column">
      <style:table-column-properties style:column-width="4.614cm"/>
    </style:style>
    <style:style style:name="Tabela1.B" style:family="table-column">
      <style:table-column-properties style:column-width="11.488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MP3" style:family="paragraph" style:parent-style-name="Standard">
      <style:paragraph-properties fo:margin-left="0.06cm" fo:margin-right="0cm" fo:line-height="115%" fo:text-align="center" style:justify-single-word="false" fo:text-indent="0cm" style:auto-text-indent="false">
        <style:tab-stops/>
      </style:paragraph-properties>
      <style:text-properties officeooo:paragraph-rsid="000f2497"/>
    </style:style>
    <style:style style:name="MP4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  <style:tab-stop style:position="3.514cm"/>
          <style:tab-stop style:position="5.586cm" style:type="center"/>
        </style:tab-stops>
      </style:paragraph-properties>
      <style:text-properties fo:color="#000000" loext:opacity="100%" style:font-name="Arial" fo:font-size="10pt" officeooo:paragraph-rsid="000f2497" style:font-size-asian="10pt" style:font-name-complex="Arial" style:font-size-complex="10pt"/>
    </style:style>
    <style:style style:name="MP5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fo:color="#000000" loext:opacity="100%" style:font-name="Arial" fo:font-size="10pt" officeooo:paragraph-rsid="000f2497" style:font-size-asian="10pt" style:font-name-complex="Arial" style:font-size-complex="10pt"/>
    </style:style>
    <style:style style:name="MP6" style:family="paragraph" style:parent-style-name="Standard">
      <style:paragraph-properties fo:margin-left="0.06cm" fo:margin-right="-0.307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officeooo:paragraph-rsid="000f2497"/>
    </style:style>
    <style:style style:name="MP7" style:family="paragraph" style:parent-style-name="Text_20_body">
      <style:paragraph-properties fo:margin-left="0.06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0f2497"/>
    </style:style>
    <style:style style:name="MP8" style:family="paragraph" style:parent-style-name="Text_20_body">
      <style:paragraph-properties fo:margin-top="0cm" fo:margin-bottom="0cm" style:contextual-spacing="false" fo:line-height="115%" fo:text-align="center" style:justify-single-word="false" fo:padding="0cm" fo:border-left="none" fo:border-right="none" fo:border-top="none" fo:border-bottom="0.51pt solid #000000" style:shadow="none"/>
    </style:style>
    <style:style style:name="MT1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MT2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MT3" style:family="text">
      <style:text-properties fo:color="#000000" loext:opacity="100%" style:font-name="Arial" fo:font-size="10pt" style:font-size-asian="10pt" style:font-name-complex="Arial" style:font-size-complex="10pt"/>
    </style:style>
    <style:style style:name="MT4" style:family="text">
      <style:text-properties fo:color="#000000" loext:opacity="100%" style:font-name="Arial" fo:font-size="14pt" fo:letter-spacing="-0.042cm" fo:font-weight="bold" style:font-size-asian="14pt" style:font-weight-asian="bold" style:font-size-complex="14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style:num-format="1" text:select-page="current">14</text:page-number></text:p>
      </style:footer>
    </style:master-page>
    <style:master-page style:name="MPF0" style:page-layout-name="Mpm3" draw:style-name="Mdp1" style:next-style-name="MP0">
      <style:header>
        <text:p text:style-name="Text_20_body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<text:span text:style-name="Domyślna_20_czcionka_20_akapitu"><draw:frame draw:style-name="Mfr1" draw:name="Obraz 1" text:anchor-type="as-char" svg:y="0cm" svg:width="4.175cm" style:rel-width="scale" svg:height="2.653cm" style:rel-height="scale" draw:z-index="0"><draw:image xlink:href="Pictures/100000000000025E000001810EF98F2E.jpg" xlink:type="simple" xlink:show="embed" xlink:actuate="onLoad" draw:mime-type="image/jpeg"/><svg:desc>Q:\pup-olawa-1 .logo.jpg</svg:desc></draw:frame></text:span></text:p>
            </table:table-cell>
            <table:table-cell table:style-name="Tabela1.A1" office:value-type="string">
              <text:p text:style-name="MP3"><text:span text:style-name="Domyślna_20_czcionka_20_akapitu"><text:span text:style-name="MT1">POWIATOWY URZĄD PRACY W OŁAWIE</text:span></text:span></text:p>
              <text:p text:style-name="MP4">ul. 3 Maja 1, 55-200 Oława</text:p>
              <text:p text:style-name="MP5">tel.: + 48 71 313 96 52, fax: +48 71 313 90 35</text:p>
              <text:p text:style-name="MP6"><text:span text:style-name="Domyślna_20_czcionka_20_akapitu"><text:span text:style-name="MT2">e-mail: </text:span></text:span><text:span text:style-name="Domyślna_20_czcionka_20_akapitu"><text:span text:style-name="MT3">sekretariat@pup-olawa.pl</text:span></text:span></text:p>
              <text:p text:style-name="MP7"><text:span text:style-name="Domyślna_20_czcionka_20_akapitu"><text:span text:style-name="MT3">www.olawa.praca.gov.pl</text:span></text:span></text:p>
            </table:table-cell>
          </table:table-row>
        </table:table>
        <text:p text:style-name="MP8"><text:span text:style-name="Domyślna_20_czcionka_20_akapitu"><text:span text:style-name="MT4"><text:s text:c="21"/></text:span></text:span></text:p>
      </style:header>
      <style:footer>
        <text:p text:style-name="MP1"/>
      </style:foot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3-08-02T12:43:40.949000000</meta:creation-date>
    <meta:editing-cycles>21</meta:editing-cycles>
    <meta:editing-duration>PT2H24M44S</meta:editing-duration>
    <dc:date>2024-03-01T12:09:07.185000000</dc:date>
    <meta:document-statistic meta:table-count="5" meta:image-count="1" meta:object-count="0" meta:page-count="14" meta:paragraph-count="384" meta:word-count="3182" meta:character-count="30515" meta:non-whitespace-character-count="23957"/>
  </office:meta>
</office:document-meta>
</file>